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125in" fo:line-height="0.2777in" fo:margin-right="0.1055in"/>
      <style:text-properties style:font-name-asian="標楷體"/>
    </style:style>
    <style:style style:name="P4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1.162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5" style:family="table">
      <style:table-properties style:width="7.0875in" fo:margin-left="0.075in" table:align="left"/>
    </style:style>
    <style:style style:name="TableRow18" style:family="table-row">
      <style:table-row-properties style:min-row-height="0.284in" style:use-optimal-row-height="false"/>
    </style:style>
    <style:style style:name="TableCell19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999999"/>
    </style:style>
    <style:style style:name="T24" style:parent-style-name="預設段落字型" style:family="text">
      <style:text-properties style:font-name-asian="標楷體" fo:color="#999999"/>
    </style:style>
    <style:style style:name="T25" style:parent-style-name="預設段落字型" style:family="text">
      <style:text-properties style:font-name-asian="標楷體" fo:color="#999999"/>
    </style:style>
    <style:style style:name="TableRow26" style:family="table-row">
      <style:table-row-properties style:min-row-height="0.3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1.1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0.097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 fo:margin-right="0.0972in"/>
      <style:text-properties style:font-name="標楷體" style:font-name-asian="標楷體"/>
    </style:style>
    <style:style style:name="P40" style:parent-style-name="內文" style:family="paragraph">
      <style:paragraph-properties fo:line-height="0.2777in" fo:margin-right="0.0972in"/>
      <style:text-properties style:font-name="標楷體" style:font-name-asian="標楷體"/>
    </style:style>
    <style:style style:name="P41" style:parent-style-name="內文" style:family="paragraph">
      <style:paragraph-properties fo:line-height="0.2777in" fo:margin-right="0.09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347in" style:use-optimal-row-height="false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1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347in" style:use-optimal-row-height="false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034in" style:use-optimal-row-height="false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1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25in" fo:margin-right="0.098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line-height="0.25in" fo:margin-right="0.0986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25in" fo:margin-right="0.0986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25in" fo:margin-right="0.0986in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25in" fo:margin-right="0.0986in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25in" fo:margin-right="0.0986in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97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-asian="標楷體"/>
    </style:style>
    <style:style style:name="P199" style:parent-style-name="問候" style:family="paragraph">
      <style:paragraph-properties fo:break-before="page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P201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color="#A6A6A6" style:font-size-complex="14pt"/>
    </style:style>
    <style:style style:name="P207" style:parent-style-name="內文" style:family="paragraph">
      <style:text-properties style:font-name-asian="標楷體" fo:color="#A6A6A6" fo:font-size="14pt" style:font-size-asian="14pt" style:font-size-complex="14pt"/>
    </style:style>
    <style:style style:name="P208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P210" style:parent-style-name="清單段落" style:list-style-name="LFO3" style:family="paragraph">
      <style:text-properties style:font-name-asian="標楷體" fo:font-size="14pt" style:font-size-asian="14pt" style:font-size-complex="14pt"/>
    </style:style>
    <style:style style:name="TableColumn212" style:family="table-column">
      <style:table-column-properties style:column-width="0.3173in"/>
    </style:style>
    <style:style style:name="TableColumn213" style:family="table-column">
      <style:table-column-properties style:column-width="1.2354in"/>
    </style:style>
    <style:style style:name="TableColumn214" style:family="table-column">
      <style:table-column-properties style:column-width="1.6138in"/>
    </style:style>
    <style:style style:name="TableColumn215" style:family="table-column">
      <style:table-column-properties style:column-width="0.5833in"/>
    </style:style>
    <style:style style:name="TableColumn216" style:family="table-column">
      <style:table-column-properties style:column-width="1.3333in"/>
    </style:style>
    <style:style style:name="TableColumn217" style:family="table-column">
      <style:table-column-properties style:column-width="1.5833in"/>
    </style:style>
    <style:style style:name="Table211" style:family="table">
      <style:table-properties style:width="6.6666in" fo:margin-left="0.0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50" style:family="table-row">
      <style:table-row-properties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62" style:family="table-row">
      <style:table-row-properties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74" style:family="table-row">
      <style:table-row-properties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-asian="標楷體" fo:color="#A6A6A6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end"/>
      <style:text-properties style:font-name-asian="標楷體" fo:color="#A6A6A6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/>
      <style:text-properties style:font-name-asian="標楷體" fo:color="#A6A6A6"/>
    </style:style>
    <style:style style:name="TableRow310" style:family="table-row">
      <style:table-row-properties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333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334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5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6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7" style:parent-style-name="清單段落" style:list-style-name="LFO4" style:family="paragraph">
      <style:paragraph-properties fo:text-align="justify" fo:line-height="0.2777in" fo:margin-right="0.2638in"/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font-style="italic" style:font-style-asian="italic" fo:color="#FF0000" style:letter-kerning="false" fo:font-size="11pt" style:font-size-asian="11pt" style:font-size-complex="12pt"/>
    </style:style>
    <style:style style:name="P33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40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P346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P357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P368" style:parent-style-name="清單段落" style:family="paragraph">
      <style:paragraph-properties fo:text-align="justify" fo:line-height="0.3611in" fo:margin-left="0in" fo:margin-right="0.2638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 style:font-size-complex="12pt"/>
    </style:style>
    <style:style style:name="P379" style:parent-style-name="清單段落" style:family="paragraph">
      <style:paragraph-properties fo:text-align="center" fo:line-height="0.3611in" fo:margin-left="0in" fo:margin-right="0.2638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letter-kerning="false" style:font-size-complex="12pt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386" style:parent-style-name="清單段落" style:family="paragraph">
      <style:paragraph-properties fo:text-align="center" fo:line-height="0.3611in" fo:margin-left="0in" fo:margin-right="0.2638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陽明交通大學教師社群申請表</text:span></text:p>
      <text:p text:style-name="P3">申請日期：<text:s text:c="4"/>年<text:s text:c="4"/>月<text:s text:c="5"/>日</text:p>
      <text:p text:style-name="P4">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年度：114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內文"><text:span text:style-name="T22">申請序號：</text:span><text:span text:style-name="T23"><text:s text:c="2"/>(</text:span><text:span text:style-name="T24">請勿填寫本區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11">
            <text:p text:style-name="P30">_____________________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社群類別</text:p>
          </table:table-cell>
          <table:table-cell table:style-name="TableCell34" table:number-columns-spanned="11">
            <text:p text:style-name="P35"><text:span text:style-name="T36">□</text:span><text:span text:style-name="T37">經驗交流組</text:span><text:span text:style-name="T38"><text:s/></text:span></text:p>
            <text:p text:style-name="P39">□跨域研發組</text:p>
            <text:p text:style-name="P40">□創新教學組</text:p>
            <text:p text:style-name="P41"><text:span text:style-name="T42">□EMI</text:span><text:span text:style-name="T43">教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召集人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E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單位別</text:p>
          </table:table-cell>
          <table:covered-table-cell/>
          <table:table-cell table:style-name="TableCell61" table:number-columns-spanned="6">
            <text:p text:style-name="P62">院　　　　　　　系(所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9">
            <text:p text:style-name="P72">辦公室：<text:s text:c="10"/>　　　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內文"><text:span text:style-name="T76">社群助理</text:span><text:span text:style-name="T77">*</text:span></text:p>
          </table:table-cell>
          <table:covered-table-cell/>
          <table:table-cell table:style-name="TableCell78" table:number-columns-spanned="9">
            <text:list text:style-name="LFO1" text:continue-numbering="true">
              <text:list-item>
                <text:p text:style-name="P79"><text:span text:style-name="T80">無社群助理（免填助理資料）</text:span></text:p>
              </text:list-item>
            </text:list>
            <text:p text:style-name="P81">姓名：　　　　　　<text:s text:c="5"/>聯絡電話：<text:s/></text:p>
            <text:p text:style-name="P82">Email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成員資料</text:p>
          </table:table-cell>
          <table:table-cell table:style-name="TableCell86" table:number-columns-spanned="2">
            <text:p text:style-name="P87">姓名</text:p>
          </table:table-cell>
          <table:covered-table-cell/>
          <table:table-cell table:style-name="TableCell88">
            <text:p text:style-name="P89">單位別</text:p>
          </table:table-cell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4">
            <text:p text:style-name="P93">電話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Email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院</text:p>
            <text:p text:style-name="P104">系(所)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辦公室：</text:p>
            <text:p text:style-name="P109">行動電話：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院</text:p>
            <text:p text:style-name="P120">系(所)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辦公室：</text:p>
            <text:p text:style-name="P125"><text:span text:style-name="T126">行動電話：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院</text:p>
            <text:p text:style-name="P137">系(所)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辦公室：</text:p>
            <text:p text:style-name="P142"><text:span text:style-name="T143">行動電話：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院</text:p>
            <text:p text:style-name="P154">系(所)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辦公室：</text:p>
            <text:p text:style-name="P159"><text:span text:style-name="T160">行動電話：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院</text:p>
            <text:p text:style-name="P171">系(所)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辦公室：</text:p>
            <text:p text:style-name="P176"><text:span text:style-name="T177">行動電話：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院</text:p>
            <text:p text:style-name="P188">系(所)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辦公室：</text:p>
            <text:p text:style-name="P193"><text:span text:style-name="T194">行動電話：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list text:style-name="LFO2" text:continue-numbering="true">
        <text:list-item>
          <text:p text:style-name="P197">以上表格不敷使用時請自行增減。</text:p>
        </text:list-item>
      </text:list>
      <text:p text:style-name="內文">*<text:s/><text:span text:style-name="T198">社群助理若暫無人選，亦可於申請通過後補充告知。</text:span></text:p>
      <text:p text:style-name="內文"/>
      <text:soft-page-break/>
      <text:p text:style-name="P199"><text:span text:style-name="T200">整體內容</text:span></text:p>
      <text:list text:style-name="LFO3" text:continue-numbering="true">
        <text:list-item>
          <text:p text:style-name="P201">成立理念與宗旨</text:p>
        </text:list-item>
      </text:list>
      <text:p text:style-name="P202"/>
      <text:list text:style-name="LFO3" text:continue-numbering="true">
        <text:list-item>
          <text:p text:style-name="P203">主題、內容與目標</text:p>
        </text:list-item>
      </text:list>
      <text:p text:style-name="P204"/>
      <text:list text:style-name="LFO3" text:continue-numbering="true">
        <text:list-item>
          <text:p text:style-name="P205">重要活動規劃</text:p>
        </text:list-item>
      </text:list>
      <text:p text:style-name="P206">（說明：社群所規劃之活動內容，可採用讀書會、實務研討、教學座談會、教材研發或教學觀摩等方式進行，每月至少進行一次集會，可用每月規劃表方式呈現。）</text:p>
      <text:p text:style-name="P207"/>
      <text:list text:style-name="LFO3" text:continue-numbering="true">
        <text:list-item>
          <text:p text:style-name="P208">社群預期成效</text:p>
        </text:list-item>
      </text:list>
      <text:p text:style-name="P209"/>
      <text:list text:style-name="LFO3" text:continue-numbering="true">
        <text:list-item>
          <text:p text:style-name="P210">經費預算表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 table:number-rows-spanned="2">
            <text:p text:style-name="P220">經費項目</text:p>
          </table:table-cell>
          <table:covered-table-cell/>
          <table:table-cell table:style-name="TableCell221" table:number-columns-spanned="4">
            <text:p text:style-name="P222">經費明細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單價</text:p>
            <text:p text:style-name="P227">(新臺幣/元)</text:p>
          </table:table-cell>
          <table:table-cell table:style-name="TableCell228">
            <text:p text:style-name="P229">數量</text:p>
          </table:table-cell>
          <table:table-cell table:style-name="TableCell230">
            <text:p text:style-name="P231">總價</text:p>
            <text:p text:style-name="P232">(新臺幣/元)</text:p>
          </table:table-cell>
          <table:table-cell table:style-name="TableCell233">
            <text:p text:style-name="P234">說明</text:p>
          </table:table-cell>
        </table:table-row>
        <table:table-row table:style-name="TableRow235">
          <table:table-cell table:style-name="TableCell236" table:number-rows-spanned="7">
            <text:p text:style-name="P237">業</text:p>
            <text:p text:style-name="P238">務</text:p>
            <text:p text:style-name="P239">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合計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list text:style-name="LFO2" text:continue-numbering="true">
        <text:list-item>
          <text:p text:style-name="P333">以上表格不敷使用時請自行增減。</text:p>
        </text:list-item>
      </text:list>
      <text:list text:style-name="LFO4" text:continue-numbering="true">
        <text:list-item>
          <text:p text:style-name="P334">依據規範，每位教師僅得擔任一社群之召集人，不得重覆擔任。</text:p>
        </text:list-item>
        <text:list-item>
          <text:p text:style-name="P335">各項經費支用須符合深耕計畫經費使用原則編列預算。</text:p>
        </text:list-item>
        <text:list-item>
          <text:p text:style-name="P336">本社群不得重複申請相關同性質經費補助。</text:p>
        </text:list-item>
        <text:list-item>
          <text:p text:style-name="P337">獲補助之社群成果（不含跨域研發組），本中心得上傳至本校教學發展中心網站，進行教學發展目的之推廣。</text:p>
        </text:list-item>
      </text:list>
      <text:p text:style-name="P338"/>
      <text:p text:style-name="P339">請社群全數成員確認容並請簽章確認：</text:p>
      <text:p text:style-name="P340"><text:span text:style-name="T341">召集人：</text:span><text:span text:style-name="T342"><text:s text:c="20"/></text:span><text:span text:style-name="T343"><text:s/>(</text:span><text:span text:style-name="T344">簽章</text:span><text:span text:style-name="T345">) <text:s/></text:span></text:p>
      <text:p text:style-name="P346"><text:span text:style-name="T347">社群成員：</text:span><text:span text:style-name="T348"><text:s text:c="20"/></text:span><text:span text:style-name="T349">(</text:span><text:span text:style-name="T350">簽章</text:span><text:span text:style-name="T351">) <text:s text:c="14"/></text:span><text:span text:style-name="T352">社群成員：</text:span><text:span text:style-name="T353"><text:s text:c="14"/></text:span><text:span text:style-name="T354">(</text:span><text:span text:style-name="T355">簽章</text:span><text:span text:style-name="T356">) <text:s/></text:span></text:p>
      <text:p text:style-name="P357"><text:span text:style-name="T358">社群成員：</text:span><text:span text:style-name="T359"><text:s text:c="20"/></text:span><text:span text:style-name="T360">(</text:span><text:span text:style-name="T361">簽章</text:span><text:span text:style-name="T362">) <text:s text:c="14"/></text:span><text:span text:style-name="T363">社群成員：</text:span><text:span text:style-name="T364"><text:s text:c="14"/></text:span><text:span text:style-name="T365">(</text:span><text:span text:style-name="T366">簽章</text:span><text:span text:style-name="T367">) <text:s/></text:span></text:p>
      <text:p text:style-name="P368"><text:span text:style-name="T369">社群成員：</text:span><text:span text:style-name="T370"><text:s text:c="20"/></text:span><text:span text:style-name="T371">(</text:span><text:span text:style-name="T372">簽章</text:span><text:span text:style-name="T373">) <text:s text:c="14"/></text:span><text:span text:style-name="T374">社群成員：</text:span><text:span text:style-name="T375"><text:s text:c="14"/></text:span><text:span text:style-name="T376">(</text:span><text:span text:style-name="T377">簽章</text:span><text:span text:style-name="T378">) <text:s/></text:span></text:p>
      <text:p text:style-name="P379"><text:span text:style-name="T380"><text:s text:c="49"/></text:span><text:span text:style-name="T381">含召集人共計</text:span><text:span text:style-name="T382"><text:s text:c="7"/></text:span><text:span text:style-name="T383">名社群成員</text:span><text:span text:style-name="T384"><text:s text:c="2"/></text:span><text:span text:style-name="T385"><text:line-break/></text:span></text:p>
      <text:p text:style-name="P386">中華民國<text:s text:c="5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22T05:29:00Z</meta:creation-date>
    <dc:date>2024-12-16T03:22:00Z</dc:date>
    <meta:template xlink:href="Normal" xlink:type="simple"/>
    <meta:editing-cycles>13</meta:editing-cycles>
    <meta:editing-duration>PT1320S</meta:editing-duration>
    <meta:document-statistic meta:page-count="2" meta:paragraph-count="2" meta:word-count="178" meta:character-count="1197" meta:row-count="8" meta:non-whitespace-character-count="1021"/>
  </office:meta>
</office:document-meta>
</file>