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left="-0.0979in" fo:margin-right="-0.7284in" fo:text-indent="-0.30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48" style:family="table-column">
      <style:table-column-properties style:column-width="0.3715in"/>
    </style:style>
    <style:style style:name="TableColumn49" style:family="table-column">
      <style:table-column-properties style:column-width="0.8652in"/>
    </style:style>
    <style:style style:name="TableColumn50" style:family="table-column">
      <style:table-column-properties style:column-width="0.3388in"/>
    </style:style>
    <style:style style:name="TableColumn51" style:family="table-column">
      <style:table-column-properties style:column-width="1.7715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0.1638in"/>
    </style:style>
    <style:style style:name="TableColumn54" style:family="table-column">
      <style:table-column-properties style:column-width="1.2138in"/>
    </style:style>
    <style:style style:name="TableColumn55" style:family="table-column">
      <style:table-column-properties style:column-width="0.1972in"/>
    </style:style>
    <style:style style:name="TableColumn56" style:family="table-column">
      <style:table-column-properties style:column-width="1.4798in"/>
    </style:style>
    <style:style style:name="Table47" style:family="table">
      <style:table-properties style:width="6.8944in" fo:margin-left="-0.5083in" table:align="lef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4722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819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791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1.3986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>
        <style:tab-stops>
          <style:tab-stop style:type="left" style:position="1.513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>
        <style:tab-stops>
          <style:tab-stop style:type="left" style:position="1.513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1.043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min-row-height="0.5888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letter-spacing="-0.0138in"/>
    </style:style>
    <style:style style:name="TableCell22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339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right="0.2305in"/>
      <style:text-properties style:font-name-asian="標楷體"/>
    </style:style>
    <style:style style:name="TableRow230" style:family="table-row">
      <style:table-row-properties style:min-row-height="0.0826in"/>
    </style:style>
    <style:style style:name="TableCell231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111in"/>
      <style:text-properties style:font-name-asian="標楷體"/>
    </style:style>
    <style:style style:name="TableCell23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111in"/>
      <style:text-properties style:font-name-asian="標楷體"/>
    </style:style>
    <style:style style:name="TableCell235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111in"/>
      <style:text-properties style:font-name-asian="標楷體"/>
    </style:style>
    <style:style style:name="TableRow237" style:family="table-row">
      <style:table-row-properties style:min-row-height="0.4381in"/>
    </style:style>
    <style:style style:name="TableCell23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4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asian="標楷體"/>
    </style:style>
    <style:style style:name="TableRow248" style:family="table-row">
      <style:table-row-properties style:min-row-height="0.2576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7631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 fo:text-align="justify"/>
      <style:text-properties style:font-name-asian="標楷體"/>
    </style:style>
    <style:style style:name="TableRow287" style:family="table-row">
      <style:table-row-properties style:min-row-height="0.3902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Row293" style:family="table-row">
      <style:table-row-properties style:min-row-height="0.052in"/>
    </style:style>
    <style:style style:name="TableCell29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0833in"/>
      <style:text-properties style:font-name-asian="標楷體"/>
    </style:style>
    <style:style style:name="TableCell296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0833in"/>
      <style:text-properties style:font-name-asian="標楷體"/>
    </style:style>
    <style:style style:name="TableCell298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0833in"/>
      <style:text-properties style:font-name-asian="標楷體"/>
    </style:style>
    <style:style style:name="TableRow300" style:family="table-row">
      <style:table-row-properties style:min-row-height="0.0423in"/>
    </style:style>
    <style:style style:name="TableCell30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-asian="標楷體"/>
    </style:style>
    <style:style style:name="TableCell3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TableCell30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-asian="標楷體"/>
    </style:style>
    <style:style style:name="TableCell30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-asian="標楷體"/>
    </style:style>
    <style:style style:name="TableRow309" style:family="table-row">
      <style:table-row-properties style:min-row-height="0.7361in"/>
    </style:style>
    <style:style style:name="TableCell31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paragraph-properties style:line-break="normal" fo:margin-right="0.4166in">
        <style:tab-stops>
          <style:tab-stop style:type="left" style:position="0.5in"/>
        </style:tab-stops>
      </style:paragraph-properties>
    </style:style>
    <style:style style:name="P319" style:parent-style-name="內文" style:family="paragraph">
      <style:paragraph-properties style:line-break="normal" fo:margin-right="0.416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line-break="normal" fo:margin-right="-0.040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line-break="normal" fo:margin-left="0.6881in" fo:margin-right="0.4166in" fo:text-indent="-0.29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line-break="normal" fo:margin-left="0.6881in" fo:margin-right="0.4166in" fo:text-indent="-0.29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line-break="normal" fo:margin-left="0.6881in" fo:margin-right="0.4166in" fo:text-indent="-0.29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line-break="normal" fo:margin-left="0.6881in" fo:margin-right="0.4166in" fo:text-indent="-0.2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line-break="normal" fo:margin-left="0.6881in" fo:margin-right="0.4166in" fo:text-indent="-0.29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line-break="normal" fo:margin-left="0.6881in" fo:margin-right="0.4166in" fo:text-indent="-0.29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line-break="normal" fo:margin-left="0.6881in" fo:margin-right="0.4166in" fo:text-indent="-0.29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line-break="normal" fo:margin-left="0.6881in" fo:margin-right="0.4166in" fo:text-indent="-0.2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5">紀錄編號：╴╴╴╴╴╴╴╴╴</text:span><text:span text:style-name="T36"><text:s text:c="7"/></text:span><text:span text:style-name="T37"><text:s text:c="3"/></text:span><text:span text:style-name="T38"><text:s/></text:span><text:span text:style-name="T39"><text:s text:c="3"/></text:span><text:span text:style-name="T40">填表日期：</text:span><text:span text:style-name="T41"><text:s text:c="2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9">
            <text:p text:style-name="P59">申請人填寫</text:p>
          </table:table-cell>
          <table:table-cell table:style-name="TableCell60">
            <text:p text:style-name="P61">申請單位</text:p>
          </table:table-cell>
          <table:table-cell table:style-name="TableCell62" table:number-columns-spanned="3">
            <text:p text:style-name="P63"><text:s/></text:p>
          </table:table-cell>
          <table:covered-table-cell/>
          <table:covered-table-cell/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>
            <text:p text:style-name="P67"><text:s text:c="2"/>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申請人</text:p>
          </table:table-cell>
          <table:table-cell table:style-name="TableCell72" table:number-columns-spanned="3">
            <text:p text:style-name="P73"><text:s/></text:p>
          </table:table-cell>
          <table:covered-table-cell/>
          <table:covered-table-cell/>
          <table:table-cell table:style-name="TableCell74" table:number-columns-spanned="3">
            <text:p text:style-name="P75">E-Mail</text:p>
          </table:table-cell>
          <table:covered-table-cell/>
          <table:covered-table-cell/>
          <table:table-cell table:style-name="TableCell76">
            <text:p text:style-name="P77"><text:s/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申請錄影</text:p>
            <text:p text:style-name="P82">時段</text:p>
          </table:table-cell>
          <table:table-cell table:style-name="TableCell83" table:number-columns-spanned="3">
            <text:p text:style-name="P84"><text:span text:style-name="T85"><text:s text:c="3"/></text:span><text:span text:style-name="T86"><text:s/></text:span><text:span text:style-name="T87"><text:s text:c="2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text:span text:style-name="T93"><text:s/></text:span><text:span text:style-name="T94">時間</text:span><text:span text:style-name="T95"><text:s text:c="2"/></text:span><text:span text:style-name="T96">：</text:span><text:span text:style-name="T97"><text:s text:c="2"/></text:span></text:p>
            <text:p text:style-name="P98"><text:span text:style-name="T99">至</text:span><text:span text:style-name="T100"><text:s/></text:span><text:span text:style-name="T101"><text:s/></text:span><text:span text:style-name="T102"><text:s text:c="2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text:span text:style-name="T108"><text:s/></text:span><text:span text:style-name="T109">時間</text:span><text:span text:style-name="T110"><text:s text:c="2"/></text:span><text:span text:style-name="T111">：</text:span><text:span text:style-name="T112"><text:s text:c="2"/></text:span></text:p>
          </table:table-cell>
          <table:covered-table-cell/>
          <table:covered-table-cell/>
          <table:table-cell table:style-name="TableCell113" table:number-columns-spanned="3">
            <text:p text:style-name="P114">錄影地點(勿填，由數位教學中心建議，請來電再議)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週期</text:p>
          </table:table-cell>
          <table:table-cell table:style-name="TableCell121" table:number-columns-spanned="7">
            <text:p text:style-name="內文"><text:span text:style-name="T122">□一次 □每週（請於事由及需求註明時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類別</text:p>
          </table:table-cell>
          <table:table-cell table:style-name="TableCell127" table:number-columns-spanned="7">
            <text:p text:style-name="內文"><text:span text:style-name="T128">□</text:span><text:span text:style-name="T129">一般</text:span><text:span text:style-name="T130">(</text:span><text:span text:style-name="T131">三週前提出</text:span><text:span text:style-name="T132">)</text:span><text:span text:style-name="T133"><text:s/></text:span><text:span text:style-name="T134">□</text:span><text:span text:style-name="T135">急件</text:span><text:span text:style-name="T136"><text:s/></text:span><text:span text:style-name="T137">(</text:span><text:span text:style-name="T138">請說明原因</text:span><text:span text:style-name="T139">)</text:span><text:span text:style-name="T140">______________________</text:span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服務屬性</text:p>
          </table:table-cell>
          <table:table-cell table:style-name="TableCell146" table:number-columns-spanned="7">
            <text:p text:style-name="內文"><text:span text:style-name="T147">以下依優先序排列：</text:span><text:span text:style-name="T148"><text:line-break/></text:span><text:span text:style-name="T149">□</text:span><text:span text:style-name="T150">課程</text:span><text:span text:style-name="T151">（</text:span><text:span text:style-name="T152">需簽署</text:span><text:span text:style-name="T153">同意開放</text:span><text:span text:style-name="T154">授權</text:span><text:span text:style-name="T155">書</text:span><text:span text:style-name="T156">）：</text:span><text:span text:style-name="T157">學年期</text:span><text:span text:style-name="T158"><text:s text:c="11"/></text:span><text:span text:style-name="T159">課號</text:span><text:span text:style-name="T160"><text:s text:c="11"/></text:span><text:span text:style-name="T161"><text:s/></text:span><text:span text:style-name="T162"><text:s/></text:span><text:span text:style-name="T163"><text:line-break/></text:span><text:span text:style-name="T164">□</text:span><text:span text:style-name="T165">教務</text:span><text:span text:style-name="T166">處內</text:span><text:span text:style-name="T167">活動</text:span></text:p>
            <text:p text:style-name="內文"><text:span text:style-name="T168">□</text:span><text:span text:style-name="T169">課程</text:span><text:span text:style-name="T170">（</text:span><text:span text:style-name="T171">未簽署</text:span><text:span text:style-name="T172">同意開放</text:span><text:span text:style-name="T173">授權</text:span><text:span text:style-name="T174">書</text:span><text:span text:style-name="T175">）：</text:span><text:span text:style-name="T176">學年期</text:span><text:span text:style-name="T177"><text:s text:c="11"/></text:span><text:span text:style-name="T178">課號</text:span><text:span text:style-name="T179"><text:s text:c="11"/></text:span><text:span text:style-name="T180"><text:s text:c="2"/></text:span><text:span text:style-name="T181"><text:line-break/></text:span><text:span text:style-name="T182">□</text:span><text:span text:style-name="T183">一級行政單位之</text:span><text:span text:style-name="T184">校級</text:span><text:span text:style-name="T185">活動</text:span><text:span text:style-name="T186"><text:line-break/></text:span><text:span text:style-name="T187">□其它處室、系所</text:span><text:span text:style-name="T188">教學</text:span><text:span text:style-name="T189">活動<text:s/></text:span><text:span text:style-name="T190">(</text:span><text:span text:style-name="T191">需簽署</text:span><text:span text:style-name="T192">同意開放授權書</text:span><text:span text:style-name="T193">)</text:span></text:p>
            <text:p text:style-name="P194"><text:span text:style-name="T195">□其它處室、系所</text:span><text:span text:style-name="T196">教學</text:span><text:span text:style-name="T197">活動<text:s/></text:span><text:span text:style-name="T198">(</text:span><text:span text:style-name="T199">未簽署</text:span><text:span text:style-name="T200">同意開放授權書</text:span><text:span text:style-name="T201">)</text:span><text:span text:style-name="T202"><text:s/></text:span><text:span text:style-name="T203"><text:s/></text:span></text:p>
            <text:p text:style-name="P204"><text:span text:style-name="T205">□系所或老師個人</text:span><text:span text:style-name="T206">教學</text:span><text:span text:style-name="T207">需求(</text:span><text:span text:style-name="T208">未簽署</text:span><text:span text:style-name="T209">同意開放授權書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事由及</text:p>
            <text:p text:style-name="P215">需求</text:p>
          </table: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希望本中心配合事項</text:p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附件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4">
            <text:p text:style-name="P239">承辦單位填寫</text:p>
          </table:table-cell>
          <table:table-cell table:style-name="TableCell240">
            <text:p text:style-name="P241">承辦人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分機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收件日期</text:p>
          </table:table-cell>
          <table:table-cell table:style-name="TableCell252" table:number-columns-spanned="7">
            <text:p text:style-name="P253"><text:span text:style-name="T254"><text:s/></text:span><text:span text:style-name="T255"><text:s/></text:span><text:span text:style-name="T256"><text:s text:c="3"/></text:span><text:span text:style-name="T257"><text:s/></text:span><text:span text:style-name="T258">年</text:span><text:span text:style-name="T259"><text:s/></text:span><text:span text:style-name="T260"><text:s/></text:span><text:span text:style-name="T261"><text:s text:c="3"/></text:span><text:span text:style-name="T262"><text:s/></text:span><text:span text:style-name="T263">月</text:span><text:span text:style-name="T264"><text:s text:c="4"/></text:span><text:span text:style-name="T265"><text:s text:c="2"/></text:span><text:span text:style-name="T266">日</text:span><text:span text:style-name="T267"><text:s/></text:span><text:span text:style-name="T268"><text:s text:c="3"/></text:span><text:span text:style-name="T269"><text:s text:c="5"/></text:span><text:span text:style-name="T270">：</text:span><text:span text:style-name="T27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處理記錄與建議</text:p>
          </table:table-cell>
          <table:table-cell table:style-name="TableCell276" table:number-columns-spanned="7">
            <text:p text:style-name="P277"><text:span text:style-name="T278">審核結果：</text:span><text:span text:style-name="T279">□</text:span><text:span text:style-name="T280">可執行　</text:span><text:span text:style-name="T281">□</text:span><text:span text:style-name="T282">無法執行</text:span><text:span text:style-name="T283">(</text:span><text:span text:style-name="T284">原因</text:span><text:span text:style-name="T285">)</text:span>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備註說明</text:p>
          </table:table-cell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申請人</text:p>
          </table:table-cell>
          <table:covered-table-cell/>
          <table:covered-table-cell/>
          <table:table-cell table:style-name="TableCell303">
            <text:p text:style-name="P304">申請人單位主管</text:p>
          </table:table-cell>
          <table:table-cell table:style-name="TableCell305" table:number-columns-spanned="3">
            <text:p text:style-name="P306">承辦人</text:p>
          </table:table-cell>
          <table:covered-table-cell/>
          <table:covered-table-cell/>
          <table:table-cell table:style-name="TableCell307" table:number-columns-spanned="2">
            <text:p text:style-name="P308">中心主管</text:p>
          </table:table-cell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</table:table>
      <text:soft-page-break/>
      <text:p text:style-name="P318"><text:tab/></text:p>
      <text:p text:style-name="P319">注意事項：</text:p>
      <text:p text:style-name="P320">本中心錄影服務以教學為主，基於人力及設備下，得與錄影服務保留准駁之決定，並依以下服務屬性排定優先順序：</text:p>
      <text:p text:style-name="P321">1.<text:s/>課程（需簽署同意開放授權書）：請提供學年期及課號。</text:p>
      <text:p text:style-name="P322">2.<text:s/>教務處內活動。</text:p>
      <text:p text:style-name="P323">3.<text:s/>課程（未簽署同意開放授權書）：請提供學年期及課號。</text:p>
      <text:p text:style-name="P324"><text:span text:style-name="T325">4.<text:s/></text:span><text:span text:style-name="T326">一級行政單位之</text:span><text:span text:style-name="T327">校級活動</text:span><text:span text:style-name="T328">；</text:span><text:span text:style-name="T329">來自校長室、秘書室任務...</text:span><text:span text:style-name="T330">。</text:span></text:p>
      <text:p text:style-name="P331">5.<text:s/>其它處室、系所教學活動 (需簽署同意開放授權書)；如衛保組、學倫...等。</text:p>
      <text:p text:style-name="P332">6.<text:s/>其它處室、系所教學活動 (未簽署同意開放授權書)；如人事、教官，但對象為全校師生同仁。</text:p>
      <text:p text:style-name="P333">7.<text:s/>系所或老師個人教學需求(未簽署同意開放授權書)；僅系所或老師個人計畫使用。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編號" style:display-name="文件編號" style:family="paragraph" style:parent-style-name="內文">
      <style:paragraph-properties fo:line-height="150%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fo:hyphenate="false"/>
    </style:style>
    <style:style style:name="文件編號字元" style:display-name="文件編號 字元" style:family="text">
      <style:text-properties style:font-name="Arial" style:font-name-asian="標楷體" style:font-name-complex="Arial" fo:font-weight="bold" style:font-weight-asian="bold" style:font-weight-complex="bold" style:letter-kerning="true" fo:font-size="20pt" style:font-size-asian="20pt" style:font-size-complex="2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08in" fo:margin-left="1.25in" fo:margin-bottom="0.2444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14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ableColumn7" style:family="table-column">
      <style:table-column-properties style:column-width="0.8201in" style:use-optimal-column-width="false"/>
    </style:style>
    <style:style style:name="TableColumn8" style:family="table-column">
      <style:table-column-properties style:column-width="1.8277in" style:use-optimal-column-width="false"/>
    </style:style>
    <style:style style:name="TableColumn9" style:family="table-column">
      <style:table-column-properties style:column-width="1.8368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1.2631in" style:use-optimal-column-width="false"/>
    </style:style>
    <style:style style:name="Table6" style:family="table">
      <style:table-properties style:width="6.583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文件編號" style:family="paragraph">
      <style:paragraph-properties fo:text-align="center" fo:line-height="100%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-0.0194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P34" style:parent-style-name="內文" style:family="paragraph">
      <style:paragraph-properties style:snap-to-layout-grid="false" fo:line-height="0.0138in">
        <style:tab-stops>
          <style:tab-stop style:type="left" style:position="0.906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陽明</text:span><text:span text:style-name="T5">交通大學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eLearning-10</text:p>
            </table:table-cell>
            <table:table-cell table:style-name="TableCell17">
              <text:p text:style-name="P18">文<text:s/>件<text:s/>名<text:s/>稱</text:p>
            </table:table-cell>
            <table:table-cell table:style-name="TableCell19">
              <text:p text:style-name="P20">版<text:s text:c="4"/>本</text:p>
            </table:table-cell>
            <table:table-cell table:style-name="TableCell21">
              <text:p text:style-name="P22">1.0</text:p>
            </table:table-cell>
          </table:table-row>
          <table:table-row table:style-name="TableRow23">
            <table:table-cell table:style-name="TableCell24">
              <text:p text:style-name="P25">制定單位</text:p>
            </table:table-cell>
            <table:table-cell table:style-name="TableCell26">
              <text:p text:style-name="P27">教務處數位教學中心</text:p>
            </table:table-cell>
            <table:table-cell table:style-name="TableCell28">
              <text:p text:style-name="P29">錄影服務申請表</text:p>
            </table:table-cell>
            <table:table-cell table:style-name="TableCell30">
              <text:p text:style-name="P31">機密等級</text:p>
            </table:table-cell>
            <table:table-cell table:style-name="TableCell32">
              <text:p text:style-name="P33">限閱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紀錄編號：╴╴╴╴╴╴╴╴╴              填表日期：　　年　　月　　日</dc:title>
    <dc:description/>
    <dc:subject/>
    <meta:initial-creator>MiaoRuWei</meta:initial-creator>
    <dc:creator>bs0913</dc:creator>
    <meta:creation-date>2025-04-17T06:59:00Z</meta:creation-date>
    <dc:date>2025-04-17T06:59:00Z</dc:date>
    <meta:print-date>2025-02-27T05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1" meta:row-count="6" meta:non-whitespace-character-count="776"/>
  </office:meta>
</office:document-meta>
</file>