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/>
      <style:text-properties style:font-name-complex="細明體"/>
    </style:style>
    <style:style style:name="P2" style:parent-style-name="純文字" style:family="paragraph">
      <style:text-properties style:font-name-complex="細明體"/>
    </style:style>
    <style:style style:name="P3" style:parent-style-name="純文字" style:family="paragraph">
      <style:text-properties style:font-name-complex="細明體"/>
    </style:style>
    <style:style style:name="P4" style:parent-style-name="純文字" style:family="paragraph">
      <style:text-properties style:font-name-complex="細明體"/>
    </style:style>
    <style:style style:name="P5" style:parent-style-name="純文字" style:family="paragraph">
      <style:text-properties style:font-name-complex="細明體"/>
    </style:style>
    <style:style style:name="P6" style:parent-style-name="純文字" style:family="paragraph">
      <style:text-properties style:font-name-complex="細明體"/>
    </style:style>
    <style:style style:name="P7" style:parent-style-name="純文字" style:family="paragraph">
      <style:text-properties style:font-name-complex="細明體"/>
    </style:style>
    <style:style style:name="P8" style:parent-style-name="純文字" style:family="paragraph">
      <style:text-properties style:font-name-complex="細明體"/>
    </style:style>
    <style:style style:name="P9" style:parent-style-name="純文字" style:family="paragraph">
      <style:text-properties style:font-name-complex="細明體"/>
    </style:style>
    <style:style style:name="P10" style:parent-style-name="純文字" style:family="paragraph">
      <style:text-properties style:font-name-complex="細明體"/>
    </style:style>
    <style:style style:name="P11" style:parent-style-name="純文字" style:family="paragraph">
      <style:text-properties style:font-name-complex="細明體"/>
    </style:style>
    <style:style style:name="P12" style:parent-style-name="純文字" style:family="paragraph">
      <style:text-properties style:font-name-complex="細明體"/>
    </style:style>
    <style:style style:name="P13" style:parent-style-name="純文字" style:family="paragraph">
      <style:text-properties style:font-name-complex="細明體"/>
    </style:style>
    <style:style style:name="P14" style:parent-style-name="純文字" style:family="paragraph">
      <style:text-properties style:font-name-complex="細明體"/>
    </style:style>
    <style:style style:name="P15" style:parent-style-name="純文字" style:family="paragraph">
      <style:text-properties style:font-name-complex="細明體"/>
    </style:style>
    <style:style style:name="P16" style:parent-style-name="純文字" style:family="paragraph">
      <style:text-properties style:font-name-complex="細明體"/>
    </style:style>
    <style:style style:name="P17" style:parent-style-name="純文字" style:family="paragraph">
      <style:text-properties style:font-name-complex="細明體"/>
    </style:style>
    <style:style style:name="P18" style:parent-style-name="純文字" style:family="paragraph">
      <style:text-properties style:font-name-complex="細明體"/>
    </style:style>
    <style:style style:name="P19" style:parent-style-name="純文字" style:family="paragraph">
      <style:text-properties style:font-name-complex="細明體"/>
    </style:style>
    <style:style style:name="P20" style:parent-style-name="純文字" style:family="paragraph">
      <style:text-properties style:font-name-complex="細明體"/>
    </style:style>
    <style:style style:name="P21" style:parent-style-name="純文字" style:family="paragraph">
      <style:text-properties style:font-name-complex="細明體"/>
    </style:style>
    <style:style style:name="P22" style:parent-style-name="純文字" style:family="paragraph">
      <style:text-properties style:font-name-complex="細明體"/>
    </style:style>
    <style:style style:name="P23" style:parent-style-name="純文字" style:family="paragraph">
      <style:text-properties style:font-name-complex="細明體"/>
    </style:style>
    <style:style style:name="P24" style:parent-style-name="純文字" style:family="paragraph">
      <style:text-properties style:font-name-complex="細明體"/>
    </style:style>
    <style:style style:name="P25" style:parent-style-name="純文字" style:family="paragraph">
      <style:text-properties style:font-name-complex="細明體"/>
    </style:style>
    <style:style style:name="P26" style:parent-style-name="純文字" style:family="paragraph">
      <style:text-properties style:font-name-complex="細明體"/>
    </style:style>
    <style:style style:name="P27" style:parent-style-name="純文字" style:family="paragraph">
      <style:text-properties style:font-name-complex="細明體"/>
    </style:style>
    <style:style style:name="P28" style:parent-style-name="純文字" style:family="paragraph">
      <style:text-properties style:font-name-complex="細明體"/>
    </style:style>
    <style:style style:name="P29" style:parent-style-name="純文字" style:family="paragraph">
      <style:text-properties style:font-name-complex="細明體"/>
    </style:style>
    <style:style style:name="P30" style:parent-style-name="純文字" style:family="paragraph">
      <style:text-properties style:font-name-complex="細明體"/>
    </style:style>
    <style:style style:name="P31" style:parent-style-name="純文字" style:family="paragraph">
      <style:text-properties style:font-name-complex="細明體"/>
    </style:style>
    <style:style style:name="P32" style:parent-style-name="純文字" style:family="paragraph">
      <style:text-properties style:font-name-complex="細明體"/>
    </style:style>
    <style:style style:name="P33" style:parent-style-name="純文字" style:family="paragraph">
      <style:text-properties style:font-name-complex="細明體"/>
    </style:style>
    <style:style style:name="P34" style:parent-style-name="純文字" style:family="paragraph">
      <style:text-properties style:font-name-complex="細明體"/>
    </style:style>
    <style:style style:name="P35" style:parent-style-name="純文字" style:family="paragraph">
      <style:text-properties style:font-name-complex="細明體"/>
    </style:style>
    <style:style style:name="P36" style:parent-style-name="純文字" style:family="paragraph">
      <style:text-properties style:font-name-complex="細明體"/>
    </style:style>
    <style:style style:name="P37" style:parent-style-name="純文字" style:family="paragraph">
      <style:text-properties style:font-name-complex="細明體"/>
    </style:style>
    <style:style style:name="P38" style:parent-style-name="純文字" style:family="paragraph">
      <style:text-properties style:font-name-complex="細明體"/>
    </style:style>
    <style:style style:name="P39" style:parent-style-name="純文字" style:family="paragraph">
      <style:text-properties style:font-name-complex="細明體"/>
    </style:style>
    <style:style style:name="P40" style:parent-style-name="純文字" style:family="paragraph">
      <style:text-properties style:font-name-complex="細明體"/>
    </style:style>
    <style:style style:name="P41" style:parent-style-name="純文字" style:family="paragraph">
      <style:text-properties style:font-name-complex="細明體"/>
    </style:style>
    <style:style style:name="P42" style:parent-style-name="純文字" style:family="paragraph">
      <style:text-properties style:font-name-complex="細明體"/>
    </style:style>
    <style:style style:name="P43" style:parent-style-name="純文字" style:family="paragraph">
      <style:text-properties style:font-name-complex="細明體"/>
    </style:style>
    <style:style style:name="P44" style:parent-style-name="純文字" style:family="paragraph">
      <style:text-properties style:font-name-complex="細明體"/>
    </style:style>
    <style:style style:name="P45" style:parent-style-name="純文字" style:family="paragraph">
      <style:text-properties style:font-name-complex="細明體"/>
    </style:style>
    <style:style style:name="P46" style:parent-style-name="純文字" style:family="paragraph">
      <style:text-properties style:font-name-complex="細明體"/>
    </style:style>
    <style:style style:name="P47" style:parent-style-name="純文字" style:family="paragraph">
      <style:text-properties style:font-name-complex="細明體"/>
    </style:style>
    <style:style style:name="P48" style:parent-style-name="純文字" style:family="paragraph">
      <style:text-properties style:font-name-complex="細明體"/>
    </style:style>
    <style:style style:name="P49" style:parent-style-name="純文字" style:family="paragraph">
      <style:text-properties style:font-name-complex="細明體"/>
    </style:style>
    <style:style style:name="P50" style:parent-style-name="純文字" style:family="paragraph">
      <style:text-properties style:font-name-complex="細明體"/>
    </style:style>
    <style:style style:name="P51" style:parent-style-name="純文字" style:family="paragraph">
      <style:text-properties style:font-name-complex="細明體"/>
    </style:style>
    <style:style style:name="P52" style:parent-style-name="純文字" style:family="paragraph">
      <style:text-properties style:font-name-complex="細明體"/>
    </style:style>
    <style:style style:name="P53" style:parent-style-name="純文字" style:family="paragraph">
      <style:text-properties style:font-name-complex="細明體"/>
    </style:style>
    <style:style style:name="P54" style:parent-style-name="純文字" style:family="paragraph">
      <style:text-properties style:font-name-complex="細明體"/>
    </style:style>
    <style:style style:name="P55" style:parent-style-name="純文字" style:family="paragraph">
      <style:text-properties style:font-name-complex="細明體"/>
    </style:style>
    <style:style style:name="P56" style:parent-style-name="純文字" style:family="paragraph">
      <style:paragraph-properties fo:break-before="page"/>
      <style:text-properties style:font-name-complex="細明體"/>
    </style:style>
    <style:style style:name="P57" style:parent-style-name="純文字" style:family="paragraph">
      <style:text-properties style:font-name-complex="細明體"/>
    </style:style>
    <style:style style:name="P58" style:parent-style-name="純文字" style:family="paragraph">
      <style:text-properties style:font-name-complex="細明體"/>
    </style:style>
    <style:style style:name="P59" style:parent-style-name="純文字" style:family="paragraph">
      <style:text-properties style:font-name-complex="細明體"/>
    </style:style>
    <style:style style:name="P60" style:parent-style-name="純文字" style:family="paragraph">
      <style:text-properties style:font-name-complex="細明體"/>
    </style:style>
    <style:style style:name="P61" style:parent-style-name="純文字" style:family="paragraph">
      <style:text-properties style:font-name-complex="細明體"/>
    </style:style>
    <style:style style:name="P62" style:parent-style-name="純文字" style:family="paragraph">
      <style:text-properties style:font-name-complex="細明體"/>
    </style:style>
    <style:style style:name="P63" style:parent-style-name="純文字" style:family="paragraph">
      <style:text-properties style:font-name-complex="細明體"/>
    </style:style>
    <style:style style:name="P64" style:parent-style-name="純文字" style:family="paragraph">
      <style:text-properties style:font-name-complex="細明體"/>
    </style:style>
    <style:style style:name="P65" style:parent-style-name="純文字" style:family="paragraph">
      <style:text-properties style:font-name-complex="細明體"/>
    </style:style>
    <style:style style:name="P66" style:parent-style-name="純文字" style:family="paragraph">
      <style:text-properties style:font-name-complex="細明體"/>
    </style:style>
    <style:style style:name="P67" style:parent-style-name="純文字" style:family="paragraph">
      <style:text-properties style:font-name-complex="細明體"/>
    </style:style>
    <style:style style:name="P68" style:parent-style-name="純文字" style:family="paragraph">
      <style:text-properties style:font-name-complex="細明體"/>
    </style:style>
    <style:style style:name="P69" style:parent-style-name="純文字" style:family="paragraph">
      <style:text-properties style:font-name-complex="細明體"/>
    </style:style>
    <style:style style:name="P70" style:parent-style-name="純文字" style:family="paragraph">
      <style:text-properties style:font-name-complex="細明體"/>
    </style:style>
    <style:style style:name="P71" style:parent-style-name="純文字" style:family="paragraph">
      <style:text-properties style:font-name-complex="細明體"/>
    </style:style>
    <style:style style:name="P72" style:parent-style-name="純文字" style:family="paragraph">
      <style:text-properties style:font-name-complex="細明體"/>
    </style:style>
    <style:style style:name="P73" style:parent-style-name="純文字" style:family="paragraph">
      <style:text-properties style:font-name-complex="細明體"/>
    </style:style>
    <style:style style:name="P74" style:parent-style-name="純文字" style:family="paragraph">
      <style:text-properties style:font-name-complex="細明體"/>
    </style:style>
    <style:style style:name="P75" style:parent-style-name="純文字" style:family="paragraph">
      <style:text-properties style:font-name-complex="細明體"/>
    </style:style>
    <style:style style:name="P76" style:parent-style-name="純文字" style:family="paragraph">
      <style:text-properties style:font-name-complex="細明體"/>
    </style:style>
    <style:style style:name="P77" style:parent-style-name="純文字" style:family="paragraph">
      <style:text-properties style:font-name-complex="細明體"/>
    </style:style>
    <style:style style:name="P78" style:parent-style-name="純文字" style:family="paragraph">
      <style:text-properties style:font-name-complex="細明體"/>
    </style:style>
    <style:style style:name="P79" style:parent-style-name="純文字" style:family="paragraph">
      <style:text-properties style:font-name-complex="細明體"/>
    </style:style>
    <style:style style:name="P80" style:parent-style-name="純文字" style:family="paragraph">
      <style:text-properties style:font-name-complex="細明體"/>
    </style:style>
    <style:style style:name="P81" style:parent-style-name="純文字" style:family="paragraph">
      <style:text-properties style:font-name-complex="細明體"/>
    </style:style>
    <style:style style:name="P82" style:parent-style-name="純文字" style:family="paragraph">
      <style:text-properties style:font-name-complex="細明體"/>
    </style:style>
    <style:style style:name="P83" style:parent-style-name="純文字" style:family="paragraph">
      <style:text-properties style:font-name-complex="細明體"/>
    </style:style>
    <style:style style:name="P84" style:parent-style-name="純文字" style:family="paragraph">
      <style:text-properties style:font-name-complex="細明體"/>
    </style:style>
    <style:style style:name="P85" style:parent-style-name="純文字" style:family="paragraph">
      <style:text-properties style:font-name-complex="細明體"/>
    </style:style>
    <style:style style:name="P86" style:parent-style-name="純文字" style:family="paragraph">
      <style:text-properties style:font-name-complex="細明體"/>
    </style:style>
    <style:style style:name="P87" style:parent-style-name="純文字" style:family="paragraph">
      <style:text-properties style:font-name-complex="細明體"/>
    </style:style>
    <style:style style:name="P88" style:parent-style-name="純文字" style:family="paragraph">
      <style:text-properties style:font-name-complex="細明體"/>
    </style:style>
    <style:style style:name="P89" style:parent-style-name="純文字" style:family="paragraph">
      <style:text-properties style:font-name-complex="細明體"/>
    </style:style>
    <style:style style:name="P90" style:parent-style-name="純文字" style:family="paragraph">
      <style:text-properties style:font-name-complex="細明體"/>
    </style:style>
    <style:style style:name="P91" style:parent-style-name="純文字" style:family="paragraph">
      <style:text-properties style:font-name-complex="細明體"/>
    </style:style>
    <style:style style:name="P92" style:parent-style-name="純文字" style:family="paragraph">
      <style:text-properties style:font-name-complex="細明體"/>
    </style:style>
    <style:style style:name="P93" style:parent-style-name="純文字" style:family="paragraph">
      <style:text-properties style:font-name-complex="細明體"/>
    </style:style>
    <style:style style:name="P94" style:parent-style-name="純文字" style:family="paragraph">
      <style:text-properties style:font-name-complex="細明體"/>
    </style:style>
    <style:style style:name="P95" style:parent-style-name="純文字" style:family="paragraph">
      <style:text-properties style:font-name-complex="細明體"/>
    </style:style>
    <style:style style:name="P96" style:parent-style-name="純文字" style:family="paragraph">
      <style:text-properties style:font-name-complex="細明體"/>
    </style:style>
    <style:style style:name="P97" style:parent-style-name="純文字" style:family="paragraph">
      <style:text-properties style:font-name-complex="細明體"/>
    </style:style>
    <style:style style:name="P98" style:parent-style-name="純文字" style:family="paragraph">
      <style:text-properties style:font-name-complex="細明體"/>
    </style:style>
    <style:style style:name="P99" style:parent-style-name="純文字" style:family="paragraph">
      <style:text-properties style:font-name-complex="細明體"/>
    </style:style>
    <style:style style:name="P100" style:parent-style-name="純文字" style:family="paragraph">
      <style:text-properties style:font-name-complex="細明體"/>
    </style:style>
    <style:style style:name="P101" style:parent-style-name="純文字" style:family="paragraph">
      <style:text-properties style:font-name-complex="細明體"/>
    </style:style>
    <style:style style:name="P102" style:parent-style-name="純文字" style:family="paragraph">
      <style:text-properties style:font-name-complex="細明體"/>
    </style:style>
    <style:style style:name="P103" style:parent-style-name="純文字" style:family="paragraph">
      <style:text-properties style:font-name-complex="細明體"/>
    </style:style>
    <style:style style:name="P104" style:parent-style-name="純文字" style:family="paragraph">
      <style:text-properties style:font-name-complex="細明體"/>
    </style:style>
    <style:style style:name="P105" style:parent-style-name="純文字" style:family="paragraph">
      <style:text-properties style:font-name-complex="細明體"/>
    </style:style>
    <style:style style:name="P106" style:parent-style-name="純文字" style:family="paragraph">
      <style:text-properties style:font-name-complex="細明體"/>
    </style:style>
    <style:style style:name="P107" style:parent-style-name="純文字" style:family="paragraph">
      <style:text-properties style:font-name-complex="細明體"/>
    </style:style>
    <style:style style:name="P108" style:parent-style-name="純文字" style:family="paragraph">
      <style:text-properties style:font-name-complex="細明體"/>
    </style:style>
    <style:style style:name="P109" style:parent-style-name="純文字" style:family="paragraph">
      <style:text-properties style:font-name-complex="細明體"/>
    </style:style>
    <style:style style:name="P110" style:parent-style-name="純文字" style:family="paragraph">
      <style:text-properties style:font-name-complex="細明體"/>
    </style:style>
    <style:style style:name="P111" style:parent-style-name="純文字" style:family="paragraph">
      <style:text-properties style:font-name-complex="細明體"/>
    </style:style>
    <style:style style:name="P112" style:parent-style-name="純文字" style:family="paragraph">
      <style:text-properties style:font-name-complex="細明體"/>
    </style:style>
    <style:style style:name="P113" style:parent-style-name="純文字" style:family="paragraph">
      <style:text-properties style:font-name-complex="細明體"/>
    </style:style>
    <style:style style:name="P114" style:parent-style-name="純文字" style:family="paragraph">
      <style:text-properties style:font-name-complex="細明體"/>
    </style:style>
    <style:style style:name="P115" style:parent-style-name="純文字" style:family="paragraph">
      <style:text-properties style:font-name-complex="細明體"/>
    </style:style>
    <style:style style:name="P116" style:parent-style-name="純文字" style:family="paragraph">
      <style:text-properties style:font-name-complex="細明體"/>
    </style:style>
    <style:style style:name="P117" style:parent-style-name="純文字" style:family="paragraph">
      <style:text-properties style:font-name-complex="細明體"/>
    </style:style>
    <style:style style:name="P118" style:parent-style-name="純文字" style:family="paragraph">
      <style:text-properties style:font-name-complex="細明體"/>
    </style:style>
    <style:style style:name="P119" style:parent-style-name="純文字" style:family="paragraph">
      <style:text-properties style:font-name-complex="細明體"/>
    </style:style>
    <style:style style:name="P120" style:parent-style-name="純文字" style:family="paragraph">
      <style:text-properties style:font-name-complex="細明體"/>
    </style:style>
    <style:style style:name="P121" style:parent-style-name="純文字" style:family="paragraph">
      <style:text-properties style:font-name-complex="細明體"/>
    </style:style>
    <style:style style:name="P122" style:parent-style-name="純文字" style:family="paragraph">
      <style:text-properties style:font-name-complex="細明體"/>
    </style:style>
    <style:style style:name="P123" style:parent-style-name="純文字" style:family="paragraph">
      <style:text-properties style:font-name-complex="細明體"/>
    </style:style>
    <style:style style:name="P124" style:parent-style-name="純文字" style:family="paragraph">
      <style:text-properties style:font-name-complex="細明體"/>
    </style:style>
    <style:style style:name="P125" style:parent-style-name="純文字" style:family="paragraph">
      <style:text-properties style:font-name-complex="細明體"/>
    </style:style>
    <style:style style:name="P126" style:parent-style-name="純文字" style:family="paragraph">
      <style:text-properties style:font-name-complex="細明體"/>
    </style:style>
    <style:style style:name="P127" style:parent-style-name="純文字" style:family="paragraph">
      <style:text-properties style:font-name-complex="細明體"/>
    </style:style>
    <style:style style:name="P128" style:parent-style-name="純文字" style:family="paragraph">
      <style:text-properties style:font-name-complex="細明體"/>
    </style:style>
    <style:style style:name="P129" style:parent-style-name="純文字" style:family="paragraph">
      <style:text-properties style:font-name-complex="細明體"/>
    </style:style>
    <style:style style:name="P130" style:parent-style-name="純文字" style:family="paragraph">
      <style:text-properties style:font-name-complex="細明體"/>
    </style:style>
    <style:style style:name="P131" style:parent-style-name="純文字" style:family="paragraph">
      <style:text-properties style:font-name-complex="細明體"/>
    </style:style>
    <style:style style:name="P132" style:parent-style-name="純文字" style:family="paragraph">
      <style:text-properties style:font-name-complex="細明體"/>
    </style:style>
    <style:style style:name="P133" style:parent-style-name="純文字" style:family="paragraph">
      <style:text-properties style:font-name-complex="細明體"/>
    </style:style>
    <style:style style:name="P134" style:parent-style-name="純文字" style:family="paragraph">
      <style:text-properties style:font-name-complex="細明體"/>
    </style:style>
    <style:style style:name="P135" style:parent-style-name="純文字" style:family="paragraph">
      <style:text-properties style:font-name-complex="細明體"/>
    </style:style>
    <style:style style:name="P136" style:parent-style-name="純文字" style:family="paragraph">
      <style:text-properties style:font-name-complex="細明體"/>
    </style:style>
    <style:style style:name="P137" style:parent-style-name="純文字" style:family="paragraph">
      <style:text-properties style:font-name-complex="細明體"/>
    </style:style>
    <style:style style:name="P138" style:parent-style-name="純文字" style:family="paragraph">
      <style:text-properties style:font-name-complex="細明體"/>
    </style:style>
    <style:style style:name="P139" style:parent-style-name="純文字" style:family="paragraph">
      <style:text-properties style:font-name-complex="細明體"/>
    </style:style>
    <style:style style:name="P140" style:parent-style-name="純文字" style:family="paragraph">
      <style:text-properties style:font-name-complex="細明體"/>
    </style:style>
    <style:style style:name="P141" style:parent-style-name="純文字" style:family="paragraph">
      <style:text-properties style:font-name-complex="細明體"/>
    </style:style>
    <style:style style:name="P142" style:parent-style-name="純文字" style:family="paragraph">
      <style:text-properties style:font-name-complex="細明體"/>
    </style:style>
    <style:style style:name="P143" style:parent-style-name="純文字" style:family="paragraph">
      <style:text-properties style:font-name-complex="細明體"/>
    </style:style>
    <style:style style:name="P144" style:parent-style-name="純文字" style:family="paragraph">
      <style:text-properties style:font-name-complex="細明體"/>
    </style:style>
    <style:style style:name="P145" style:parent-style-name="純文字" style:family="paragraph">
      <style:text-properties style:font-name-complex="細明體"/>
    </style:style>
    <style:style style:name="P146" style:parent-style-name="純文字" style:family="paragraph">
      <style:text-properties style:font-name-complex="細明體"/>
    </style:style>
    <style:style style:name="P147" style:parent-style-name="純文字" style:family="paragraph">
      <style:text-properties style:font-name-complex="細明體"/>
    </style:style>
    <style:style style:name="P148" style:parent-style-name="純文字" style:family="paragraph">
      <style:text-properties style:font-name-complex="細明體"/>
    </style:style>
    <style:style style:name="P149" style:parent-style-name="純文字" style:family="paragraph">
      <style:text-properties style:font-name-complex="細明體"/>
    </style:style>
    <style:style style:name="P150" style:parent-style-name="純文字" style:family="paragraph">
      <style:text-properties style:font-name-complex="細明體"/>
    </style:style>
    <style:style style:name="P151" style:parent-style-name="純文字" style:family="paragraph">
      <style:text-properties style:font-name-complex="細明體"/>
    </style:style>
    <style:style style:name="P152" style:parent-style-name="純文字" style:family="paragraph">
      <style:text-properties style:font-name-complex="細明體"/>
    </style:style>
    <style:style style:name="P153" style:parent-style-name="純文字" style:family="paragraph">
      <style:text-properties style:font-name-complex="細明體"/>
    </style:style>
    <style:style style:name="P154" style:parent-style-name="純文字" style:family="paragraph">
      <style:text-properties style:font-name-complex="細明體"/>
    </style:style>
    <style:style style:name="P155" style:parent-style-name="純文字" style:family="paragraph">
      <style:text-properties style:font-name-complex="細明體"/>
    </style:style>
    <style:style style:name="P156" style:parent-style-name="純文字" style:family="paragraph">
      <style:text-properties style:font-name-complex="細明體"/>
    </style:style>
    <style:style style:name="P157" style:parent-style-name="純文字" style:family="paragraph">
      <style:text-properties style:font-name-complex="細明體"/>
    </style:style>
    <style:style style:name="P158" style:parent-style-name="純文字" style:family="paragraph">
      <style:text-properties style:font-name-complex="細明體"/>
    </style:style>
    <style:style style:name="P159" style:parent-style-name="純文字" style:family="paragraph">
      <style:paragraph-properties fo:break-before="page"/>
      <style:text-properties style:font-name-complex="細明體"/>
    </style:style>
    <style:style style:name="P160" style:parent-style-name="純文字" style:family="paragraph">
      <style:text-properties style:font-name-complex="細明體"/>
    </style:style>
    <style:style style:name="P161" style:parent-style-name="純文字" style:family="paragraph">
      <style:text-properties style:font-name-complex="細明體"/>
    </style:style>
    <style:style style:name="P162" style:parent-style-name="純文字" style:family="paragraph">
      <style:text-properties style:font-name-complex="細明體"/>
    </style:style>
    <style:style style:name="P163" style:parent-style-name="純文字" style:family="paragraph">
      <style:text-properties style:font-name-complex="細明體"/>
    </style:style>
    <style:style style:name="P164" style:parent-style-name="純文字" style:family="paragraph">
      <style:text-properties style:font-name-complex="細明體"/>
    </style:style>
    <style:style style:name="P165" style:parent-style-name="純文字" style:family="paragraph">
      <style:text-properties style:font-name-complex="細明體"/>
    </style:style>
    <style:style style:name="P166" style:parent-style-name="純文字" style:family="paragraph">
      <style:text-properties style:font-name-complex="細明體"/>
    </style:style>
    <style:style style:name="P167" style:parent-style-name="純文字" style:family="paragraph">
      <style:text-properties style:font-name-complex="細明體"/>
    </style:style>
    <style:style style:name="P168" style:parent-style-name="純文字" style:family="paragraph">
      <style:text-properties style:font-name-complex="細明體"/>
    </style:style>
    <style:style style:name="P169" style:parent-style-name="純文字" style:family="paragraph">
      <style:text-properties style:font-name-complex="細明體"/>
    </style:style>
    <style:style style:name="P170" style:parent-style-name="純文字" style:family="paragraph">
      <style:text-properties style:font-name-complex="細明體"/>
    </style:style>
    <style:style style:name="P171" style:parent-style-name="純文字" style:family="paragraph">
      <style:text-properties style:font-name-complex="細明體"/>
    </style:style>
    <style:style style:name="P172" style:parent-style-name="純文字" style:family="paragraph">
      <style:text-properties style:font-name-complex="細明體"/>
    </style:style>
    <style:style style:name="P173" style:parent-style-name="純文字" style:family="paragraph">
      <style:text-properties style:font-name-complex="細明體"/>
    </style:style>
    <style:style style:name="P174" style:parent-style-name="純文字" style:family="paragraph">
      <style:text-properties style:font-name-complex="細明體"/>
    </style:style>
    <style:style style:name="P175" style:parent-style-name="純文字" style:family="paragraph">
      <style:text-properties style:font-name-complex="細明體"/>
    </style:style>
    <style:style style:name="P176" style:parent-style-name="純文字" style:family="paragraph">
      <style:text-properties style:font-name-complex="細明體"/>
    </style:style>
    <style:style style:name="P177" style:parent-style-name="純文字" style:family="paragraph">
      <style:text-properties style:font-name-complex="細明體"/>
    </style:style>
    <style:style style:name="P178" style:parent-style-name="純文字" style:family="paragraph">
      <style:text-properties style:font-name-complex="細明體"/>
    </style:style>
    <style:style style:name="P179" style:parent-style-name="純文字" style:family="paragraph">
      <style:text-properties style:font-name-complex="細明體"/>
    </style:style>
    <style:style style:name="P180" style:parent-style-name="純文字" style:family="paragraph">
      <style:text-properties style:font-name-complex="細明體"/>
    </style:style>
    <style:style style:name="P181" style:parent-style-name="純文字" style:family="paragraph">
      <style:text-properties style:font-name-complex="細明體"/>
    </style:style>
    <style:style style:name="P182" style:parent-style-name="純文字" style:family="paragraph">
      <style:text-properties style:font-name-complex="細明體"/>
    </style:style>
    <style:style style:name="P183" style:parent-style-name="純文字" style:family="paragraph">
      <style:text-properties style:font-name-complex="細明體"/>
    </style:style>
    <style:style style:name="P184" style:parent-style-name="純文字" style:family="paragraph">
      <style:text-properties style:font-name-complex="細明體"/>
    </style:style>
    <style:style style:name="P185" style:parent-style-name="純文字" style:family="paragraph">
      <style:text-properties style:font-name-complex="細明體"/>
    </style:style>
    <style:style style:name="P186" style:parent-style-name="純文字" style:family="paragraph">
      <style:text-properties style:font-name-complex="細明體"/>
    </style:style>
    <style:style style:name="P187" style:parent-style-name="純文字" style:family="paragraph">
      <style:text-properties style:font-name-complex="細明體"/>
    </style:style>
    <style:style style:name="P188" style:parent-style-name="純文字" style:family="paragraph">
      <style:text-properties style:font-name-complex="細明體"/>
    </style:style>
    <style:style style:name="P189" style:parent-style-name="純文字" style:family="paragraph">
      <style:text-properties style:font-name-complex="細明體"/>
    </style:style>
    <style:style style:name="P190" style:parent-style-name="純文字" style:family="paragraph">
      <style:text-properties style:font-name-complex="細明體"/>
    </style:style>
    <style:style style:name="P191" style:parent-style-name="純文字" style:family="paragraph">
      <style:text-properties style:font-name-complex="細明體"/>
    </style:style>
    <style:style style:name="P192" style:parent-style-name="純文字" style:family="paragraph">
      <style:text-properties style:font-name-complex="細明體"/>
    </style:style>
    <style:style style:name="P193" style:parent-style-name="純文字" style:family="paragraph">
      <style:text-properties style:font-name-complex="細明體"/>
    </style:style>
    <style:style style:name="P194" style:parent-style-name="純文字" style:family="paragraph">
      <style:text-properties style:font-name-complex="細明體"/>
    </style:style>
    <style:style style:name="P195" style:parent-style-name="純文字" style:family="paragraph">
      <style:text-properties style:font-name-complex="細明體"/>
    </style:style>
    <style:style style:name="P196" style:parent-style-name="純文字" style:family="paragraph">
      <style:text-properties style:font-name-complex="細明體"/>
    </style:style>
    <style:style style:name="P197" style:parent-style-name="純文字" style:family="paragraph">
      <style:text-properties style:font-name-complex="細明體"/>
    </style:style>
    <style:style style:name="P198" style:parent-style-name="純文字" style:family="paragraph">
      <style:text-properties style:font-name-complex="細明體"/>
    </style:style>
    <style:style style:name="P199" style:parent-style-name="純文字" style:family="paragraph">
      <style:text-properties style:font-name-complex="細明體"/>
    </style:style>
    <style:style style:name="P200" style:parent-style-name="純文字" style:family="paragraph">
      <style:text-properties style:font-name-complex="細明體"/>
    </style:style>
    <style:style style:name="P201" style:parent-style-name="純文字" style:family="paragraph">
      <style:text-properties style:font-name-complex="細明體"/>
    </style:style>
    <style:style style:name="P202" style:parent-style-name="純文字" style:family="paragraph">
      <style:text-properties style:font-name-complex="細明體"/>
    </style:style>
    <style:style style:name="P203" style:parent-style-name="純文字" style:family="paragraph">
      <style:text-properties style:font-name-complex="細明體"/>
    </style:style>
    <style:style style:name="P204" style:parent-style-name="純文字" style:family="paragraph">
      <style:text-properties style:font-name-complex="細明體"/>
    </style:style>
    <style:style style:name="P205" style:parent-style-name="純文字" style:family="paragraph">
      <style:text-properties style:font-name-complex="細明體"/>
    </style:style>
    <style:style style:name="P206" style:parent-style-name="純文字" style:family="paragraph">
      <style:text-properties style:font-name-complex="細明體"/>
    </style:style>
    <style:style style:name="P207" style:parent-style-name="純文字" style:family="paragraph">
      <style:text-properties style:font-name-complex="細明體"/>
    </style:style>
    <style:style style:name="P208" style:parent-style-name="純文字" style:family="paragraph">
      <style:text-properties style:font-name-complex="細明體"/>
    </style:style>
    <style:style style:name="P209" style:parent-style-name="純文字" style:family="paragraph">
      <style:text-properties style:font-name-complex="細明體"/>
    </style:style>
    <style:style style:name="P210" style:parent-style-name="純文字" style:family="paragraph">
      <style:text-properties style:font-name-complex="細明體"/>
    </style:style>
    <style:style style:name="P211" style:parent-style-name="純文字" style:family="paragraph">
      <style:text-properties style:font-name-complex="細明體"/>
    </style:style>
    <style:style style:name="P212" style:parent-style-name="純文字" style:family="paragraph">
      <style:paragraph-properties fo:break-before="page"/>
      <style:text-properties style:font-name-complex="細明體"/>
    </style:style>
    <style:style style:name="P213" style:parent-style-name="純文字" style:family="paragraph">
      <style:text-properties style:font-name-complex="細明體"/>
    </style:style>
    <style:style style:name="P214" style:parent-style-name="純文字" style:family="paragraph">
      <style:text-properties style:font-name-complex="細明體"/>
    </style:style>
    <style:style style:name="P215" style:parent-style-name="純文字" style:family="paragraph">
      <style:text-properties style:font-name-complex="細明體"/>
    </style:style>
    <style:style style:name="P216" style:parent-style-name="純文字" style:family="paragraph">
      <style:text-properties style:font-name-complex="細明體"/>
    </style:style>
    <style:style style:name="P217" style:parent-style-name="純文字" style:family="paragraph">
      <style:text-properties style:font-name-complex="細明體"/>
    </style:style>
    <style:style style:name="P218" style:parent-style-name="純文字" style:family="paragraph">
      <style:text-properties style:font-name-complex="細明體"/>
    </style:style>
    <style:style style:name="P219" style:parent-style-name="純文字" style:family="paragraph">
      <style:text-properties style:font-name-complex="細明體"/>
    </style:style>
    <style:style style:name="P220" style:parent-style-name="純文字" style:family="paragraph">
      <style:text-properties style:font-name-complex="細明體"/>
    </style:style>
    <style:style style:name="P221" style:parent-style-name="純文字" style:family="paragraph">
      <style:text-properties style:font-name-complex="細明體"/>
    </style:style>
    <style:style style:name="P222" style:parent-style-name="純文字" style:family="paragraph">
      <style:text-properties style:font-name-complex="細明體"/>
    </style:style>
    <style:style style:name="P223" style:parent-style-name="純文字" style:family="paragraph">
      <style:text-properties style:font-name-complex="細明體"/>
    </style:style>
    <style:style style:name="P224" style:parent-style-name="純文字" style:family="paragraph">
      <style:text-properties style:font-name-complex="細明體"/>
    </style:style>
    <style:style style:name="P225" style:parent-style-name="純文字" style:family="paragraph">
      <style:text-properties style:font-name-complex="細明體"/>
    </style:style>
    <style:style style:name="P226" style:parent-style-name="純文字" style:family="paragraph">
      <style:text-properties style:font-name-complex="細明體"/>
    </style:style>
    <style:style style:name="P227" style:parent-style-name="純文字" style:family="paragraph">
      <style:text-properties style:font-name-complex="細明體"/>
    </style:style>
    <style:style style:name="P228" style:parent-style-name="純文字" style:family="paragraph">
      <style:text-properties style:font-name-complex="細明體"/>
    </style:style>
    <style:style style:name="P229" style:parent-style-name="純文字" style:family="paragraph">
      <style:text-properties style:font-name-complex="細明體"/>
    </style:style>
    <style:style style:name="T230" style:parent-style-name="預設段落字型" style:family="text">
      <style:text-properties style:font-name-complex="細明體"/>
    </style:style>
    <style:style style:name="T231" style:parent-style-name="預設段落字型" style:family="text">
      <style:text-properties style:font-name-complex="細明體"/>
    </style:style>
    <style:style style:name="T232" style:parent-style-name="預設段落字型" style:family="text">
      <style:text-properties style:font-name-complex="細明體"/>
    </style:style>
    <style:style style:name="T233" style:parent-style-name="預設段落字型" style:family="text">
      <style:text-properties style:font-name-complex="細明體"/>
    </style:style>
    <style:style style:name="T234" style:parent-style-name="預設段落字型" style:family="text">
      <style:text-properties style:font-name-complex="細明體"/>
    </style:style>
  </office:automatic-styles>
  <office:body>
    <office:text text:use-soft-page-breaks="true">
      <text:p text:style-name="P1"><text:s text:c="16"/>96學年度上學期註冊人數 <text:s text:c="23"/>96/10/13</text:p>
      <text:p text:style-name="P2"><text:s text:c="18"/>一年級 <text:s text:c="4"/>二年級 <text:s text:c="4"/>三年級 <text:s text:c="4"/>四年級 <text:s text:c="4"/>五年級 <text:s text:c="3"/>六年級 <text:s text:c="3"/>七年級 <text:s text:c="3"/>八年級 <text:s text:c="6"/>合 <text:s/>計</text:p>
      <text:p text:style-name="P3">學院 <text:s text:c="2"/>系 <text:s/>別 <text:s text:c="3"/>男 女小計 <text:s/>男 女小計 <text:s/>男 女小計 <text:s/>男 女小計 <text:s/>男 女小計 男 女小計 男 女小計 男 女小計 <text:s text:c="2"/>男 <text:s/>女 小計</text:p>
      <text:p text:style-name="P4">---- ---------- ---------- ---------- ---------- ---------- ---------- --------- --------- --------- -------------</text:p>
      <text:p text:style-name="P5">人社 142 應藝博 <text:s text:c="2"/>3 <text:s/>3 <text:s text:c="2"/>6 <text:s text:c="2"/>2 <text:s/>4 <text:s text:c="2"/>6 <text:s text:c="2"/>2 <text:s/>4 <text:s text:c="2"/>6 <text:s text:c="2"/>3 <text:s/>3 <text:s text:c="2"/>6 <text:s text:c="2"/>6 <text:s/>2 <text:s text:c="2"/>8 <text:s/>1 <text:s/>4 <text:s text:c="2"/>5 <text:s/>0 <text:s/>0 <text:s text:c="2"/>0 <text:s/>0 <text:s/>0 <text:s text:c="2"/>0 <text:s text:c="2"/>17 <text:s/>20 <text:s text:c="2"/>37</text:p>
      <text:p text:style-name="P6">人社 148 教育博 <text:s text:c="2"/>2 <text:s/>4 <text:s text:c="2"/>6 <text:s text:c="2"/>0 <text:s/>1 <text:s text:c="2"/>1 <text:s text:c="2"/>0 <text:s/>0 <text:s text:c="2"/>0 <text:s text:c="2"/>0 <text:s/>0 <text:s text:c="2"/>0 <text:s text:c="2"/>0 <text:s/>0 <text:s text:c="2"/>0 <text:s/>0 <text:s/>0 <text:s text:c="2"/>0 <text:s/>0 <text:s/>0 <text:s text:c="2"/>0 <text:s/>0 <text:s/>0 <text:s text:c="2"/>0 <text:s text:c="3"/>2 <text:s text:c="2"/>5 <text:s text:c="3"/>7</text:p>
      <text:p text:style-name="P7">人社 149 社文博 <text:s text:c="2"/>4 <text:s/>1 <text:s text:c="2"/>5 <text:s text:c="2"/>3 <text:s/>4 <text:s text:c="2"/>7 <text:s text:c="2"/>1 <text:s/>1 <text:s text:c="2"/>2 <text:s text:c="2"/>2 <text:s/>0 <text:s text:c="2"/>2 <text:s text:c="2"/>1 <text:s/>1 <text:s text:c="2"/>2 <text:s/>0 <text:s/>0 <text:s text:c="2"/>0 <text:s/>0 <text:s/>0 <text:s text:c="2"/>0 <text:s/>0 <text:s/>0 <text:s text:c="2"/>0 <text:s text:c="2"/>11 <text:s text:c="2"/>7 <text:s text:c="2"/>18</text:p>
      <text:p text:style-name="P8">---- ---------- ---------- ---------- ---------- ---------- ---------- --------- --------- --------- -------------</text:p>
      <text:p text:style-name="P9">人社學院 <text:s/>小計 <text:s text:c="3"/>9 <text:s/>8 <text:s/>17 <text:s text:c="2"/>5 <text:s/>9 <text:s/>14 <text:s text:c="2"/>3 <text:s/>5 <text:s text:c="2"/>8 <text:s text:c="2"/>5 <text:s/>3 <text:s text:c="2"/>8 <text:s text:c="2"/>7 <text:s/>3 <text:s/>10 <text:s/>1 <text:s/>4 <text:s text:c="2"/>5 <text:s/>0 <text:s/>0 <text:s text:c="2"/>0 <text:s/>0 <text:s/>0 <text:s text:c="2"/>0 <text:s text:c="2"/>30 <text:s/>32 <text:s text:c="2"/>62</text:p>
      <text:p text:style-name="P10">---- ---------- ---------- ---------- ---------- ---------- ---------- --------- --------- --------- -------------</text:p>
      <text:p text:style-name="P11">生科 128 生科博 <text:s text:c="2"/>5 <text:s/>8 <text:s/>13 <text:s/>11 <text:s/>3 <text:s/>14 <text:s text:c="2"/>4 <text:s/>4 <text:s text:c="2"/>8 <text:s text:c="2"/>4 <text:s/>3 <text:s text:c="2"/>7 <text:s text:c="2"/>5 <text:s/>4 <text:s text:c="2"/>9 <text:s/>5 <text:s/>4 <text:s text:c="2"/>9 <text:s/>9 <text:s/>0 <text:s text:c="2"/>9 <text:s/>1 <text:s/>0 <text:s text:c="2"/>1 <text:s text:c="2"/>44 <text:s/>26 <text:s text:c="2"/>70</text:p>
      <text:p text:style-name="P12">生科 129 生化博 <text:s text:c="2"/>2 <text:s/>2 <text:s text:c="2"/>4 <text:s text:c="2"/>1 <text:s/>1 <text:s text:c="2"/>2 <text:s text:c="2"/>2 <text:s/>1 <text:s text:c="2"/>3 <text:s text:c="2"/>2 <text:s/>1 <text:s text:c="2"/>3 <text:s text:c="2"/>3 <text:s/>0 <text:s text:c="2"/>3 <text:s/>0 <text:s/>0 <text:s text:c="2"/>0 <text:s/>0 <text:s/>0 <text:s text:c="2"/>0 <text:s/>0 <text:s/>0 <text:s text:c="2"/>0 <text:s text:c="2"/>10 <text:s text:c="2"/>5 <text:s text:c="2"/>15</text:p>
      <text:p text:style-name="P13">生科 151 生資博 <text:s text:c="2"/>7 <text:s/>1 <text:s text:c="2"/>8 <text:s text:c="2"/>6 <text:s/>1 <text:s text:c="2"/>7 <text:s text:c="2"/>9 <text:s/>1 <text:s/>10 <text:s text:c="2"/>8 <text:s/>0 <text:s text:c="2"/>8 <text:s text:c="2"/>1 <text:s/>2 <text:s text:c="2"/>3 <text:s/>0 <text:s/>0 <text:s text:c="2"/>0 <text:s/>0 <text:s/>0 <text:s text:c="2"/>0 <text:s/>0 <text:s/>0 <text:s text:c="2"/>0 <text:s text:c="2"/>31 <text:s text:c="2"/>5 <text:s text:c="2"/>36</text:p>
      <text:p text:style-name="P14">---- ---------- ---------- ---------- ---------- ---------- ---------- --------- --------- --------- -------------</text:p>
      <text:p text:style-name="P15">生科學院 <text:s/>小計 <text:s text:c="2"/>14 11 <text:s/>25 <text:s/>18 <text:s/>5 <text:s/>23 <text:s/>15 <text:s/>6 <text:s/>21 <text:s/>14 <text:s/>4 <text:s/>18 <text:s text:c="2"/>9 <text:s/>6 <text:s/>15 <text:s/>5 <text:s/>4 <text:s text:c="2"/>9 <text:s/>9 <text:s/>0 <text:s text:c="2"/>9 <text:s/>1 <text:s/>0 <text:s text:c="2"/>1 <text:s text:c="2"/>85 <text:s/>36 <text:s/>121</text:p>
      <text:p text:style-name="P16">---- ---------- ---------- ---------- ---------- ---------- ---------- --------- --------- --------- -------------</text:p>
      <text:p text:style-name="P17">資訊 155 資訊博 <text:s/>65 13 <text:s/>78 <text:s/>48 <text:s/>6 <text:s/>54 <text:s/>37 <text:s/>3 <text:s/>40 <text:s/>31 <text:s/>7 <text:s/>38 <text:s/>18 <text:s/>6 <text:s/>24 33 <text:s/>3 <text:s/>36 28 <text:s/>1 <text:s/>29 <text:s/>5 <text:s/>0 <text:s text:c="2"/>5 <text:s/>265 <text:s/>39 <text:s/>304</text:p>
      <text:p text:style-name="P18">---- ---------- ---------- ---------- ---------- ---------- ---------- --------- --------- --------- -------------</text:p>
      <text:p text:style-name="P19">資訊學院 <text:s/>小計 <text:s text:c="2"/>65 13 <text:s/>78 <text:s/>48 <text:s/>6 <text:s/>54 <text:s/>37 <text:s/>3 <text:s/>40 <text:s/>31 <text:s/>7 <text:s/>38 <text:s/>18 <text:s/>6 <text:s/>24 33 <text:s/>3 <text:s/>36 28 <text:s/>1 <text:s/>29 <text:s/>5 <text:s/>0 <text:s text:c="2"/>5 <text:s/>265 <text:s/>39 <text:s/>304</text:p>
      <text:p text:style-name="P20">---- ---------- ---------- ---------- ---------- ---------- ---------- --------- --------- --------- -------------</text:p>
      <text:p text:style-name="P21">電機 111 電子博 <text:s/>67 <text:s/>3 <text:s/>70 <text:s/>51 <text:s/>3 <text:s/>54 <text:s/>36 <text:s/>1 <text:s/>37 <text:s/>32 <text:s/>2 <text:s/>34 <text:s/>33 <text:s/>3 <text:s/>36 26 <text:s/>0 <text:s/>26 17 <text:s/>2 <text:s/>19 <text:s/>1 <text:s/>0 <text:s text:c="2"/>1 <text:s/>263 <text:s/>14 <text:s/>277</text:p>
      <text:p text:style-name="P22">電機 112 電控博 <text:s/>35 <text:s/>1 <text:s/>36 <text:s/>23 <text:s/>4 <text:s/>27 <text:s/>20 <text:s/>2 <text:s/>22 <text:s/>15 <text:s/>2 <text:s/>17 <text:s/>19 <text:s/>0 <text:s/>19 18 <text:s/>0 <text:s/>18 17 <text:s/>0 <text:s/>17 <text:s/>1 <text:s/>0 <text:s text:c="2"/>1 <text:s/>148 <text:s text:c="2"/>9 <text:s/>157</text:p>
      <text:p text:style-name="P23">電機 113 電信博 <text:s/>35 <text:s/>0 <text:s/>35 <text:s/>28 <text:s/>2 <text:s/>30 <text:s/>26 <text:s/>1 <text:s/>27 <text:s/>22 <text:s/>2 <text:s/>24 <text:s/>12 <text:s/>2 <text:s/>14 <text:s/>8 <text:s/>0 <text:s text:c="2"/>8 <text:s/>8 <text:s/>0 <text:s text:c="2"/>8 <text:s/>2 <text:s/>0 <text:s text:c="2"/>2 <text:s/>141 <text:s text:c="2"/>7 <text:s/>148</text:p>
      <text:p text:style-name="P24">電機 124 光電博 <text:s/>31 <text:s/>2 <text:s/>33 <text:s/>25 <text:s/>2 <text:s/>27 <text:s/>20 <text:s/>1 <text:s/>21 <text:s/>18 <text:s/>4 <text:s/>22 <text:s/>16 <text:s/>1 <text:s/>17 10 <text:s/>1 <text:s/>11 <text:s/>7 <text:s/>0 <text:s text:c="2"/>7 <text:s/>2 <text:s/>0 <text:s text:c="2"/>2 <text:s/>129 <text:s/>11 <text:s/>140</text:p>
      <text:p text:style-name="P25">---- ---------- ---------- ---------- ---------- ---------- ---------- --------- --------- --------- -------------</text:p>
      <text:p text:style-name="P26">電機學院 <text:s/>小計 <text:s/>168 <text:s/>6 174 127 11 138 102 <text:s/>5 107 <text:s/>87 10 <text:s/>97 <text:s/>80 <text:s/>6 <text:s/>86 62 <text:s/>1 <text:s/>63 49 <text:s/>2 <text:s/>51 <text:s/>6 <text:s/>0 <text:s text:c="2"/>6 <text:s/>681 <text:s/>41 <text:s/>722</text:p>
      <text:p text:style-name="P27">---- ---------- ---------- ---------- ---------- ---------- ---------- --------- --------- --------- -------------</text:p>
      <text:p text:style-name="P28"><text:s/>工 <text:s/>114 機械博 <text:s/>20 <text:s/>3 <text:s/>23 <text:s/>32 <text:s/>2 <text:s/>34 <text:s/>26 <text:s/>0 <text:s/>26 <text:s/>22 <text:s/>1 <text:s/>23 <text:s/>24 <text:s/>2 <text:s/>26 14 <text:s/>0 <text:s/>14 <text:s/>6 <text:s/>1 <text:s text:c="2"/>7 <text:s/>7 <text:s/>0 <text:s text:c="2"/>7 <text:s/>151 <text:s text:c="2"/>9 <text:s/>160</text:p>
      <text:soft-page-break/>
      <text:p text:style-name="P29"><text:s/>工 <text:s/>116 土木博 <text:s/>12 <text:s/>4 <text:s/>16 <text:s/>19 <text:s/>2 <text:s/>21 <text:s/>13 <text:s/>0 <text:s/>13 <text:s/>15 <text:s/>1 <text:s/>16 <text:s/>17 <text:s/>2 <text:s/>19 13 <text:s/>1 <text:s/>14 <text:s/>6 <text:s/>0 <text:s text:c="2"/>6 <text:s/>1 <text:s/>0 <text:s text:c="2"/>1 <text:s text:c="2"/>96 <text:s/>10 <text:s/>106</text:p>
      <text:p text:style-name="P30"><text:s/>工 <text:s/>118 材料博 <text:s/>37 <text:s/>4 <text:s/>41 <text:s/>33 <text:s/>4 <text:s/>37 <text:s/>34 <text:s/>3 <text:s/>37 <text:s/>29 <text:s/>5 <text:s/>34 <text:s/>24 <text:s/>5 <text:s/>29 14 <text:s/>3 <text:s/>17 12 <text:s/>0 <text:s/>12 <text:s/>0 <text:s/>0 <text:s text:c="2"/>0 <text:s/>183 <text:s/>24 <text:s/>207</text:p>
      <text:p text:style-name="P31"><text:s/>工 <text:s/>119 環工博 <text:s text:c="2"/>8 <text:s/>2 <text:s/>10 <text:s text:c="2"/>3 <text:s/>1 <text:s text:c="2"/>4 <text:s text:c="2"/>5 <text:s/>2 <text:s text:c="2"/>7 <text:s text:c="2"/>7 <text:s/>2 <text:s text:c="2"/>9 <text:s text:c="2"/>6 <text:s/>1 <text:s text:c="2"/>7 <text:s/>7 <text:s/>0 <text:s text:c="2"/>7 <text:s/>2 <text:s/>2 <text:s text:c="2"/>4 <text:s/>0 <text:s/>0 <text:s text:c="2"/>0 <text:s text:c="2"/>38 <text:s/>10 <text:s text:c="2"/>48</text:p>
      <text:p text:style-name="P32"><text:s/>工 <text:s/>152 奈米博 <text:s text:c="2"/>7 <text:s/>0 <text:s text:c="2"/>7 <text:s text:c="2"/>0 <text:s/>0 <text:s text:c="2"/>0 <text:s text:c="2"/>0 <text:s/>0 <text:s text:c="2"/>0 <text:s text:c="2"/>0 <text:s/>0 <text:s text:c="2"/>0 <text:s text:c="2"/>0 <text:s/>0 <text:s text:c="2"/>0 <text:s/>0 <text:s/>0 <text:s text:c="2"/>0 <text:s/>0 <text:s/>0 <text:s text:c="2"/>0 <text:s/>0 <text:s/>0 <text:s text:c="2"/>0 <text:s text:c="3"/>7 <text:s text:c="2"/>0 <text:s text:c="3"/>7</text:p>
      <text:p text:style-name="P33">---- ---------- ---------- ---------- ---------- ---------- ---------- --------- --------- --------- -------------</text:p>
      <text:p text:style-name="P34"><text:s/>工學院 <text:s text:c="2"/>小計 <text:s text:c="2"/>84 13 <text:s/>97 <text:s/>87 <text:s/>9 <text:s/>96 <text:s/>78 <text:s/>5 <text:s/>83 <text:s/>73 <text:s/>9 <text:s/>82 <text:s/>71 10 <text:s/>81 48 <text:s/>4 <text:s/>52 26 <text:s/>3 <text:s/>29 <text:s/>8 <text:s/>0 <text:s text:c="2"/>8 <text:s/>475 <text:s/>53 <text:s/>528</text:p>
      <text:p text:style-name="P35">---- ---------- ---------- ---------- ---------- ---------- ---------- --------- --------- --------- -------------</text:p>
      <text:p text:style-name="P36">管理 131 管科博 <text:s text:c="2"/>4 <text:s/>3 <text:s text:c="2"/>7 <text:s text:c="2"/>3 <text:s/>2 <text:s text:c="2"/>5 <text:s text:c="2"/>3 <text:s/>4 <text:s text:c="2"/>7 <text:s text:c="2"/>3 <text:s/>7 <text:s/>10 <text:s text:c="2"/>6 <text:s/>5 <text:s/>11 <text:s/>4 <text:s/>4 <text:s text:c="2"/>8 <text:s/>1 <text:s/>1 <text:s text:c="2"/>2 <text:s/>0 <text:s/>1 <text:s text:c="2"/>1 <text:s text:c="2"/>24 <text:s/>27 <text:s text:c="2"/>51</text:p>
      <text:p text:style-name="P37">管理 132 運管博 <text:s text:c="2"/>4 <text:s/>2 <text:s text:c="2"/>6 <text:s text:c="2"/>7 <text:s/>1 <text:s text:c="2"/>8 <text:s text:c="2"/>6 <text:s/>1 <text:s text:c="2"/>7 <text:s text:c="2"/>8 <text:s/>0 <text:s text:c="2"/>8 <text:s text:c="2"/>4 <text:s/>1 <text:s text:c="2"/>5 <text:s/>3 <text:s/>2 <text:s text:c="2"/>5 <text:s/>3 <text:s/>0 <text:s text:c="2"/>3 <text:s/>3 <text:s/>1 <text:s text:c="2"/>4 <text:s text:c="2"/>38 <text:s text:c="2"/>8 <text:s text:c="2"/>46</text:p>
      <text:p text:style-name="P38">管理 133 工工博 <text:s/>15 <text:s/>2 <text:s/>17 <text:s text:c="2"/>8 <text:s/>3 <text:s/>11 <text:s/>10 <text:s/>5 <text:s/>15 <text:s/>13 <text:s/>2 <text:s/>15 <text:s/>10 <text:s/>4 <text:s/>14 <text:s/>8 <text:s/>1 <text:s text:c="2"/>9 <text:s/>6 <text:s/>1 <text:s text:c="2"/>7 <text:s/>1 <text:s/>1 <text:s text:c="2"/>2 <text:s text:c="2"/>71 <text:s/>19 <text:s text:c="2"/>90</text:p>
      <text:p text:style-name="P39">管理 134 資管博 <text:s text:c="2"/>6 <text:s/>4 <text:s/>10 <text:s/>10 <text:s/>3 <text:s/>13 <text:s text:c="2"/>6 <text:s/>2 <text:s text:c="2"/>8 <text:s text:c="2"/>5 <text:s/>5 <text:s/>10 <text:s text:c="2"/>8 <text:s/>4 <text:s/>12 <text:s/>5 <text:s/>2 <text:s text:c="2"/>7 <text:s/>5 <text:s/>5 <text:s/>10 <text:s/>0 <text:s/>0 <text:s text:c="2"/>0 <text:s text:c="2"/>45 <text:s/>25 <text:s text:c="2"/>70</text:p>
      <text:p text:style-name="P40">管理 135 科管博 <text:s/>12 <text:s/>2 <text:s/>14 <text:s text:c="2"/>8 <text:s/>4 <text:s/>12 <text:s text:c="2"/>8 <text:s/>3 <text:s/>11 <text:s text:c="2"/>6 <text:s/>3 <text:s text:c="2"/>9 <text:s text:c="2"/>2 <text:s/>2 <text:s text:c="2"/>4 <text:s/>4 <text:s/>2 <text:s text:c="2"/>6 <text:s/>0 <text:s/>0 <text:s text:c="2"/>0 <text:s/>0 <text:s/>0 <text:s text:c="2"/>0 <text:s text:c="2"/>40 <text:s/>16 <text:s text:c="2"/>56</text:p>
      <text:p text:style-name="P41">管理 136 交通博 <text:s text:c="2"/>5 <text:s/>1 <text:s text:c="2"/>6 <text:s text:c="2"/>4 <text:s/>2 <text:s text:c="2"/>6 <text:s text:c="2"/>5 <text:s/>0 <text:s text:c="2"/>5 <text:s text:c="2"/>3 <text:s/>2 <text:s text:c="2"/>5 <text:s text:c="2"/>3 <text:s/>0 <text:s text:c="2"/>3 <text:s/>2 <text:s/>0 <text:s text:c="2"/>2 <text:s/>0 <text:s/>1 <text:s text:c="2"/>1 <text:s/>0 <text:s/>0 <text:s text:c="2"/>0 <text:s text:c="2"/>22 <text:s text:c="2"/>6 <text:s text:c="2"/>28</text:p>
      <text:p text:style-name="P42">管理 137 經管博 <text:s text:c="2"/>9 <text:s/>2 <text:s/>11 <text:s text:c="2"/>3 <text:s/>5 <text:s text:c="2"/>8 <text:s text:c="2"/>5 <text:s/>3 <text:s text:c="2"/>8 <text:s text:c="2"/>6 <text:s/>4 <text:s/>10 <text:s text:c="2"/>2 <text:s/>0 <text:s text:c="2"/>2 <text:s/>3 <text:s/>2 <text:s text:c="2"/>5 <text:s/>2 <text:s/>1 <text:s text:c="2"/>3 <text:s/>0 <text:s/>0 <text:s text:c="2"/>0 <text:s text:c="2"/>30 <text:s/>17 <text:s text:c="2"/>47</text:p>
      <text:p text:style-name="P43">管理 139 財金博 <text:s text:c="2"/>4 <text:s/>1 <text:s text:c="2"/>5 <text:s text:c="2"/>2 <text:s/>1 <text:s text:c="2"/>3 <text:s text:c="2"/>2 <text:s/>1 <text:s text:c="2"/>3 <text:s text:c="2"/>1 <text:s/>2 <text:s text:c="2"/>3 <text:s text:c="2"/>2 <text:s/>0 <text:s text:c="2"/>2 <text:s/>0 <text:s/>0 <text:s text:c="2"/>0 <text:s/>0 <text:s/>0 <text:s text:c="2"/>0 <text:s/>0 <text:s/>0 <text:s text:c="2"/>0 <text:s text:c="2"/>11 <text:s text:c="2"/>5 <text:s text:c="2"/>16</text:p>
      <text:p text:style-name="P44">---- ---------- ---------- ---------- ---------- ---------- ---------- --------- --------- --------- -------------</text:p>
      <text:p text:style-name="P45">管理學院 <text:s/>小計 <text:s text:c="2"/>59 17 <text:s/>76 <text:s/>45 21 <text:s/>66 <text:s/>45 19 <text:s/>64 <text:s/>45 25 <text:s/>70 <text:s/>37 16 <text:s/>53 29 13 <text:s/>42 17 <text:s/>9 <text:s/>26 <text:s/>4 <text:s/>3 <text:s text:c="2"/>7 <text:s/>281 123 <text:s/>404</text:p>
      <text:p text:style-name="P46">---- ---------- ---------- ---------- ---------- ---------- ---------- --------- --------- --------- -------------</text:p>
      <text:p text:style-name="P47"><text:s/>理 <text:s/>121 電物博 <text:s/>20 <text:s/>3 <text:s/>23 <text:s/>16 <text:s/>5 <text:s/>21 <text:s/>10 <text:s/>2 <text:s/>12 <text:s/>12 <text:s/>0 <text:s/>12 <text:s text:c="2"/>9 <text:s/>3 <text:s/>12 <text:s/>2 <text:s/>2 <text:s text:c="2"/>4 <text:s/>6 <text:s/>0 <text:s text:c="2"/>6 <text:s/>0 <text:s/>0 <text:s text:c="2"/>0 <text:s text:c="2"/>75 <text:s/>15 <text:s text:c="2"/>90</text:p>
      <text:p text:style-name="P48"><text:s/>理 <text:s/>122 應數博 <text:s text:c="2"/>8 <text:s/>1 <text:s text:c="2"/>9 <text:s text:c="2"/>4 <text:s/>3 <text:s text:c="2"/>7 <text:s text:c="2"/>7 <text:s/>1 <text:s text:c="2"/>8 <text:s text:c="2"/>5 <text:s/>0 <text:s text:c="2"/>5 <text:s text:c="2"/>2 <text:s/>0 <text:s text:c="2"/>2 <text:s/>1 <text:s/>0 <text:s text:c="2"/>1 <text:s/>0 <text:s/>1 <text:s text:c="2"/>1 <text:s/>0 <text:s/>0 <text:s text:c="2"/>0 <text:s text:c="2"/>27 <text:s text:c="2"/>6 <text:s text:c="2"/>33</text:p>
      <text:p text:style-name="P49"><text:s/>理 <text:s/>125 應化博 <text:s/>13 11 <text:s/>24 <text:s/>16 <text:s/>4 <text:s/>20 <text:s/>17 <text:s/>6 <text:s/>23 <text:s/>15 <text:s/>1 <text:s/>16 <text:s text:c="2"/>4 <text:s/>2 <text:s text:c="2"/>6 <text:s/>9 <text:s/>2 <text:s/>11 <text:s/>2 <text:s/>0 <text:s text:c="2"/>2 <text:s/>1 <text:s/>1 <text:s text:c="2"/>2 <text:s text:c="2"/>77 <text:s/>27 <text:s/>104</text:p>
      <text:p text:style-name="P50"><text:s/>理 <text:s/>126 統計博 <text:s text:c="2"/>1 <text:s/>2 <text:s text:c="2"/>3 <text:s text:c="2"/>1 <text:s/>0 <text:s text:c="2"/>1 <text:s text:c="2"/>1 <text:s/>1 <text:s text:c="2"/>2 <text:s text:c="2"/>3 <text:s/>2 <text:s text:c="2"/>5 <text:s text:c="2"/>2 <text:s/>1 <text:s text:c="2"/>3 <text:s/>2 <text:s/>0 <text:s text:c="2"/>2 <text:s/>4 <text:s/>0 <text:s text:c="2"/>4 <text:s/>0 <text:s/>0 <text:s text:c="2"/>0 <text:s text:c="2"/>14 <text:s text:c="2"/>6 <text:s text:c="2"/>20</text:p>
      <text:p text:style-name="P51"><text:s/>理 <text:s/>127 物理博 <text:s text:c="2"/>9 <text:s/>0 <text:s text:c="2"/>9 <text:s text:c="2"/>6 <text:s/>0 <text:s text:c="2"/>6 <text:s text:c="2"/>1 <text:s/>0 <text:s text:c="2"/>1 <text:s text:c="2"/>4 <text:s/>0 <text:s text:c="2"/>4 <text:s text:c="2"/>3 <text:s/>0 <text:s text:c="2"/>3 <text:s/>1 <text:s/>1 <text:s text:c="2"/>2 <text:s/>1 <text:s/>0 <text:s text:c="2"/>1 <text:s/>0 <text:s/>0 <text:s text:c="2"/>0 <text:s text:c="2"/>25 <text:s text:c="2"/>1 <text:s text:c="2"/>26</text:p>
      <text:p text:style-name="P52">---- ---------- ---------- ---------- ---------- ---------- ---------- --------- --------- --------- -------------</text:p>
      <text:p text:style-name="P53"><text:s/>理學院 <text:s text:c="2"/>小計 <text:s text:c="2"/>51 17 <text:s/>68 <text:s/>43 12 <text:s/>55 <text:s/>36 10 <text:s/>46 <text:s/>39 <text:s/>3 <text:s/>42 <text:s/>20 <text:s/>6 <text:s/>26 15 <text:s/>5 <text:s/>20 13 <text:s/>1 <text:s/>14 <text:s/>1 <text:s/>1 <text:s text:c="2"/>2 <text:s/>218 <text:s/>55 <text:s/>273</text:p>
      <text:p text:style-name="P54">---- ---------- ---------- ---------- ---------- ---------- ---------- --------- --------- --------- -------------</text:p>
      <text:p text:style-name="P55"><text:s text:c="5"/>19z 博士班 450 85 535 373 73 446 316 53 369 294 61 355 242 53 295193 34 227142 16 158 25 <text:s/>4 <text:s/>29 2035 379 2414</text:p>
      <text:p text:style-name="P56"/>
      <text:p text:style-name="P57"><text:s text:c="16"/>96學年度上學期註冊人數 <text:s text:c="23"/>96/10/13</text:p>
      <text:p text:style-name="P58"><text:s text:c="20"/>一年級 <text:s text:c="7"/>二年級 <text:s text:c="6"/>三年級 <text:s text:c="8"/>四年級 <text:s text:c="7"/>五年級 <text:s text:c="7"/>合 <text:s/>計</text:p>
      <text:p text:style-name="P59">學院 <text:s text:c="2"/>系 <text:s/>別 <text:s text:c="4"/>男 <text:s/>女 小計 <text:s text:c="2"/>男 <text:s/>女 小計 <text:s text:c="2"/>男 <text:s/>女 小計 <text:s text:c="2"/>男 <text:s/>女 小計 <text:s text:c="2"/>男 <text:s/>女 小計 <text:s text:c="2"/>男 <text:s text:c="2"/>女 小計</text:p>
      <text:p text:style-name="P60">---- ---------- ------------- ------------- ------------- ------------- ------------- --------------</text:p>
      <text:p text:style-name="P61">人社 241 傳播碩 <text:s text:c="3"/>5 <text:s/>16 <text:s text:c="2"/>21 <text:s text:c="3"/>2 <text:s/>12 <text:s text:c="2"/>14 <text:s text:c="3"/>3 <text:s/>12 <text:s text:c="2"/>15 <text:s text:c="3"/>3 <text:s text:c="2"/>6 <text:s text:c="3"/>9 <text:s text:c="3"/>0 <text:s text:c="2"/>0 <text:s text:c="3"/>0 <text:s text:c="2"/>13 <text:s text:c="2"/>46 <text:s text:c="2"/>59</text:p>
      <text:p text:style-name="P62">人社 242 應藝碩 <text:s text:c="2"/>10 <text:s/>15 <text:s text:c="2"/>25 <text:s text:c="3"/>7 <text:s/>10 <text:s text:c="2"/>17 <text:s text:c="3"/>3 <text:s text:c="2"/>6 <text:s text:c="3"/>9 <text:s text:c="3"/>0 <text:s text:c="2"/>0 <text:s text:c="3"/>0 <text:s text:c="3"/>0 <text:s text:c="2"/>0 <text:s text:c="3"/>0 <text:s text:c="2"/>20 <text:s text:c="2"/>31 <text:s text:c="2"/>51</text:p>
      <text:p text:style-name="P63">人社 245 語文碩 <text:s text:c="3"/>8 <text:s/>15 <text:s text:c="2"/>23 <text:s text:c="3"/>1 <text:s/>14 <text:s text:c="2"/>15 <text:s text:c="3"/>0 <text:s/>17 <text:s text:c="2"/>17 <text:s text:c="3"/>7 <text:s/>10 <text:s text:c="2"/>17 <text:s text:c="3"/>0 <text:s text:c="2"/>0 <text:s text:c="3"/>0 <text:s text:c="2"/>16 <text:s text:c="2"/>56 <text:s text:c="2"/>72</text:p>
      <text:p text:style-name="P64">人社 246 音樂碩 <text:s text:c="3"/>4 <text:s/>15 <text:s text:c="2"/>19 <text:s text:c="3"/>4 <text:s/>16 <text:s text:c="2"/>20 <text:s text:c="3"/>3 <text:s/>11 <text:s text:c="2"/>14 <text:s text:c="3"/>2 <text:s text:c="2"/>8 <text:s text:c="2"/>10 <text:s text:c="3"/>0 <text:s text:c="2"/>0 <text:s text:c="3"/>0 <text:s text:c="2"/>13 <text:s text:c="2"/>50 <text:s text:c="2"/>63</text:p>
      <text:p text:style-name="P65">人社 247 建築碩 <text:s text:c="2"/>17 <text:s/>10 <text:s text:c="2"/>27 <text:s text:c="2"/>12 <text:s text:c="2"/>5 <text:s text:c="2"/>17 <text:s text:c="2"/>14 <text:s text:c="2"/>5 <text:s text:c="2"/>19 <text:s text:c="3"/>6 <text:s text:c="2"/>0 <text:s text:c="3"/>6 <text:s text:c="3"/>0 <text:s text:c="2"/>0 <text:s text:c="3"/>0 <text:s text:c="2"/>49 <text:s text:c="2"/>20 <text:s text:c="2"/>69</text:p>
      <text:p text:style-name="P66">人社 248 教育碩 <text:s text:c="3"/>7 <text:s/>23 <text:s text:c="2"/>30 <text:s text:c="3"/>6 <text:s/>18 <text:s text:c="2"/>24 <text:s text:c="3"/>6 <text:s text:c="2"/>7 <text:s text:c="2"/>13 <text:s text:c="3"/>1 <text:s text:c="2"/>8 <text:s text:c="3"/>9 <text:s text:c="3"/>0 <text:s text:c="2"/>0 <text:s text:c="3"/>0 <text:s text:c="2"/>20 <text:s text:c="2"/>56 <text:s text:c="2"/>76</text:p>
      <text:p text:style-name="P67">人社 249 社文碩 <text:s text:c="3"/>3 <text:s text:c="2"/>6 <text:s text:c="3"/>9 <text:s text:c="3"/>4 <text:s text:c="2"/>8 <text:s text:c="2"/>12 <text:s text:c="3"/>4 <text:s text:c="2"/>6 <text:s text:c="2"/>10 <text:s text:c="3"/>4 <text:s/>10 <text:s text:c="2"/>14 <text:s text:c="3"/>0 <text:s text:c="2"/>1 <text:s text:c="3"/>1 <text:s text:c="2"/>15 <text:s text:c="2"/>31 <text:s text:c="2"/>46</text:p>
      <text:p text:style-name="P68">人社 259 英語教 <text:s text:c="3"/>1 <text:s/>10 <text:s text:c="2"/>11 <text:s text:c="3"/>6 <text:s text:c="2"/>5 <text:s text:c="2"/>11 <text:s text:c="3"/>1 <text:s text:c="2"/>6 <text:s text:c="3"/>7 <text:s text:c="3"/>0 <text:s text:c="2"/>1 <text:s text:c="3"/>1 <text:s text:c="3"/>0 <text:s text:c="2"/>0 <text:s text:c="3"/>0 <text:s text:c="3"/>8 <text:s text:c="2"/>22 <text:s text:c="2"/>30</text:p>
      <text:p text:style-name="P69">---- ---------- ------------- ------------- ------------- ------------- ------------- --------------</text:p>
      <text:p text:style-name="P70">人社學院 <text:s/>小計 <text:s text:c="3"/>55 110 <text:s/>165 <text:s text:c="2"/>42 <text:s/>88 <text:s/>130 <text:s text:c="2"/>34 <text:s/>70 <text:s/>104 <text:s text:c="2"/>23 <text:s/>43 <text:s text:c="2"/>66 <text:s text:c="3"/>0 <text:s text:c="2"/>1 <text:s text:c="3"/>1 <text:s/>154 <text:s/>312 <text:s/>466</text:p>
      <text:p text:style-name="P71">---- ---------- ------------- ------------- ------------- ------------- ------------- --------------</text:p>
      <text:p text:style-name="P72">生科 228 生科碩 <text:s text:c="2"/>12 <text:s/>17 <text:s text:c="2"/>29 <text:s text:c="2"/>10 <text:s text:c="2"/>7 <text:s text:c="2"/>17 <text:s text:c="3"/>2 <text:s text:c="2"/>2 <text:s text:c="3"/>4 <text:s text:c="3"/>0 <text:s text:c="2"/>0 <text:s text:c="3"/>0 <text:s text:c="3"/>0 <text:s text:c="2"/>0 <text:s text:c="3"/>0 <text:s text:c="2"/>24 <text:s text:c="2"/>26 <text:s text:c="2"/>50</text:p>
      <text:p text:style-name="P73">生科 229 生化碩 <text:s text:c="3"/>6 <text:s text:c="2"/>8 <text:s text:c="2"/>14 <text:s text:c="3"/>6 <text:s text:c="2"/>5 <text:s text:c="2"/>11 <text:s text:c="3"/>0 <text:s text:c="2"/>1 <text:s text:c="3"/>1 <text:s text:c="3"/>0 <text:s text:c="2"/>2 <text:s text:c="3"/>2 <text:s text:c="3"/>0 <text:s text:c="2"/>0 <text:s text:c="3"/>0 <text:s text:c="2"/>12 <text:s text:c="2"/>16 <text:s text:c="2"/>28</text:p>
      <text:p text:style-name="P74">生科 250 生醫碩 <text:s text:c="3"/>8 <text:s text:c="2"/>3 <text:s text:c="2"/>11 <text:s text:c="3"/>3 <text:s text:c="2"/>2 <text:s text:c="3"/>5 <text:s text:c="3"/>0 <text:s text:c="2"/>0 <text:s text:c="3"/>0 <text:s text:c="3"/>0 <text:s text:c="2"/>0 <text:s text:c="3"/>0 <text:s text:c="3"/>0 <text:s text:c="2"/>0 <text:s text:c="3"/>0 <text:s text:c="2"/>11 <text:s text:c="3"/>5 <text:s text:c="2"/>16</text:p>
      <text:p text:style-name="P75">生科 251 生資碩 <text:s text:c="2"/>12 <text:s text:c="2"/>5 <text:s text:c="2"/>17 <text:s text:c="3"/>8 <text:s text:c="2"/>2 <text:s text:c="2"/>10 <text:s text:c="3"/>0 <text:s text:c="2"/>0 <text:s text:c="3"/>0 <text:s text:c="3"/>0 <text:s text:c="2"/>0 <text:s text:c="3"/>0 <text:s text:c="3"/>0 <text:s text:c="2"/>0 <text:s text:c="3"/>0 <text:s text:c="2"/>20 <text:s text:c="3"/>7 <text:s text:c="2"/>27</text:p>
      <text:p text:style-name="P76">---- ---------- ------------- ------------- ------------- ------------- ------------- --------------</text:p>
      <text:p text:style-name="P77">生科學院 <text:s/>小計 <text:s text:c="3"/>38 <text:s/>33 <text:s text:c="2"/>71 <text:s text:c="2"/>27 <text:s/>16 <text:s text:c="2"/>43 <text:s text:c="3"/>2 <text:s text:c="2"/>3 <text:s text:c="3"/>5 <text:s text:c="3"/>0 <text:s text:c="2"/>2 <text:s text:c="3"/>2 <text:s text:c="3"/>0 <text:s text:c="2"/>0 <text:s text:c="3"/>0 <text:s text:c="2"/>67 <text:s text:c="2"/>54 <text:s/>121</text:p>
      <text:p text:style-name="P78">---- ---------- ------------- ------------- ------------- ------------- ------------- --------------</text:p>
      <text:p text:style-name="P79">資訊 230 生影所 <text:s text:c="2"/>13 <text:s text:c="2"/>2 <text:s text:c="2"/>15 <text:s text:c="3"/>0 <text:s text:c="2"/>0 <text:s text:c="3"/>0 <text:s text:c="3"/>0 <text:s text:c="2"/>0 <text:s text:c="3"/>0 <text:s text:c="3"/>0 <text:s text:c="2"/>0 <text:s text:c="3"/>0 <text:s text:c="3"/>0 <text:s text:c="2"/>0 <text:s text:c="3"/>0 <text:s text:c="2"/>13 <text:s text:c="3"/>2 <text:s text:c="2"/>15</text:p>
      <text:p text:style-name="P80">資訊 255 資訊碩 <text:s/>125 <text:s/>15 <text:s/>140 <text:s/>120 <text:s/>19 <text:s/>139 <text:s text:c="2"/>20 <text:s text:c="2"/>2 <text:s text:c="2"/>22 <text:s text:c="3"/>9 <text:s text:c="2"/>0 <text:s text:c="3"/>9 <text:s text:c="3"/>0 <text:s text:c="2"/>0 <text:s text:c="3"/>0 <text:s/>274 <text:s text:c="2"/>36 <text:s/>310</text:p>
      <text:p text:style-name="P81">資訊 256 網工所 <text:s text:c="2"/>40 <text:s text:c="2"/>9 <text:s text:c="2"/>49 <text:s text:c="2"/>47 <text:s text:c="2"/>6 <text:s text:c="2"/>53 <text:s text:c="2"/>15 <text:s text:c="2"/>2 <text:s text:c="2"/>17 <text:s text:c="3"/>0 <text:s text:c="2"/>0 <text:s text:c="3"/>0 <text:s text:c="3"/>0 <text:s text:c="2"/>0 <text:s text:c="3"/>0 <text:s/>102 <text:s text:c="2"/>17 <text:s/>119</text:p>
      <text:p text:style-name="P82">資訊 257 多媒體 <text:s text:c="2"/>38 <text:s/>10 <text:s text:c="2"/>48 <text:s text:c="2"/>39 <text:s/>12 <text:s text:c="2"/>51 <text:s text:c="3"/>7 <text:s text:c="2"/>2 <text:s text:c="3"/>9 <text:s text:c="3"/>0 <text:s text:c="2"/>0 <text:s text:c="3"/>0 <text:s text:c="3"/>0 <text:s text:c="2"/>0 <text:s text:c="3"/>0 <text:s text:c="2"/>84 <text:s text:c="2"/>24 <text:s/>108</text:p>
      <text:p text:style-name="P83">資訊 279 資訊專 <text:s text:c="2"/>51 <text:s text:c="2"/>9 <text:s text:c="2"/>60 <text:s text:c="2"/>41 <text:s/>11 <text:s text:c="2"/>52 <text:s text:c="2"/>39 <text:s text:c="2"/>8 <text:s text:c="2"/>47 <text:s text:c="2"/>14 <text:s text:c="2"/>8 <text:s text:c="2"/>22 <text:s text:c="2"/>17 <text:s text:c="2"/>2 <text:s text:c="2"/>19 <text:s/>162 <text:s text:c="2"/>38 <text:s/>200</text:p>
      <text:soft-page-break/>
      <text:p text:style-name="P84">資訊 290 資科產 <text:s text:c="2"/>11 <text:s text:c="2"/>6 <text:s text:c="2"/>17 <text:s text:c="2"/>14 <text:s text:c="2"/>2 <text:s text:c="2"/>16 <text:s text:c="3"/>0 <text:s text:c="2"/>0 <text:s text:c="3"/>0 <text:s text:c="3"/>0 <text:s text:c="2"/>0 <text:s text:c="3"/>0 <text:s text:c="3"/>0 <text:s text:c="2"/>0 <text:s text:c="3"/>0 <text:s text:c="2"/>25 <text:s text:c="3"/>8 <text:s text:c="2"/>33</text:p>
      <text:p text:style-name="P85">---- ---------- ------------- ------------- ------------- ------------- ------------- --------------</text:p>
      <text:p text:style-name="P86">資訊學院 <text:s/>小計 <text:s text:c="2"/>278 <text:s/>51 <text:s/>329 <text:s/>261 <text:s/>50 <text:s/>311 <text:s text:c="2"/>81 <text:s/>14 <text:s text:c="2"/>95 <text:s text:c="2"/>23 <text:s text:c="2"/>8 <text:s text:c="2"/>31 <text:s text:c="2"/>17 <text:s text:c="2"/>2 <text:s text:c="2"/>19 <text:s/>660 <text:s/>125 <text:s/>785</text:p>
      <text:p text:style-name="P87">---- ---------- ------------- ------------- ------------- ------------- ------------- --------------</text:p>
      <text:p text:style-name="P88">電機 211 電子碩 <text:s/>162 <text:s/>22 <text:s/>184 <text:s/>169 <text:s/>14 <text:s/>183 <text:s text:c="2"/>75 <text:s text:c="2"/>5 <text:s text:c="2"/>80 <text:s text:c="2"/>12 <text:s text:c="2"/>0 <text:s text:c="2"/>12 <text:s text:c="3"/>0 <text:s text:c="2"/>0 <text:s text:c="3"/>0 <text:s/>418 <text:s text:c="2"/>41 <text:s/>459</text:p>
      <text:p text:style-name="P89">電機 212 電控碩 <text:s/>114 <text:s/>10 <text:s/>124 <text:s/>111 <text:s/>11 <text:s/>122 <text:s text:c="2"/>51 <text:s text:c="2"/>1 <text:s text:c="2"/>52 <text:s text:c="3"/>3 <text:s text:c="2"/>0 <text:s text:c="3"/>3 <text:s text:c="3"/>0 <text:s text:c="2"/>0 <text:s text:c="3"/>0 <text:s/>279 <text:s text:c="2"/>22 <text:s/>301</text:p>
      <text:p text:style-name="P90">電機 213 電信碩 <text:s/>111 <text:s/>16 <text:s/>127 <text:s/>112 <text:s/>19 <text:s/>131 <text:s text:c="2"/>45 <text:s text:c="2"/>0 <text:s text:c="2"/>45 <text:s text:c="3"/>4 <text:s text:c="2"/>0 <text:s text:c="3"/>4 <text:s text:c="3"/>0 <text:s text:c="2"/>0 <text:s text:c="3"/>0 <text:s/>272 <text:s text:c="2"/>35 <text:s/>307</text:p>
      <text:p text:style-name="P91">電機 215 顯示所 <text:s text:c="2"/>32 <text:s text:c="2"/>6 <text:s text:c="2"/>38 <text:s text:c="2"/>34 <text:s text:c="2"/>4 <text:s text:c="2"/>38 <text:s text:c="3"/>8 <text:s text:c="2"/>0 <text:s text:c="3"/>8 <text:s text:c="3"/>0 <text:s text:c="2"/>0 <text:s text:c="3"/>0 <text:s text:c="3"/>0 <text:s text:c="2"/>0 <text:s text:c="3"/>0 <text:s text:c="2"/>74 <text:s text:c="2"/>10 <text:s text:c="2"/>84</text:p>
      <text:p text:style-name="P92">電機 224 光電碩 <text:s text:c="2"/>43 <text:s text:c="2"/>9 <text:s text:c="2"/>52 <text:s text:c="2"/>41 <text:s text:c="2"/>7 <text:s text:c="2"/>48 <text:s text:c="3"/>6 <text:s text:c="2"/>0 <text:s text:c="3"/>6 <text:s text:c="3"/>0 <text:s text:c="2"/>0 <text:s text:c="3"/>0 <text:s text:c="3"/>0 <text:s text:c="2"/>0 <text:s text:c="3"/>0 <text:s text:c="2"/>90 <text:s text:c="2"/>16 <text:s/>106</text:p>
      <text:p text:style-name="P93">電機 267 電機專 <text:s text:c="2"/>49 <text:s text:c="2"/>1 <text:s text:c="2"/>50 <text:s text:c="2"/>43 <text:s text:c="2"/>3 <text:s text:c="2"/>46 <text:s text:c="2"/>56 <text:s text:c="2"/>1 <text:s text:c="2"/>57 <text:s text:c="2"/>35 <text:s text:c="2"/>1 <text:s text:c="2"/>36 <text:s text:c="2"/>32 <text:s text:c="2"/>0 <text:s text:c="2"/>32 <text:s/>215 <text:s text:c="3"/>6 <text:s/>221</text:p>
      <text:p text:style-name="P94">電機 292 通訊產 <text:s text:c="3"/>4 <text:s text:c="2"/>0 <text:s text:c="3"/>4 <text:s text:c="2"/>10 <text:s text:c="2"/>2 <text:s text:c="2"/>12 <text:s text:c="3"/>3 <text:s text:c="2"/>3 <text:s text:c="3"/>6 <text:s text:c="3"/>0 <text:s text:c="2"/>0 <text:s text:c="3"/>0 <text:s text:c="3"/>0 <text:s text:c="2"/>0 <text:s text:c="3"/>0 <text:s text:c="2"/>17 <text:s text:c="3"/>5 <text:s text:c="2"/>22</text:p>
      <text:p text:style-name="P95">電機 293 電機產 <text:s text:c="3"/>0 <text:s text:c="2"/>0 <text:s text:c="3"/>0 <text:s text:c="2"/>10 <text:s text:c="2"/>0 <text:s text:c="2"/>10 <text:s text:c="3"/>0 <text:s text:c="2"/>0 <text:s text:c="3"/>0 <text:s text:c="3"/>0 <text:s text:c="2"/>0 <text:s text:c="3"/>0 <text:s text:c="3"/>0 <text:s text:c="2"/>0 <text:s text:c="3"/>0 <text:s text:c="2"/>10 <text:s text:c="3"/>0 <text:s text:c="2"/>10</text:p>
      <text:p text:style-name="P96">電機 294 微電子 <text:s text:c="2"/>11 <text:s text:c="2"/>2 <text:s text:c="2"/>13 <text:s text:c="2"/>22 <text:s text:c="2"/>3 <text:s text:c="2"/>25 <text:s text:c="3"/>2 <text:s text:c="2"/>0 <text:s text:c="3"/>2 <text:s text:c="3"/>0 <text:s text:c="2"/>0 <text:s text:c="3"/>0 <text:s text:c="3"/>0 <text:s text:c="2"/>0 <text:s text:c="3"/>0 <text:s text:c="2"/>35 <text:s text:c="3"/>5 <text:s text:c="2"/>40</text:p>
      <text:p text:style-name="P97">電機 295 IC設計 <text:s text:c="3"/>1 <text:s text:c="2"/>2 <text:s text:c="3"/>3 <text:s text:c="2"/>34 <text:s text:c="2"/>4 <text:s text:c="2"/>38 <text:s text:c="2"/>32 <text:s text:c="2"/>6 <text:s text:c="2"/>38 <text:s text:c="3"/>0 <text:s text:c="2"/>0 <text:s text:c="3"/>0 <text:s text:c="3"/>0 <text:s text:c="2"/>0 <text:s text:c="3"/>0 <text:s text:c="2"/>67 <text:s text:c="2"/>12 <text:s text:c="2"/>79</text:p>
      <text:p text:style-name="P98">電機 296 光電產 <text:s text:c="3"/>0 <text:s text:c="2"/>0 <text:s text:c="3"/>0 <text:s text:c="3"/>4 <text:s text:c="2"/>1 <text:s text:c="3"/>5 <text:s text:c="3"/>3 <text:s text:c="2"/>1 <text:s text:c="3"/>4 <text:s text:c="3"/>0 <text:s text:c="2"/>0 <text:s text:c="3"/>0 <text:s text:c="3"/>0 <text:s text:c="2"/>0 <text:s text:c="3"/>0 <text:s text:c="3"/>7 <text:s text:c="3"/>2 <text:s text:c="3"/>9</text:p>
      <text:p text:style-name="P99">---- ---------- ------------- ------------- ------------- ------------- ------------- --------------</text:p>
      <text:p text:style-name="P100">電機學院 <text:s/>小計 <text:s text:c="2"/>527 <text:s/>68 <text:s/>595 <text:s/>590 <text:s/>68 <text:s/>658 <text:s/>281 <text:s/>17 <text:s/>298 <text:s text:c="2"/>54 <text:s text:c="2"/>1 <text:s text:c="2"/>55 <text:s text:c="2"/>32 <text:s text:c="2"/>0 <text:s text:c="2"/>32 1484 <text:s/>154 1638</text:p>
      <text:p text:style-name="P101">---- ---------- ------------- ------------- ------------- ------------- ------------- --------------</text:p>
      <text:p text:style-name="P102"><text:s/>工 <text:s/>214 機械碩 <text:s/>107 <text:s text:c="2"/>6 <text:s/>113 <text:s/>109 <text:s text:c="2"/>3 <text:s/>112 <text:s text:c="2"/>26 <text:s text:c="2"/>0 <text:s text:c="2"/>26 <text:s text:c="3"/>1 <text:s text:c="2"/>0 <text:s text:c="3"/>1 <text:s text:c="3"/>0 <text:s text:c="2"/>0 <text:s text:c="3"/>0 <text:s/>243 <text:s text:c="3"/>9 <text:s/>252</text:p>
      <text:p text:style-name="P103"><text:s/>工 <text:s/>216 土木碩 <text:s text:c="2"/>68 <text:s/>17 <text:s text:c="2"/>85 <text:s text:c="2"/>70 <text:s/>11 <text:s text:c="2"/>81 <text:s text:c="2"/>35 <text:s text:c="2"/>6 <text:s text:c="2"/>41 <text:s text:c="2"/>10 <text:s text:c="2"/>0 <text:s text:c="2"/>10 <text:s text:c="3"/>0 <text:s text:c="2"/>0 <text:s text:c="3"/>0 <text:s/>183 <text:s text:c="2"/>34 <text:s/>217</text:p>
      <text:p text:style-name="P104"><text:s/>工 <text:s/>218 材料碩 <text:s text:c="2"/>35 <text:s/>20 <text:s text:c="2"/>55 <text:s text:c="2"/>33 <text:s/>12 <text:s text:c="2"/>45 <text:s text:c="3"/>7 <text:s text:c="2"/>1 <text:s text:c="3"/>8 <text:s text:c="3"/>4 <text:s text:c="2"/>1 <text:s text:c="3"/>5 <text:s text:c="3"/>0 <text:s text:c="2"/>0 <text:s text:c="3"/>0 <text:s text:c="2"/>79 <text:s text:c="2"/>34 <text:s/>113</text:p>
      <text:p text:style-name="P105"><text:s/>工 <text:s/>219 環工碩 <text:s text:c="2"/>16 <text:s/>13 <text:s text:c="2"/>29 <text:s text:c="2"/>19 <text:s text:c="2"/>6 <text:s text:c="2"/>25 <text:s text:c="3"/>5 <text:s text:c="2"/>3 <text:s text:c="3"/>8 <text:s text:c="3"/>2 <text:s text:c="2"/>1 <text:s text:c="3"/>3 <text:s text:c="3"/>0 <text:s text:c="2"/>0 <text:s text:c="3"/>0 <text:s text:c="2"/>42 <text:s text:c="2"/>23 <text:s text:c="2"/>65</text:p>
      <text:p text:style-name="P106"><text:s/>工 <text:s/>252 奈米碩 <text:s text:c="2"/>16 <text:s text:c="2"/>4 <text:s text:c="2"/>20 <text:s text:c="3"/>9 <text:s text:c="2"/>8 <text:s text:c="2"/>17 <text:s text:c="3"/>4 <text:s text:c="2"/>0 <text:s text:c="3"/>4 <text:s text:c="3"/>1 <text:s text:c="2"/>0 <text:s text:c="3"/>1 <text:s text:c="3"/>0 <text:s text:c="2"/>0 <text:s text:c="3"/>0 <text:s text:c="2"/>30 <text:s text:c="2"/>12 <text:s text:c="2"/>42</text:p>
      <text:p text:style-name="P107"><text:s/>工 <text:s/>266 產安專 <text:s text:c="2"/>22 <text:s text:c="2"/>7 <text:s text:c="2"/>29 <text:s text:c="2"/>23 <text:s/>10 <text:s text:c="2"/>33 <text:s text:c="2"/>20 <text:s text:c="2"/>6 <text:s text:c="2"/>26 <text:s text:c="2"/>19 <text:s text:c="2"/>2 <text:s text:c="2"/>21 <text:s text:c="3"/>3 <text:s text:c="2"/>0 <text:s text:c="3"/>3 <text:s text:c="2"/>87 <text:s text:c="2"/>25 <text:s/>112</text:p>
      <text:p text:style-name="P108"><text:s/>工 <text:s/>269 精密專 <text:s text:c="2"/>29 <text:s text:c="2"/>0 <text:s text:c="2"/>29 <text:s text:c="2"/>30 <text:s text:c="2"/>0 <text:s text:c="2"/>30 <text:s text:c="2"/>26 <text:s text:c="2"/>0 <text:s text:c="2"/>26 <text:s text:c="3"/>7 <text:s text:c="2"/>1 <text:s text:c="3"/>8 <text:s text:c="3"/>8 <text:s text:c="2"/>1 <text:s text:c="3"/>9 <text:s/>100 <text:s text:c="3"/>2 <text:s/>102</text:p>
      <text:p text:style-name="P109"><text:s/>工 <text:s/>270 工程專 <text:s text:c="2"/>26 <text:s text:c="2"/>4 <text:s text:c="2"/>30 <text:s text:c="2"/>26 <text:s text:c="2"/>5 <text:s text:c="2"/>31 <text:s text:c="2"/>21 <text:s text:c="2"/>6 <text:s text:c="2"/>27 <text:s text:c="2"/>12 <text:s text:c="2"/>1 <text:s text:c="2"/>13 <text:s text:c="2"/>12 <text:s text:c="2"/>0 <text:s text:c="2"/>12 <text:s text:c="2"/>97 <text:s text:c="2"/>16 <text:s/>113</text:p>
      <text:p text:style-name="P110"><text:s/>工 <text:s/>275 半導專 <text:s text:c="2"/>29 <text:s text:c="2"/>1 <text:s text:c="2"/>30 <text:s text:c="2"/>26 <text:s text:c="2"/>1 <text:s text:c="2"/>27 <text:s text:c="2"/>23 <text:s text:c="2"/>1 <text:s text:c="2"/>24 <text:s text:c="2"/>12 <text:s text:c="2"/>0 <text:s text:c="2"/>12 <text:s text:c="2"/>12 <text:s text:c="2"/>0 <text:s text:c="2"/>12 <text:s/>102 <text:s text:c="3"/>3 <text:s/>105</text:p>
      <text:p text:style-name="P111"><text:s/>工 <text:s/>276 環科專 <text:s text:c="2"/>17 <text:s text:c="2"/>3 <text:s text:c="2"/>20 <text:s text:c="2"/>11 <text:s text:c="2"/>9 <text:s text:c="2"/>20 <text:s text:c="2"/>14 <text:s text:c="2"/>6 <text:s text:c="2"/>20 <text:s text:c="3"/>4 <text:s text:c="2"/>1 <text:s text:c="3"/>5 <text:s text:c="3"/>0 <text:s text:c="2"/>0 <text:s text:c="3"/>0 <text:s text:c="2"/>46 <text:s text:c="2"/>19 <text:s text:c="2"/>65</text:p>
      <text:soft-page-break/>
      <text:p text:style-name="P112"><text:s/>工 <text:s/>287 平面學 <text:s text:c="2"/>27 <text:s text:c="2"/>2 <text:s text:c="2"/>29 <text:s text:c="3"/>0 <text:s text:c="2"/>0 <text:s text:c="3"/>0 <text:s text:c="3"/>0 <text:s text:c="2"/>0 <text:s text:c="3"/>0 <text:s text:c="3"/>0 <text:s text:c="2"/>0 <text:s text:c="3"/>0 <text:s text:c="3"/>0 <text:s text:c="2"/>0 <text:s text:c="3"/>0 <text:s text:c="2"/>27 <text:s text:c="3"/>2 <text:s text:c="2"/>29</text:p>
      <text:p text:style-name="P113"><text:s/>工 <text:s/>297 半導體 <text:s text:c="3"/>0 <text:s text:c="2"/>0 <text:s text:c="3"/>0 <text:s text:c="3"/>7 <text:s text:c="2"/>4 <text:s text:c="2"/>11 <text:s text:c="3"/>2 <text:s text:c="2"/>0 <text:s text:c="3"/>2 <text:s text:c="3"/>0 <text:s text:c="2"/>0 <text:s text:c="3"/>0 <text:s text:c="3"/>0 <text:s text:c="2"/>0 <text:s text:c="3"/>0 <text:s text:c="3"/>9 <text:s text:c="3"/>4 <text:s text:c="2"/>13</text:p>
      <text:p text:style-name="P114"><text:s/>工 <text:s/>298 影像產 <text:s text:c="3"/>0 <text:s text:c="2"/>0 <text:s text:c="3"/>0 <text:s text:c="3"/>4 <text:s text:c="2"/>1 <text:s text:c="3"/>5 <text:s text:c="3"/>0 <text:s text:c="2"/>1 <text:s text:c="3"/>1 <text:s text:c="3"/>0 <text:s text:c="2"/>0 <text:s text:c="3"/>0 <text:s text:c="3"/>0 <text:s text:c="2"/>0 <text:s text:c="3"/>0 <text:s text:c="3"/>4 <text:s text:c="3"/>2 <text:s text:c="3"/>6</text:p>
      <text:p text:style-name="P115">---- ---------- ------------- ------------- ------------- ------------- ------------- --------------</text:p>
      <text:p text:style-name="P116"><text:s/>工學院 <text:s text:c="2"/>小計 <text:s text:c="2"/>392 <text:s/>77 <text:s/>469 <text:s/>367 <text:s/>70 <text:s/>437 <text:s/>183 <text:s/>30 <text:s/>213 <text:s text:c="2"/>72 <text:s text:c="2"/>7 <text:s text:c="2"/>79 <text:s text:c="2"/>35 <text:s text:c="2"/>1 <text:s text:c="2"/>36 1049 <text:s/>185 1234</text:p>
      <text:p text:style-name="P117">---- ---------- ------------- ------------- ------------- ------------- ------------- --------------</text:p>
      <text:p text:style-name="P118">客家 278 客家專 <text:s text:c="3"/>6 <text:s/>19 <text:s text:c="2"/>25 <text:s text:c="3"/>4 <text:s/>22 <text:s text:c="2"/>26 <text:s text:c="3"/>0 <text:s text:c="2"/>0 <text:s text:c="3"/>0 <text:s text:c="3"/>0 <text:s text:c="2"/>0 <text:s text:c="3"/>0 <text:s text:c="3"/>0 <text:s text:c="2"/>0 <text:s text:c="3"/>0 <text:s text:c="2"/>10 <text:s text:c="2"/>41 <text:s text:c="2"/>51</text:p>
      <text:p text:style-name="P119">---- ---------- ------------- ------------- ------------- ------------- ------------- --------------</text:p>
      <text:p text:style-name="P120">客家學院 <text:s/>小計 <text:s text:c="4"/>6 <text:s/>19 <text:s text:c="2"/>25 <text:s text:c="3"/>4 <text:s/>22 <text:s text:c="2"/>26 <text:s text:c="3"/>0 <text:s text:c="2"/>0 <text:s text:c="3"/>0 <text:s text:c="3"/>0 <text:s text:c="2"/>0 <text:s text:c="3"/>0 <text:s text:c="3"/>0 <text:s text:c="2"/>0 <text:s text:c="3"/>0 <text:s text:c="2"/>10 <text:s text:c="2"/>41 <text:s text:c="2"/>51</text:p>
      <text:p text:style-name="P121">---- ---------- ------------- ------------- ------------- ------------- ------------- --------------</text:p>
      <text:p text:style-name="P122">管理 231 管科碩 <text:s text:c="2"/>13 <text:s/>32 <text:s text:c="2"/>45 <text:s text:c="2"/>19 <text:s/>28 <text:s text:c="2"/>47 <text:s text:c="3"/>3 <text:s text:c="2"/>4 <text:s text:c="3"/>7 <text:s text:c="3"/>1 <text:s text:c="2"/>1 <text:s text:c="3"/>2 <text:s text:c="3"/>0 <text:s text:c="2"/>0 <text:s text:c="3"/>0 <text:s text:c="2"/>36 <text:s text:c="2"/>65 <text:s/>101</text:p>
      <text:p text:style-name="P123">管理 232 運管碩 <text:s text:c="2"/>27 <text:s/>12 <text:s text:c="2"/>39 <text:s text:c="2"/>21 <text:s/>12 <text:s text:c="2"/>33 <text:s text:c="3"/>5 <text:s text:c="2"/>1 <text:s text:c="3"/>6 <text:s text:c="3"/>1 <text:s text:c="2"/>0 <text:s text:c="3"/>1 <text:s text:c="3"/>0 <text:s text:c="2"/>0 <text:s text:c="3"/>0 <text:s text:c="2"/>54 <text:s text:c="2"/>25 <text:s text:c="2"/>79</text:p>
      <text:p text:style-name="P124">管理 233 工工碩 <text:s text:c="2"/>41 <text:s/>17 <text:s text:c="2"/>58 <text:s text:c="2"/>38 <text:s/>17 <text:s text:c="2"/>55 <text:s text:c="3"/>8 <text:s text:c="2"/>0 <text:s text:c="3"/>8 <text:s text:c="3"/>1 <text:s text:c="2"/>0 <text:s text:c="3"/>1 <text:s text:c="3"/>1 <text:s text:c="2"/>0 <text:s text:c="3"/>1 <text:s text:c="2"/>89 <text:s text:c="2"/>34 <text:s/>123</text:p>
      <text:p text:style-name="P125">管理 234 資管碩 <text:s text:c="2"/>16 <text:s/>17 <text:s text:c="2"/>33 <text:s text:c="2"/>23 <text:s text:c="2"/>5 <text:s text:c="2"/>28 <text:s text:c="3"/>0 <text:s text:c="2"/>0 <text:s text:c="3"/>0 <text:s text:c="3"/>0 <text:s text:c="2"/>0 <text:s text:c="3"/>0 <text:s text:c="3"/>1 <text:s text:c="2"/>0 <text:s text:c="3"/>1 <text:s text:c="2"/>40 <text:s text:c="2"/>22 <text:s text:c="2"/>62</text:p>
      <text:p text:style-name="P126">管理 235 科管碩 <text:s text:c="2"/>17 <text:s/>12 <text:s text:c="2"/>29 <text:s text:c="2"/>19 <text:s/>23 <text:s text:c="2"/>42 <text:s text:c="3"/>5 <text:s text:c="2"/>0 <text:s text:c="3"/>5 <text:s text:c="3"/>2 <text:s text:c="2"/>1 <text:s text:c="3"/>3 <text:s text:c="3"/>0 <text:s text:c="2"/>0 <text:s text:c="3"/>0 <text:s text:c="2"/>43 <text:s text:c="2"/>36 <text:s text:c="2"/>79</text:p>
      <text:p text:style-name="P127">管理 236 交通碩 <text:s text:c="2"/>14 <text:s/>13 <text:s text:c="2"/>27 <text:s text:c="2"/>18 <text:s/>11 <text:s text:c="2"/>29 <text:s text:c="3"/>4 <text:s text:c="2"/>0 <text:s text:c="3"/>4 <text:s text:c="3"/>2 <text:s text:c="2"/>0 <text:s text:c="3"/>2 <text:s text:c="3"/>1 <text:s text:c="2"/>0 <text:s text:c="3"/>1 <text:s text:c="2"/>39 <text:s text:c="2"/>24 <text:s text:c="2"/>63</text:p>
      <text:p text:style-name="P128">管理 237 經管碩 <text:s text:c="2"/>13 <text:s/>22 <text:s text:c="2"/>35 <text:s text:c="2"/>21 <text:s/>30 <text:s text:c="2"/>51 <text:s text:c="3"/>0 <text:s text:c="2"/>1 <text:s text:c="3"/>1 <text:s text:c="3"/>3 <text:s text:c="2"/>0 <text:s text:c="3"/>3 <text:s text:c="3"/>1 <text:s text:c="2"/>0 <text:s text:c="3"/>1 <text:s text:c="2"/>38 <text:s text:c="2"/>53 <text:s text:c="2"/>91</text:p>
      <text:p text:style-name="P129">管理 238 科法碩 <text:s text:c="3"/>7 <text:s/>19 <text:s text:c="2"/>26 <text:s text:c="3"/>5 <text:s/>15 <text:s text:c="2"/>20 <text:s text:c="3"/>4 <text:s/>11 <text:s text:c="2"/>15 <text:s text:c="3"/>4 <text:s text:c="2"/>3 <text:s text:c="3"/>7 <text:s text:c="3"/>0 <text:s text:c="2"/>0 <text:s text:c="3"/>0 <text:s text:c="2"/>20 <text:s text:c="2"/>48 <text:s text:c="2"/>68</text:p>
      <text:p text:style-name="P130">管理 239 財金所 <text:s text:c="2"/>17 <text:s/>15 <text:s text:c="2"/>32 <text:s text:c="2"/>15 <text:s/>16 <text:s text:c="2"/>31 <text:s text:c="3"/>1 <text:s text:c="2"/>0 <text:s text:c="3"/>1 <text:s text:c="3"/>0 <text:s text:c="2"/>1 <text:s text:c="3"/>1 <text:s text:c="3"/>0 <text:s text:c="2"/>0 <text:s text:c="3"/>0 <text:s text:c="2"/>33 <text:s text:c="2"/>32 <text:s text:c="2"/>65</text:p>
      <text:p text:style-name="P131">管理 261 高管碩 <text:s text:c="2"/>56 <text:s text:c="2"/>7 <text:s text:c="2"/>63 <text:s text:c="2"/>51 <text:s text:c="2"/>5 <text:s text:c="2"/>56 <text:s text:c="2"/>16 <text:s text:c="2"/>5 <text:s text:c="2"/>21 <text:s text:c="2"/>10 <text:s text:c="2"/>2 <text:s text:c="2"/>12 <text:s text:c="3"/>3 <text:s text:c="2"/>0 <text:s text:c="3"/>3 <text:s/>136 <text:s text:c="2"/>19 <text:s/>155</text:p>
      <text:p text:style-name="P132">管理 262 管科專 <text:s text:c="2"/>22 <text:s/>17 <text:s text:c="2"/>39 <text:s text:c="2"/>25 <text:s/>13 <text:s text:c="2"/>38 <text:s text:c="2"/>13 <text:s/>10 <text:s text:c="2"/>23 <text:s text:c="3"/>4 <text:s text:c="2"/>2 <text:s text:c="3"/>6 <text:s text:c="3"/>4 <text:s text:c="2"/>2 <text:s text:c="3"/>6 <text:s text:c="2"/>68 <text:s text:c="2"/>44 <text:s/>112</text:p>
      <text:p text:style-name="P133">管理 263 工工專 <text:s text:c="2"/>23 <text:s text:c="2"/>7 <text:s text:c="2"/>30 <text:s text:c="2"/>24 <text:s text:c="2"/>7 <text:s text:c="2"/>31 <text:s text:c="2"/>16 <text:s text:c="2"/>2 <text:s text:c="2"/>18 <text:s text:c="2"/>12 <text:s text:c="2"/>3 <text:s text:c="2"/>15 <text:s text:c="3"/>9 <text:s text:c="2"/>1 <text:s text:c="2"/>10 <text:s text:c="2"/>84 <text:s text:c="2"/>20 <text:s/>104</text:p>
      <text:p text:style-name="P134">管理 264 資管專 <text:s text:c="2"/>17 <text:s/>13 <text:s text:c="2"/>30 <text:s text:c="2"/>26 <text:s text:c="2"/>4 <text:s text:c="2"/>30 <text:s text:c="3"/>5 <text:s text:c="2"/>0 <text:s text:c="3"/>5 <text:s text:c="3"/>3 <text:s text:c="2"/>1 <text:s text:c="3"/>4 <text:s text:c="3"/>4 <text:s text:c="2"/>0 <text:s text:c="3"/>4 <text:s text:c="2"/>55 <text:s text:c="2"/>18 <text:s text:c="2"/>73</text:p>
      <text:p text:style-name="P135">管理 265 科管專 <text:s text:c="2"/>25 <text:s text:c="2"/>4 <text:s text:c="2"/>29 <text:s text:c="2"/>17 <text:s text:c="2"/>5 <text:s text:c="2"/>22 <text:s text:c="3"/>7 <text:s text:c="2"/>5 <text:s text:c="2"/>12 <text:s text:c="3"/>4 <text:s text:c="2"/>0 <text:s text:c="3"/>4 <text:s text:c="3"/>1 <text:s text:c="2"/>0 <text:s text:c="3"/>1 <text:s text:c="2"/>54 <text:s text:c="2"/>14 <text:s text:c="2"/>68</text:p>
      <text:p text:style-name="P136">管理 268 科法專 <text:s text:c="2"/>18 <text:s text:c="2"/>5 <text:s text:c="2"/>23 <text:s text:c="3"/>8 <text:s/>13 <text:s text:c="2"/>21 <text:s text:c="2"/>10 <text:s/>13 <text:s text:c="2"/>23 <text:s text:c="2"/>10 <text:s text:c="2"/>4 <text:s text:c="2"/>14 <text:s text:c="3"/>2 <text:s text:c="2"/>2 <text:s text:c="3"/>4 <text:s text:c="2"/>48 <text:s text:c="2"/>37 <text:s text:c="2"/>85</text:p>
      <text:p text:style-name="P137">管理 271 物流專 <text:s text:c="2"/>10 <text:s text:c="2"/>9 <text:s text:c="2"/>19 <text:s text:c="3"/>9 <text:s text:c="2"/>9 <text:s text:c="2"/>18 <text:s text:c="3"/>3 <text:s text:c="2"/>2 <text:s text:c="3"/>5 <text:s text:c="3"/>2 <text:s text:c="2"/>1 <text:s text:c="3"/>3 <text:s text:c="3"/>1 <text:s text:c="2"/>0 <text:s text:c="3"/>1 <text:s text:c="2"/>25 <text:s text:c="2"/>21 <text:s text:c="2"/>46</text:p>
      <text:p text:style-name="P138">管理 272 國貿專 <text:s text:c="2"/>16 <text:s/>21 <text:s text:c="2"/>37 <text:s text:c="2"/>12 <text:s/>18 <text:s text:c="2"/>30 <text:s text:c="2"/>14 <text:s text:c="2"/>7 <text:s text:c="2"/>21 <text:s text:c="3"/>3 <text:s text:c="2"/>2 <text:s text:c="3"/>5 <text:s text:c="3"/>1 <text:s text:c="2"/>0 <text:s text:c="3"/>1 <text:s text:c="2"/>46 <text:s text:c="2"/>48 <text:s text:c="2"/>94</text:p>
      <text:p text:style-name="P139">管理 274 經管專 <text:s text:c="2"/>14 <text:s/>16 <text:s text:c="2"/>30 <text:s text:c="2"/>16 <text:s/>13 <text:s text:c="2"/>29 <text:s text:c="3"/>3 <text:s text:c="2"/>6 <text:s text:c="3"/>9 <text:s text:c="3"/>2 <text:s text:c="2"/>2 <text:s text:c="3"/>4 <text:s text:c="3"/>0 <text:s text:c="2"/>0 <text:s text:c="3"/>0 <text:s text:c="2"/>35 <text:s text:c="2"/>37 <text:s text:c="2"/>72</text:p>
      <text:soft-page-break/>
      <text:p text:style-name="P140">管理 288 企管學 <text:s text:c="3"/>4 <text:s/>22 <text:s text:c="2"/>26 <text:s text:c="2"/>21 <text:s text:c="2"/>8 <text:s text:c="2"/>29 <text:s text:c="3"/>0 <text:s text:c="2"/>0 <text:s text:c="3"/>0 <text:s text:c="3"/>0 <text:s text:c="2"/>0 <text:s text:c="3"/>0 <text:s text:c="3"/>0 <text:s text:c="2"/>0 <text:s text:c="3"/>0 <text:s text:c="2"/>25 <text:s text:c="2"/>30 <text:s text:c="2"/>55</text:p>
      <text:p text:style-name="P141">---- ---------- ------------- ------------- ------------- ------------- ------------- --------------</text:p>
      <text:p text:style-name="P142">管理學院 <text:s/>小計 <text:s text:c="2"/>370 280 <text:s/>650 <text:s/>388 252 <text:s/>640 <text:s/>117 <text:s/>67 <text:s/>184 <text:s text:c="2"/>64 <text:s/>23 <text:s text:c="2"/>87 <text:s text:c="2"/>29 <text:s text:c="2"/>5 <text:s text:c="2"/>34 <text:s/>968 <text:s/>627 1595</text:p>
      <text:p text:style-name="P143">---- ---------- ------------- ------------- ------------- ------------- ------------- --------------</text:p>
      <text:p text:style-name="P144"><text:s/>理 <text:s/>220 數科所 <text:s text:c="2"/>10 <text:s text:c="2"/>0 <text:s text:c="2"/>10 <text:s text:c="3"/>0 <text:s text:c="2"/>0 <text:s text:c="3"/>0 <text:s text:c="3"/>0 <text:s text:c="2"/>0 <text:s text:c="3"/>0 <text:s text:c="3"/>0 <text:s text:c="2"/>0 <text:s text:c="3"/>0 <text:s text:c="3"/>0 <text:s text:c="2"/>0 <text:s text:c="3"/>0 <text:s text:c="2"/>10 <text:s text:c="3"/>0 <text:s text:c="2"/>10</text:p>
      <text:p text:style-name="P145"><text:s/>理 <text:s/>221 電物碩 <text:s text:c="2"/>54 <text:s text:c="2"/>9 <text:s text:c="2"/>63 <text:s text:c="2"/>44 <text:s/>11 <text:s text:c="2"/>55 <text:s text:c="3"/>9 <text:s text:c="2"/>0 <text:s text:c="3"/>9 <text:s text:c="3"/>3 <text:s text:c="2"/>0 <text:s text:c="3"/>3 <text:s text:c="3"/>0 <text:s text:c="2"/>0 <text:s text:c="3"/>0 <text:s/>110 <text:s text:c="2"/>20 <text:s/>130</text:p>
      <text:p text:style-name="P146"><text:s/>理 <text:s/>222 應數碩 <text:s text:c="2"/>20 <text:s/>10 <text:s text:c="2"/>30 <text:s text:c="2"/>24 <text:s/>10 <text:s text:c="2"/>34 <text:s text:c="3"/>4 <text:s text:c="2"/>2 <text:s text:c="3"/>6 <text:s text:c="3"/>3 <text:s text:c="2"/>0 <text:s text:c="3"/>3 <text:s text:c="3"/>0 <text:s text:c="2"/>0 <text:s text:c="3"/>0 <text:s text:c="2"/>51 <text:s text:c="2"/>22 <text:s text:c="2"/>73</text:p>
      <text:p text:style-name="P147"><text:s/>理 <text:s/>225 應化碩 <text:s text:c="2"/>41 <text:s/>20 <text:s text:c="2"/>61 <text:s text:c="2"/>26 <text:s/>22 <text:s text:c="2"/>48 <text:s text:c="2"/>11 <text:s text:c="2"/>1 <text:s text:c="2"/>12 <text:s text:c="3"/>0 <text:s text:c="2"/>0 <text:s text:c="3"/>0 <text:s text:c="3"/>0 <text:s text:c="2"/>0 <text:s text:c="3"/>0 <text:s text:c="2"/>78 <text:s text:c="2"/>43 <text:s/>121</text:p>
      <text:p text:style-name="P148"><text:s/>理 <text:s/>226 統計碩 <text:s text:c="3"/>9 <text:s/>16 <text:s text:c="2"/>25 <text:s text:c="2"/>12 <text:s/>11 <text:s text:c="2"/>23 <text:s text:c="3"/>0 <text:s text:c="2"/>0 <text:s text:c="3"/>0 <text:s text:c="3"/>1 <text:s text:c="2"/>0 <text:s text:c="3"/>1 <text:s text:c="3"/>0 <text:s text:c="2"/>0 <text:s text:c="3"/>0 <text:s text:c="2"/>22 <text:s text:c="2"/>27 <text:s text:c="2"/>49</text:p>
      <text:p text:style-name="P149"><text:s/>理 <text:s/>227 物理碩 <text:s text:c="2"/>14 <text:s text:c="2"/>6 <text:s text:c="2"/>20 <text:s text:c="2"/>12 <text:s text:c="2"/>4 <text:s text:c="2"/>16 <text:s text:c="3"/>0 <text:s text:c="2"/>2 <text:s text:c="3"/>2 <text:s text:c="3"/>1 <text:s text:c="2"/>0 <text:s text:c="3"/>1 <text:s text:c="3"/>0 <text:s text:c="2"/>0 <text:s text:c="3"/>0 <text:s text:c="2"/>27 <text:s text:c="2"/>12 <text:s text:c="2"/>39</text:p>
      <text:p text:style-name="P150"><text:s/>理 <text:s/>258 分子所 <text:s text:c="3"/>5 <text:s text:c="2"/>8 <text:s text:c="2"/>13 <text:s text:c="3"/>5 <text:s text:c="2"/>5 <text:s text:c="2"/>10 <text:s text:c="3"/>1 <text:s text:c="2"/>0 <text:s text:c="3"/>1 <text:s text:c="3"/>0 <text:s text:c="2"/>0 <text:s text:c="3"/>0 <text:s text:c="3"/>0 <text:s text:c="2"/>0 <text:s text:c="3"/>0 <text:s text:c="2"/>11 <text:s text:c="2"/>13 <text:s text:c="2"/>24</text:p>
      <text:p text:style-name="P151"><text:s/>理 <text:s/>273 網路專 <text:s text:c="2"/>27 <text:s/>14 <text:s text:c="2"/>41 <text:s text:c="2"/>25 <text:s/>12 <text:s text:c="2"/>37 <text:s text:c="3"/>5 <text:s text:c="2"/>1 <text:s text:c="3"/>6 <text:s text:c="3"/>3 <text:s text:c="2"/>0 <text:s text:c="3"/>3 <text:s text:c="3"/>6 <text:s text:c="2"/>0 <text:s text:c="3"/>6 <text:s text:c="2"/>66 <text:s text:c="2"/>27 <text:s text:c="2"/>93</text:p>
      <text:p text:style-name="P152"><text:s/>理 <text:s/>277 應科專 <text:s text:c="2"/>13 <text:s text:c="2"/>8 <text:s text:c="2"/>21 <text:s text:c="2"/>13 <text:s text:c="2"/>6 <text:s text:c="2"/>19 <text:s text:c="3"/>5 <text:s text:c="2"/>4 <text:s text:c="3"/>9 <text:s text:c="3"/>2 <text:s text:c="2"/>0 <text:s text:c="3"/>2 <text:s text:c="3"/>0 <text:s text:c="2"/>0 <text:s text:c="3"/>0 <text:s text:c="2"/>33 <text:s text:c="2"/>18 <text:s text:c="2"/>51</text:p>
      <text:p text:style-name="P153"><text:s/>理 <text:s/>291 光奈米 <text:s text:c="3"/>0 <text:s text:c="2"/>0 <text:s text:c="3"/>0 <text:s text:c="3"/>2 <text:s text:c="2"/>1 <text:s text:c="3"/>3 <text:s text:c="3"/>1 <text:s text:c="2"/>0 <text:s text:c="3"/>1 <text:s text:c="3"/>0 <text:s text:c="2"/>0 <text:s text:c="3"/>0 <text:s text:c="3"/>0 <text:s text:c="2"/>0 <text:s text:c="3"/>0 <text:s text:c="3"/>3 <text:s text:c="3"/>1 <text:s text:c="3"/>4</text:p>
      <text:p text:style-name="P154"><text:s/>理 <text:s/>299 IC化學 <text:s text:c="3"/>0 <text:s text:c="2"/>0 <text:s text:c="3"/>0 <text:s text:c="3"/>1 <text:s text:c="2"/>2 <text:s text:c="3"/>3 <text:s text:c="3"/>0 <text:s text:c="2"/>2 <text:s text:c="3"/>2 <text:s text:c="3"/>0 <text:s text:c="2"/>0 <text:s text:c="3"/>0 <text:s text:c="3"/>0 <text:s text:c="2"/>0 <text:s text:c="3"/>0 <text:s text:c="3"/>1 <text:s text:c="3"/>4 <text:s text:c="3"/>5</text:p>
      <text:p text:style-name="P155">---- ---------- ------------- ------------- ------------- ------------- ------------- --------------</text:p>
      <text:p text:style-name="P156"><text:s/>理學院 <text:s text:c="2"/>小計 <text:s text:c="2"/>193 <text:s/>91 <text:s/>284 <text:s/>164 <text:s/>84 <text:s/>248 <text:s text:c="2"/>36 <text:s/>12 <text:s text:c="2"/>48 <text:s text:c="2"/>13 <text:s text:c="2"/>0 <text:s text:c="2"/>13 <text:s text:c="3"/>6 <text:s text:c="2"/>0 <text:s text:c="3"/>6 <text:s/>412 <text:s/>187 <text:s/>599</text:p>
      <text:p text:style-name="P157">---- ---------- ------------- ------------- ------------- ------------- ------------- --------------</text:p>
      <text:p text:style-name="P158"><text:s text:c="5"/>29z 碩士班 1859 729 2588 1843 650 2493 <text:s/>734 213 <text:s/>947 <text:s/>249 <text:s/>84 <text:s/>333 <text:s/>119 <text:s text:c="2"/>9 <text:s/>128 4804 1685 6489</text:p>
      <text:p text:style-name="P159"/>
      <text:p text:style-name="P160"><text:s text:c="16"/>96學年度上學期註冊人數 <text:s text:c="23"/>96/10/13</text:p>
      <text:p text:style-name="P161"><text:s text:c="20"/>一年級 <text:s text:c="7"/>二年級 <text:s text:c="7"/>三年級 <text:s text:c="7"/>四年級 <text:s text:c="6"/>延修生 <text:s text:c="7"/>合 <text:s/>計</text:p>
      <text:p text:style-name="P162">學院 <text:s text:c="2"/>系 <text:s/>別 <text:s text:c="4"/>男 <text:s/>女 小計 <text:s text:c="2"/>男 <text:s/>女 小計 <text:s text:c="2"/>男 <text:s/>女 小計 <text:s text:c="2"/>男 <text:s/>女 小計 <text:s/>男 女 小計 <text:s text:c="2"/>男 <text:s text:c="2"/>女 小計</text:p>
      <text:p text:style-name="P163">---- ---------- ------------- ------------- ------------- ------------- ----------- --------------</text:p>
      <text:p text:style-name="P164">人社 343 外文系 <text:s text:c="2"/>10 <text:s/>41 <text:s text:c="2"/>51 <text:s text:c="3"/>5 <text:s/>43 <text:s text:c="2"/>48 <text:s text:c="2"/>11 <text:s/>38 <text:s text:c="2"/>49 <text:s text:c="3"/>8 <text:s/>42 <text:s text:c="2"/>50 <text:s text:c="2"/>3 <text:s/>8 <text:s text:c="2"/>11 <text:s text:c="2"/>37 <text:s/>172 <text:s/>209</text:p>
      <text:p text:style-name="P165">---- ---------- ------------- ------------- ------------- ------------- ----------- --------------</text:p>
      <text:p text:style-name="P166">人社學院 <text:s/>小計 <text:s text:c="3"/>10 <text:s/>41 <text:s text:c="2"/>51 <text:s text:c="3"/>5 <text:s/>43 <text:s text:c="2"/>48 <text:s text:c="2"/>11 <text:s/>38 <text:s text:c="2"/>49 <text:s text:c="3"/>8 <text:s/>42 <text:s text:c="2"/>50 <text:s text:c="2"/>3 <text:s/>8 <text:s text:c="2"/>11 <text:s text:c="2"/>37 <text:s/>172 <text:s/>209</text:p>
      <text:p text:style-name="P167">---- ---------- ------------- ------------- ------------- ------------- ----------- --------------</text:p>
      <text:p text:style-name="P168">生科 328 生科系 <text:s text:c="2"/>24 <text:s/>20 <text:s text:c="2"/>44 <text:s text:c="2"/>23 <text:s/>12 <text:s text:c="2"/>35 <text:s text:c="2"/>19 <text:s/>11 <text:s text:c="2"/>30 <text:s text:c="2"/>18 <text:s/>15 <text:s text:c="2"/>33 <text:s text:c="2"/>3 <text:s/>1 <text:s text:c="3"/>4 <text:s text:c="2"/>87 <text:s text:c="2"/>59 <text:s/>146</text:p>
      <text:p text:style-name="P169">---- ---------- ------------- ------------- ------------- ------------- ----------- --------------</text:p>
      <text:p text:style-name="P170">生科學院 <text:s/>小計 <text:s text:c="3"/>24 <text:s/>20 <text:s text:c="2"/>44 <text:s text:c="2"/>23 <text:s/>12 <text:s text:c="2"/>35 <text:s text:c="2"/>19 <text:s/>11 <text:s text:c="2"/>30 <text:s text:c="2"/>18 <text:s/>15 <text:s text:c="2"/>33 <text:s text:c="2"/>3 <text:s/>1 <text:s text:c="3"/>4 <text:s text:c="2"/>87 <text:s text:c="2"/>59 <text:s/>146</text:p>
      <text:p text:style-name="P171">---- ---------- ------------- ------------- ------------- ------------- ----------- --------------</text:p>
      <text:p text:style-name="P172">資訊 317 資工系 <text:s/>161 <text:s/>54 <text:s/>215 <text:s/>159 <text:s/>40 <text:s/>199 <text:s/>138 <text:s/>28 <text:s/>166 <text:s/>134 <text:s/>46 <text:s/>180 <text:s/>27 <text:s/>1 <text:s text:c="2"/>28 <text:s/>619 <text:s/>169 <text:s/>788</text:p>
      <text:p text:style-name="P173">---- ---------- ------------- ------------- ------------- ------------- ----------- --------------</text:p>
      <text:p text:style-name="P174">資訊學院 <text:s/>小計 <text:s text:c="2"/>161 <text:s/>54 <text:s/>215 <text:s/>159 <text:s/>40 <text:s/>199 <text:s/>138 <text:s/>28 <text:s/>166 <text:s/>134 <text:s/>46 <text:s/>180 <text:s/>27 <text:s/>1 <text:s text:c="2"/>28 <text:s/>619 <text:s/>169 <text:s/>788</text:p>
      <text:p text:style-name="P175">---- ---------- ------------- ------------- ------------- ------------- ----------- --------------</text:p>
      <text:p text:style-name="P176">電機 311 電工系 <text:s text:c="2"/>91 <text:s/>12 <text:s/>103 <text:s text:c="2"/>84 <text:s/>21 <text:s/>105 <text:s text:c="2"/>86 <text:s/>12 <text:s text:c="2"/>98 <text:s text:c="2"/>84 <text:s/>14 <text:s text:c="2"/>98 <text:s/>13 <text:s/>1 <text:s text:c="2"/>14 <text:s/>358 <text:s text:c="2"/>60 <text:s/>418</text:p>
      <text:p text:style-name="P177">電機 312 電控系 <text:s text:c="2"/>86 <text:s/>18 <text:s/>104 <text:s text:c="2"/>81 <text:s/>12 <text:s text:c="2"/>93 <text:s text:c="2"/>80 <text:s text:c="2"/>5 <text:s text:c="2"/>85 <text:s text:c="2"/>76 <text:s text:c="2"/>7 <text:s text:c="2"/>83 <text:s/>11 <text:s/>2 <text:s text:c="2"/>13 <text:s/>334 <text:s text:c="2"/>44 <text:s/>378</text:p>
      <text:p text:style-name="P178">電機 313 電信系 <text:s text:c="2"/>89 <text:s/>13 <text:s/>102 <text:s text:c="2"/>85 <text:s/>16 <text:s/>101 <text:s text:c="2"/>79 <text:s/>15 <text:s text:c="2"/>94 <text:s text:c="2"/>76 <text:s/>18 <text:s text:c="2"/>94 <text:s text:c="2"/>8 <text:s/>0 <text:s text:c="3"/>8 <text:s/>337 <text:s text:c="2"/>62 <text:s/>399</text:p>
      <text:p text:style-name="P179">電機 324 光電系 <text:s text:c="2"/>26 <text:s text:c="2"/>7 <text:s text:c="2"/>33 <text:s text:c="2"/>29 <text:s text:c="2"/>2 <text:s text:c="2"/>31 <text:s text:c="2"/>25 <text:s text:c="2"/>6 <text:s text:c="2"/>31 <text:s text:c="2"/>26 <text:s text:c="2"/>2 <text:s text:c="2"/>28 <text:s text:c="2"/>0 <text:s/>0 <text:s text:c="3"/>0 <text:s/>106 <text:s text:c="2"/>17 <text:s/>123</text:p>
      <text:p text:style-name="P180">---- ---------- ------------- ------------- ------------- ------------- ----------- --------------</text:p>
      <text:p text:style-name="P181">電機學院 <text:s/>小計 <text:s text:c="2"/>292 <text:s/>50 <text:s/>342 <text:s/>279 <text:s/>51 <text:s/>330 <text:s/>270 <text:s/>38 <text:s/>308 <text:s/>262 <text:s/>41 <text:s/>303 <text:s/>32 <text:s/>3 <text:s text:c="2"/>35 1135 <text:s/>183 1318</text:p>
      <text:p text:style-name="P182">---- ---------- ------------- ------------- ------------- ------------- ----------- --------------</text:p>
      <text:p text:style-name="P183"><text:s/>工 <text:s/>314 機械系 <text:s text:c="2"/>88 <text:s/>13 <text:s/>101 <text:s text:c="2"/>73 <text:s text:c="2"/>7 <text:s text:c="2"/>80 <text:s text:c="2"/>76 <text:s text:c="2"/>6 <text:s text:c="2"/>82 <text:s text:c="2"/>72 <text:s/>10 <text:s text:c="2"/>82 <text:s/>30 <text:s/>1 <text:s text:c="2"/>31 <text:s/>339 <text:s text:c="2"/>37 <text:s/>376</text:p>
      <text:p text:style-name="P184"><text:s/>工 <text:s/>316 土木系 <text:s text:c="2"/>70 <text:s/>27 <text:s text:c="2"/>97 <text:s text:c="2"/>46 <text:s/>13 <text:s text:c="2"/>59 <text:s text:c="2"/>44 <text:s/>12 <text:s text:c="2"/>56 <text:s text:c="2"/>51 <text:s/>23 <text:s text:c="2"/>74 <text:s/>11 <text:s/>4 <text:s text:c="2"/>15 <text:s/>222 <text:s text:c="2"/>79 <text:s/>301</text:p>
      <text:p text:style-name="P185"><text:s/>工 <text:s/>318 材料系 <text:s text:c="2"/>41 <text:s/>15 <text:s text:c="2"/>56 <text:s text:c="2"/>37 <text:s text:c="2"/>8 <text:s text:c="2"/>45 <text:s text:c="2"/>43 <text:s text:c="2"/>9 <text:s text:c="2"/>52 <text:s text:c="2"/>33 <text:s/>12 <text:s text:c="2"/>45 <text:s text:c="2"/>4 <text:s/>0 <text:s text:c="3"/>4 <text:s/>158 <text:s text:c="2"/>44 <text:s/>202</text:p>
      <text:p text:style-name="P186">---- ---------- ------------- ------------- ------------- ------------- ----------- --------------</text:p>
      <text:soft-page-break/>
      <text:p text:style-name="P187"><text:s/>工學院 <text:s text:c="2"/>小計 <text:s text:c="2"/>199 <text:s/>55 <text:s/>254 <text:s/>156 <text:s/>28 <text:s/>184 <text:s/>163 <text:s/>27 <text:s/>190 <text:s/>156 <text:s/>45 <text:s/>201 <text:s/>45 <text:s/>5 <text:s text:c="2"/>50 <text:s/>719 <text:s/>160 <text:s/>879</text:p>
      <text:p text:style-name="P188">---- ---------- ------------- ------------- ------------- ------------- ----------- --------------</text:p>
      <text:p text:style-name="P189">客家 353 人社系 <text:s text:c="2"/>10 <text:s/>26 <text:s text:c="2"/>36 <text:s text:c="3"/>7 <text:s/>17 <text:s text:c="2"/>24 <text:s text:c="3"/>9 <text:s/>13 <text:s text:c="2"/>22 <text:s text:c="3"/>2 <text:s text:c="2"/>7 <text:s text:c="3"/>9 <text:s text:c="2"/>0 <text:s/>0 <text:s text:c="3"/>0 <text:s text:c="2"/>28 <text:s text:c="2"/>63 <text:s text:c="2"/>91</text:p>
      <text:p text:style-name="P190">客家 354 傳科系 <text:s text:c="3"/>9 <text:s/>27 <text:s text:c="2"/>36 <text:s text:c="3"/>7 <text:s/>27 <text:s text:c="2"/>34 <text:s text:c="3"/>8 <text:s/>15 <text:s text:c="2"/>23 <text:s text:c="3"/>4 <text:s/>13 <text:s text:c="2"/>17 <text:s text:c="2"/>0 <text:s/>0 <text:s text:c="3"/>0 <text:s text:c="2"/>28 <text:s text:c="2"/>82 <text:s/>110</text:p>
      <text:p text:style-name="P191">---- ---------- ------------- ------------- ------------- ------------- ----------- --------------</text:p>
      <text:p text:style-name="P192">客家學院 <text:s/>小計 <text:s text:c="3"/>19 <text:s/>53 <text:s text:c="2"/>72 <text:s text:c="2"/>14 <text:s/>44 <text:s text:c="2"/>58 <text:s text:c="2"/>17 <text:s/>28 <text:s text:c="2"/>45 <text:s text:c="3"/>6 <text:s/>20 <text:s text:c="2"/>26 <text:s text:c="2"/>0 <text:s/>0 <text:s text:c="3"/>0 <text:s text:c="2"/>56 <text:s/>145 <text:s/>201</text:p>
      <text:p text:style-name="P193">---- ---------- ------------- ------------- ------------- ------------- ----------- --------------</text:p>
      <text:p text:style-name="P194">管理 331 管科系 <text:s text:c="2"/>22 <text:s/>34 <text:s text:c="2"/>56 <text:s text:c="2"/>15 <text:s/>38 <text:s text:c="2"/>53 <text:s text:c="2"/>15 <text:s/>28 <text:s text:c="2"/>43 <text:s text:c="2"/>30 <text:s/>18 <text:s text:c="2"/>48 <text:s/>10 <text:s/>0 <text:s text:c="2"/>10 <text:s text:c="2"/>92 <text:s/>118 <text:s/>210</text:p>
      <text:p text:style-name="P195">管理 332 運管系 <text:s text:c="2"/>34 <text:s/>17 <text:s text:c="2"/>51 <text:s text:c="2"/>31 <text:s/>16 <text:s text:c="2"/>47 <text:s text:c="2"/>26 <text:s/>15 <text:s text:c="2"/>41 <text:s text:c="2"/>25 <text:s/>22 <text:s text:c="2"/>47 <text:s text:c="2"/>8 <text:s/>0 <text:s text:c="3"/>8 <text:s/>124 <text:s text:c="2"/>70 <text:s/>194</text:p>
      <text:p text:style-name="P196">管理 333 工工系 <text:s text:c="2"/>42 <text:s/>17 <text:s text:c="2"/>59 <text:s text:c="2"/>36 <text:s/>19 <text:s text:c="2"/>55 <text:s text:c="2"/>36 <text:s/>13 <text:s text:c="2"/>49 <text:s text:c="2"/>30 <text:s/>22 <text:s text:c="2"/>52 <text:s text:c="2"/>6 <text:s/>4 <text:s text:c="2"/>10 <text:s/>150 <text:s text:c="2"/>75 <text:s/>225</text:p>
      <text:p text:style-name="P197">管理 344 資財系 <text:s text:c="2"/>13 <text:s/>21 <text:s text:c="2"/>34 <text:s text:c="3"/>9 <text:s/>20 <text:s text:c="2"/>29 <text:s text:c="2"/>15 <text:s/>20 <text:s text:c="2"/>35 <text:s text:c="2"/>11 <text:s/>19 <text:s text:c="2"/>30 <text:s text:c="2"/>0 <text:s/>0 <text:s text:c="3"/>0 <text:s text:c="2"/>48 <text:s text:c="2"/>80 <text:s/>128</text:p>
      <text:p text:style-name="P198">---- ---------- ------------- ------------- ------------- ------------- ----------- --------------</text:p>
      <text:p text:style-name="P199">管理學院 <text:s/>小計 <text:s text:c="2"/>111 <text:s/>89 <text:s/>200 <text:s text:c="2"/>91 <text:s/>93 <text:s/>184 <text:s text:c="2"/>92 <text:s/>76 <text:s/>168 <text:s text:c="2"/>96 <text:s/>81 <text:s/>177 <text:s/>24 <text:s/>4 <text:s text:c="2"/>28 <text:s/>414 <text:s/>343 <text:s/>757</text:p>
      <text:p text:style-name="P200">---- ---------- ------------- ------------- ------------- ------------- ----------- --------------</text:p>
      <text:p text:style-name="P201"><text:s/>理 <text:s/>321 電物系 <text:s text:c="2"/>67 <text:s text:c="2"/>9 <text:s text:c="2"/>76 <text:s text:c="2"/>64 <text:s/>10 <text:s text:c="2"/>74 <text:s text:c="2"/>58 <text:s/>15 <text:s text:c="2"/>73 <text:s text:c="2"/>63 <text:s/>16 <text:s text:c="2"/>79 <text:s/>13 <text:s/>1 <text:s text:c="2"/>14 <text:s/>265 <text:s text:c="2"/>51 <text:s/>316</text:p>
      <text:p text:style-name="P202"><text:s/>理 <text:s/>322 應數系 <text:s text:c="2"/>42 <text:s text:c="2"/>8 <text:s text:c="2"/>50 <text:s text:c="2"/>38 <text:s/>12 <text:s text:c="2"/>50 <text:s text:c="2"/>31 <text:s text:c="2"/>9 <text:s text:c="2"/>40 <text:s text:c="2"/>29 <text:s text:c="2"/>8 <text:s text:c="2"/>37 <text:s/>23 <text:s/>1 <text:s text:c="2"/>24 <text:s/>163 <text:s text:c="2"/>38 <text:s/>201</text:p>
      <text:p text:style-name="P203"><text:s/>理 <text:s/>325 應化系 <text:s text:c="2"/>41 <text:s/>11 <text:s text:c="2"/>52 <text:s text:c="2"/>35 <text:s/>19 <text:s text:c="2"/>54 <text:s text:c="2"/>29 <text:s/>20 <text:s text:c="2"/>49 <text:s text:c="2"/>30 <text:s/>19 <text:s text:c="2"/>49 <text:s text:c="2"/>4 <text:s/>1 <text:s text:c="3"/>5 <text:s/>139 <text:s text:c="2"/>70 <text:s/>209</text:p>
      <text:p text:style-name="P204">---- ---------- ------------- ------------- ------------- ------------- ----------- --------------</text:p>
      <text:p text:style-name="P205"><text:s/>理學院 <text:s text:c="2"/>小計 <text:s text:c="2"/>150 <text:s/>28 <text:s/>178 <text:s/>137 <text:s/>41 <text:s/>178 <text:s/>118 <text:s/>44 <text:s/>162 <text:s/>122 <text:s/>43 <text:s/>165 <text:s/>40 <text:s/>3 <text:s text:c="2"/>43 <text:s/>567 <text:s/>159 <text:s/>726</text:p>
      <text:p text:style-name="P206">---- ---------- ------------- ------------- ------------- ------------- ----------- --------------</text:p>
      <text:p text:style-name="P207">電資 310 電資學 <text:s text:c="2"/>26 <text:s text:c="2"/>5 <text:s text:c="2"/>31 <text:s text:c="2"/>27 <text:s text:c="2"/>4 <text:s text:c="2"/>31 <text:s text:c="2"/>25 <text:s text:c="2"/>3 <text:s text:c="2"/>28 <text:s text:c="2"/>23 <text:s text:c="2"/>6 <text:s text:c="2"/>29 <text:s text:c="2"/>2 <text:s/>0 <text:s text:c="3"/>2 <text:s/>103 <text:s text:c="2"/>18 <text:s/>121</text:p>
      <text:p text:style-name="P208">---- ---------- ------------- ------------- ------------- ------------- ----------- --------------</text:p>
      <text:p text:style-name="P209">電資學院 <text:s/>小計 <text:s text:c="3"/>26 <text:s text:c="2"/>5 <text:s text:c="2"/>31 <text:s text:c="2"/>27 <text:s text:c="2"/>4 <text:s text:c="2"/>31 <text:s text:c="2"/>25 <text:s text:c="2"/>3 <text:s text:c="2"/>28 <text:s text:c="2"/>23 <text:s text:c="2"/>6 <text:s text:c="2"/>29 <text:s text:c="2"/>2 <text:s/>0 <text:s text:c="3"/>2 <text:s/>103 <text:s text:c="2"/>18 <text:s/>121</text:p>
      <text:p text:style-name="P210">---- ---------- ------------- ------------- ------------- ------------- ----------- --------------</text:p>
      <text:p text:style-name="P211"><text:s text:c="5"/>39z 大學部 <text:s/>992 395 1387 <text:s/>891 356 1247 <text:s/>853 293 1146 <text:s/>825 339 1164 176 25 <text:s/>201 3737 1408 5145</text:p>
      <text:p text:style-name="P212"/>
      <text:p text:style-name="P213"><text:s text:c="16"/>96學年度上學期註冊人數 <text:s text:c="23"/>96/10/13</text:p>
      <text:p text:style-name="P214"/>
      <text:p text:style-name="P215"><text:s text:c="18"/>博士班 <text:s text:c="2"/>碩士班 <text:s text:c="2"/>大學部 <text:s text:c="3"/>小計 <text:s text:c="3"/>小計(不含專班) <text:s/>碩士專班</text:p>
      <text:p text:style-name="P216">--------------- <text:s text:c="2"/>------ <text:s text:c="2"/>------ <text:s text:c="2"/>------ <text:s text:c="2"/>------ <text:s text:c="2"/>-------------- <text:s/>---------</text:p>
      <text:p text:style-name="P217"><text:s text:c="4"/>人社學院 <text:s text:c="10"/>62 <text:s text:c="5"/>466 <text:s text:c="5"/>209 <text:s text:c="5"/>737 <text:s text:c="7"/>737 <text:s text:c="9"/>0</text:p>
      <text:p text:style-name="P218"><text:s text:c="4"/>生科學院 <text:s text:c="9"/>121 <text:s text:c="5"/>121 <text:s text:c="5"/>146 <text:s text:c="5"/>388 <text:s text:c="7"/>388 <text:s text:c="9"/>0</text:p>
      <text:p text:style-name="P219"><text:s text:c="4"/>資訊學院 <text:s text:c="9"/>304 <text:s text:c="5"/>785 <text:s text:c="5"/>788 <text:s text:c="4"/>1877 <text:s text:c="6"/>1677 <text:s text:c="7"/>200</text:p>
      <text:p text:style-name="P220"><text:s text:c="4"/>電機學院 <text:s text:c="9"/>722 <text:s text:c="4"/>1638 <text:s text:c="4"/>1318 <text:s text:c="4"/>3678 <text:s text:c="6"/>3457 <text:s text:c="7"/>221</text:p>
      <text:p text:style-name="P221"><text:s text:c="5"/>工學院 <text:s text:c="10"/>528 <text:s text:c="4"/>1234 <text:s text:c="5"/>879 <text:s text:c="4"/>2641 <text:s text:c="6"/>2115<text:s text:c="8"/>526</text:p>
      <text:p text:style-name="P222"><text:s text:c="4"/>客家學院 <text:s text:c="11"/>0 <text:s text:c="6"/>51 <text:s text:c="5"/>201 <text:s text:c="5"/>252 <text:s text:c="7"/>201 <text:s text:c="8"/>51</text:p>
      <text:p text:style-name="P223"><text:s text:c="4"/>管理學院 <text:s text:c="9"/>404 <text:s text:c="4"/>1595 <text:s text:c="5"/>757 <text:s text:c="4"/>2756 <text:s text:c="6"/>1947 <text:s text:c="7"/>809</text:p>
      <text:p text:style-name="P224"><text:s text:c="5"/>理學院 <text:s text:c="10"/>273 <text:s text:c="5"/>599 <text:s text:c="5"/>726 <text:s text:c="4"/>1598 <text:s text:c="6"/>1454 <text:s text:c="7"/>144</text:p>
      <text:p text:style-name="P225"><text:s text:c="4"/>電資學院 <text:s text:c="11"/>0 <text:s text:c="7"/>0 <text:s text:c="5"/>121 <text:s text:c="5"/>121 <text:s text:c="7"/>121 <text:s text:c="9"/>0</text:p>
      <text:p text:style-name="P226">-------------------------------------------------------------------------------</text:p>
      <text:p text:style-name="P227"><text:s text:c="5"/>合 計 <text:s text:c="10"/>2414 <text:s text:c="4"/>6489 <text:s text:c="4"/>5145 <text:s text:c="3"/>14048 <text:s text:c="5"/>12097<text:s text:c="7"/>1951</text:p>
      <text:p text:style-name="P228">-------------------------------------------------------------------------------</text:p>
      <text:p text:style-name="P229"><text:s text:c="6"/>男 <text:s text:c="12"/>2035 <text:s text:c="4"/>4804 <text:s text:c="4"/>3737 <text:s text:c="3"/>10576 <text:s text:c="6"/>9080<text:s text:c="7"/>1496</text:p>
      <text:p text:style-name="純文字"><text:span text:style-name="T230"><text:s text:c="6"/>女 <text:s text:c="13"/>379 <text:s text:c="4"/>1685 <text:s text:c="4"/>1408 <text:s text:c="4"/>3472 <text:s text:c="6"/>30</text:span><text:span text:style-name="T231">17</text:span><text:span text:style-name="T232"><text:s text:c="8"/>45</text:span><text:span text:style-name="T233">5</text:span><text:span text:style-name="T23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5909in" fo:margin-right="1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               96學年度上學期註冊人數                        96/10/13</dc:title>
    <dc:description/>
    <dc:subject/>
    <meta:initial-creator>jean</meta:initial-creator>
    <dc:creator>其榮 鄧</dc:creator>
    <meta:creation-date>2023-11-13T05:25:00Z</meta:creation-date>
    <dc:date>2023-11-13T05:25:00Z</dc:date>
    <meta:template xlink:href="Normal.dotm" xlink:type="simple"/>
    <meta:editing-cycles>2</meta:editing-cycles>
    <meta:editing-duration>PT0S</meta:editing-duration>
    <meta:document-statistic meta:page-count="9" meta:paragraph-count="43" meta:word-count="3282" meta:character-count="21948" meta:row-count="155" meta:non-whitespace-character-count="18709"/>
  </office:meta>
</office:document-meta>
</file>