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1576in" text:list-level-position-and-space-mode="label-alignment">
          <style:list-level-label-alignment text:label-followed-by="listtab" fo:margin-left="0.282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3" style:family="table-column">
      <style:table-column-properties style:column-width="1.4513in" style:use-optimal-column-width="false"/>
    </style:style>
    <style:style style:name="TableColumn14" style:family="table-column">
      <style:table-column-properties style:column-width="1.8958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2" style:family="table">
      <style:table-properties style:width="6.8902in" fo:margin-left="-0.318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fo:color="#365F91"/>
    </style:style>
    <style:style style:name="TableCell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Times New Roman" fo:font-size="9pt" style:font-size-asian="9pt" style:font-size-complex="7pt"/>
    </style:style>
    <style:style style:name="T23" style:parent-style-name="預設段落字型" style:family="text">
      <style:text-properties style:font-name="Times New Roman" fo:font-size="9pt" style:font-size-asian="9pt" style:font-size-complex="7pt"/>
    </style:style>
    <style:style style:name="T24" style:parent-style-name="預設段落字型" style:family="text">
      <style:text-properties style:font-name="Times New Roman" fo:font-size="9pt" style:font-size-asian="9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color="#365F91"/>
    </style:style>
    <style:style style:name="TableCell2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新細明體" fo:color="#365F91"/>
    </style:style>
    <style:style style:name="T30" style:parent-style-name="預設段落字型" style:family="text">
      <style:text-properties style:font-name="新細明體" fo:color="#365F91"/>
    </style:style>
    <style:style style:name="T31" style:parent-style-name="預設段落字型" style:family="text">
      <style:text-properties style:font-name="新細明體" fo:color="#365F91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color="#365F91"/>
    </style:style>
    <style:style style:name="TableCell3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size-complex="10pt"/>
    </style:style>
    <style:style style:name="TableCell37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fo:color="#365F91"/>
    </style:style>
    <style:style style:name="TableCell3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color="#365F91"/>
    </style:style>
    <style:style style:name="TableCell4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size-complex="10pt"/>
    </style:style>
    <style:style style:name="TableCell46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color="#365F91"/>
    </style:style>
    <style:style style:name="TableCell4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color="#365F91"/>
    </style:style>
    <style:style style:name="TableCell5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color="#365F91"/>
    </style:style>
    <style:style style:name="TableCell5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size-complex="10pt"/>
    </style:style>
    <style:style style:name="TableCell60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fo:color="#365F91"/>
    </style:style>
    <style:style style:name="TableCell6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color="#365F91"/>
    </style:style>
    <style:style style:name="TableCell6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 fo:color="#365F91"/>
    </style:style>
    <style:style style:name="T69" style:parent-style-name="預設段落字型" style:family="text">
      <style:text-properties style:font-name="Times New Roman" style:font-name-asian="標楷體" fo:color="#365F91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新細明體" fo:color="#365F91"/>
    </style:style>
    <style:style style:name="T73" style:parent-style-name="預設段落字型" style:family="text">
      <style:text-properties style:font-name="Times New Roman" style:font-name-asian="標楷體" fo:color="#365F91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新細明體" fo:color="#365F91"/>
    </style:style>
    <style:style style:name="T77" style:parent-style-name="預設段落字型" style:family="text">
      <style:text-properties style:font-name="Times New Roman" style:font-name-asian="標楷體" fo:color="#365F91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新細明體" fo:color="#365F91"/>
    </style:style>
    <style:style style:name="T81" style:parent-style-name="預設段落字型" style:family="text">
      <style:text-properties style:font-name="Times New Roman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color="#365F91"/>
    </style:style>
    <style:style style:name="TableCell8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 fo:color="#000000" fo:background-color="#FFFFFF"/>
    </style:style>
    <style:style style:name="T87" style:parent-style-name="預設段落字型" style:family="text">
      <style:text-properties style:font-name="新細明體" fo:color="#000000" fo:background-color="#FFFFFF"/>
    </style:style>
    <style:style style:name="T88" style:parent-style-name="預設段落字型" style:family="text">
      <style:text-properties style:font-name="新細明體" fo:color="#000000" fo:background-color="#FFFFFF"/>
    </style:style>
    <style:style style:name="T89" style:parent-style-name="預設段落字型" style:family="text">
      <style:text-properties style:font-name="新細明體" fo:color="#000000" fo:background-color="#FFFFFF"/>
    </style:style>
    <style:style style:name="T90" style:parent-style-name="預設段落字型" style:family="text">
      <style:text-properties style:font-name="新細明體" fo:color="#000000" fo:background-color="#FFFFFF"/>
    </style:style>
    <style:style style:name="T91" style:parent-style-name="預設段落字型" style:family="text">
      <style:text-properties style:font-name="新細明體" fo:color="#000000" fo:background-color="#FFFFFF"/>
    </style:style>
    <style:style style:name="T92" style:parent-style-name="預設段落字型" style:family="text">
      <style:text-properties fo:color="#FF0000"/>
    </style:style>
    <style:style style:name="TableColumn94" style:family="table-column">
      <style:table-column-properties style:column-width="2.6409in" style:use-optimal-column-width="false"/>
    </style:style>
    <style:style style:name="TableColumn95" style:family="table-column">
      <style:table-column-properties style:column-width="2.6409in" style:use-optimal-column-width="false"/>
    </style:style>
    <style:style style:name="Table93" style:family="table">
      <style:table-properties style:width="5.281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8pt" style:font-size-asian="8pt" style:font-size-complex="7pt"/>
    </style:style>
    <style:style style:name="T100" style:parent-style-name="預設段落字型" style:family="text">
      <style:text-properties fo:font-size="8pt" style:font-size-asian="8pt" style:font-size-complex="7pt"/>
    </style:style>
    <style:style style:name="T101" style:parent-style-name="預設段落字型" style:family="text">
      <style:text-properties fo:font-size="8pt" style:font-size-asian="8pt" style:font-size-complex="7pt"/>
    </style:style>
    <style:style style:name="T102" style:parent-style-name="預設段落字型" style:family="text">
      <style:text-properties fo:font-size="8pt" style:font-size-asian="8pt" style:font-size-complex="7pt"/>
    </style:style>
    <style:style style:name="T103" style:parent-style-name="預設段落字型" style:family="text">
      <style:text-properties fo:font-size="8pt" style:font-size-asian="8pt" style:font-size-complex="7pt"/>
    </style:style>
    <style:style style:name="T104" style:parent-style-name="預設段落字型" style:family="text">
      <style:text-properties fo:font-size="8pt" style:font-size-asian="8pt" style:font-size-complex="7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FF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color="#FF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color="#FF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color="#FF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color="#FF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color="#FF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color="#FF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color="#FF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color="#FF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FF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color="#FF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color="#FF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color="#FF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color="#FF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color="#FF0000"/>
    </style:style>
    <style:style style:name="P160" style:parent-style-name="內文" style:family="paragraph">
      <style:text-properties fo:color="#FF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color="#365F91"/>
    </style:style>
    <style:style style:name="TableCell16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新細明體" fo:color="#365F91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fo:color="#365F91"/>
    </style:style>
    <style:style style:name="T168" style:parent-style-name="預設段落字型" style:family="text">
      <style:text-properties style:font-name="新細明體" fo:color="#365F91"/>
    </style:style>
    <style:style style:name="T169" style:parent-style-name="預設段落字型" style:family="text">
      <style:text-properties style:font-name="新細明體" fo:color="#365F91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新細明體" fo:color="#365F91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color="#365F91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color="#365F91"/>
    </style:style>
    <style:style style:name="TableCell18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1.6701in" style:use-optimal-row-height="false"/>
    </style:style>
    <style:style style:name="TableCell184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fo:color="#365F91"/>
    </style:style>
    <style:style style:name="T186" style:parent-style-name="預設段落字型" style:family="text">
      <style:text-properties fo:color="#365F91"/>
    </style:style>
    <style:style style:name="TableCell18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olumn190" style:family="table-column">
      <style:table-column-properties style:column-width="1.1138in"/>
    </style:style>
    <style:style style:name="TableColumn191" style:family="table-column">
      <style:table-column-properties style:column-width="1.1138in"/>
    </style:style>
    <style:style style:name="Table189" style:family="table">
      <style:table-properties style:width="2.2277in" fo:margin-left="-0.3187in" table:align="left"/>
    </style:style>
    <style:style style:name="TableRow192" style:family="table-row">
      <style:table-row-properties style:min-row-height="0.268in"/>
    </style:style>
    <style:style style:name="TableCell193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365F91" fo:font-size="11pt" style:font-size-asian="11pt"/>
    </style:style>
    <style:style style:name="TableCell195" style:family="table-cell">
      <style:table-cell-properties fo:border="0.0138in solid #4BACC6" fo:background-color="#DAEFF4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fo:color="#365F91" fo:font-size="11pt" style:font-size-asian="11pt"/>
    </style:style>
    <style:style style:name="TableRow197" style:family="table-row">
      <style:table-row-properties style:min-row-height="0.9465in"/>
    </style:style>
    <style:style style:name="TableCell19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Garamond" fo:font-weight="bold" style:font-weight-asian="bold" fo:color="#DDDDDD" fo:font-size="28pt" style:font-size-asian="28pt" style:font-size-complex="28pt"/>
    </style:style>
    <style:style style:name="TableCell20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Garamond" fo:font-weight="bold" style:font-weight-asian="bold" fo:color="#DDDDDD" fo:font-size="28pt" style:font-size-asian="28pt" style:font-size-complex="28pt"/>
    </style:style>
    <style:style style:name="P204" style:parent-style-name="內文" style:family="paragraph">
      <style:text-properties style:font-name-asian="標楷體" style:font-size-complex="12pt"/>
    </style:style>
    <style:style style:name="TableColumn206" style:family="table-column">
      <style:table-column-properties style:column-width="1.1138in"/>
    </style:style>
    <style:style style:name="TableColumn207" style:family="table-column">
      <style:table-column-properties style:column-width="1.1166in"/>
    </style:style>
    <style:style style:name="TableColumn208" style:family="table-column">
      <style:table-column-properties style:column-width="1.0861in"/>
    </style:style>
    <style:style style:name="Table205" style:family="table">
      <style:table-properties style:width="3.3166in" fo:margin-left="-0.3187in" table:align="left"/>
    </style:style>
    <style:style style:name="TableRow209" style:family="table-row">
      <style:table-row-properties style:min-row-height="0.268in"/>
    </style:style>
    <style:style style:name="TableCell210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color="#365F91" fo:font-size="11pt" style:font-size-asian="11pt"/>
    </style:style>
    <style:style style:name="P212" style:parent-style-name="內文" style:family="paragraph">
      <style:paragraph-properties fo:text-align="center"/>
      <style:text-properties fo:color="#365F91" fo:font-size="11pt" style:font-size-asian="11pt"/>
    </style:style>
    <style:style style:name="TableCell213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365F91" fo:font-size="11pt" style:font-size-asian="11pt"/>
    </style:style>
    <style:style style:name="P215" style:parent-style-name="內文" style:family="paragraph">
      <style:paragraph-properties fo:text-align="center"/>
      <style:text-properties fo:color="#365F91" fo:font-size="11pt" style:font-size-asian="11pt"/>
    </style:style>
    <style:style style:name="TableCell216" style:family="table-cell">
      <style:table-cell-properties fo:border="0.0138in solid #4BACC6" fo:background-color="#DAEEF3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365F91" fo:font-size="11pt" style:font-size-asian="11pt"/>
    </style:style>
    <style:style style:name="P218" style:parent-style-name="內文" style:family="paragraph">
      <style:paragraph-properties fo:text-align="center"/>
      <style:text-properties fo:color="#365F91" fo:font-size="11pt" style:font-size-asian="11pt"/>
    </style:style>
    <style:style style:name="TableRow219" style:family="table-row">
      <style:table-row-properties style:min-row-height="0.9465in"/>
    </style:style>
    <style:style style:name="TableCell2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Garamond" fo:font-weight="bold" style:font-weight-asian="bold" fo:color="#DDDDDD" fo:font-size="28pt" style:font-size-asian="28pt" style:font-size-complex="28pt"/>
    </style:style>
    <style:style style:name="TableCell22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Garamond" fo:font-weight="bold" style:font-weight-asian="bold" fo:color="#DDDDDD" fo:font-size="28pt" style:font-size-asian="28pt" style:font-size-complex="28pt"/>
    </style:style>
    <style:style style:name="TableCell22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Garamond" fo:font-weight="bold" style:font-weight-asian="bold" fo:color="#DDDDDD" fo:font-size="28pt" style:font-size-asian="28pt" style:font-size-complex="28pt"/>
    </style:style>
    <style:style style:name="P229" style:parent-style-name="內文" style:family="paragraph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list-style-name="LFO2" style:family="paragraph">
      <style:text-properties style:font-name="標楷體" style:font-name-asian="標楷體" style:letter-kerning="false"/>
    </style:style>
    <style:style style:name="P233" style:parent-style-name="內文" style:list-style-name="LFO2" style:family="paragraph"/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list-style-name="LFO2" style:family="paragraph">
      <style:text-properties style:font-name="標楷體" style:font-name-asian="標楷體" style:letter-kerning="false"/>
    </style:style>
    <style:style style:name="P238" style:parent-style-name="內文" style:list-style-name="LFO2" style:family="paragraph"/>
    <style:style style:name="T23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陽明交通大學非同步遠距課程推廣獎勵數位教材製作計畫書</text:p>
      <text:p text:style-name="P11"/>
      <text:p text:style-name="內文">數位教材基本資料：<text:s/><text:s text:c="31"/>申請日期____年____月___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材/適用課程</text:p>
          </table:table-cell>
          <table:table-cell table:style-name="TableCell20" table:number-columns-spanned="3">
            <text:p text:style-name="P21"><text:span text:style-name="T22">(</text:span><text:span text:style-name="T23">適用課程請列主要課程乙門</text:span><text:span text:style-name="T24">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類別</text:p>
          </table:table-cell>
          <table:table-cell table:style-name="TableCell28" table:number-columns-spanned="3">
            <text:p text:style-name="內文"><text:span text:style-name="T29">□</text:span><text:s/>本教材/課程首次申請</text:p>
            <text:p text:style-name="內文"><text:span text:style-name="T30">□</text:span><text:span text:style-name="T31"><text:s text:c="2"/></text:span>本教材/課程申請教材更新(需發布一年以上才可申請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課程教師</text:p>
          </table:table-cell>
          <table:table-cell table:style-name="TableCell35">
            <text:p text:style-name="P36"/>
          </table:table-cell>
          <table:table-cell table:style-name="TableCell37">
            <text:p text:style-name="P38">人事代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校內分機</text:p>
          </table:table-cell>
          <table:table-cell table:style-name="TableCell44">
            <text:p text:style-name="P45"/>
          </table:table-cell>
          <table:table-cell table:style-name="TableCell46">
            <text:p text:style-name="P47">其他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e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課程總時數</text:p>
          </table:table-cell>
          <table:table-cell table:style-name="TableCell58">
            <text:p text:style-name="P59"/>
          </table:table-cell>
          <table:table-cell table:style-name="TableCell60">
            <text:p text:style-name="P61">數位教材總時數</text:p>
          </table:table-cell>
          <table:table-cell table:style-name="TableCell62">
            <text:p text:style-name="P63">__小時，共____點</text:p>
          </table:table-cell>
        </table:table-row>
        <table:table-row table:style-name="TableRow64">
          <table:table-cell table:style-name="TableCell65">
            <text:p text:style-name="P66">修讀對象</text:p>
          </table:table-cell>
          <table:table-cell table:style-name="TableCell67" table:number-columns-spanned="3">
            <text:p text:style-name="內文"><text:span text:style-name="T68">□</text:span><text:span text:style-name="T69"><text:s/></text:span><text:s/>大學<text:span text:style-name="T70">____</text:span><text:span text:style-name="T71">年級</text:span><text:s text:c="3"/><text:span text:style-name="T72">□</text:span><text:span text:style-name="T73"><text:s/></text:span><text:s/>博班<text:span text:style-name="T74">____</text:span><text:span text:style-name="T75">年級</text:span></text:p>
            <text:p text:style-name="內文"><text:span text:style-name="T76">□</text:span><text:span text:style-name="T77"><text:s/></text:span><text:s/>碩班<text:span text:style-name="T78">____</text:span><text:span text:style-name="T79">年級</text:span><text:s text:c="3"/><text:span text:style-name="T80">□ <text:s/></text:span>其他<text:span text:style-name="T81">________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影片大綱</text:p>
          </table:table-cell>
          <table:table-cell table:style-name="TableCell85" table:number-columns-spanned="3">
            <text:p text:style-name="內文"><text:span text:style-name="T86">影片</text:span><text:span text:style-name="T87">大綱應明列講授影片</text:span><text:span text:style-name="T88">(</text:span><text:span text:style-name="T89">單元規劃</text:span><text:span text:style-name="T90">、時數規劃</text:span><text:span text:style-name="T91">)</text:span><text:span text:style-name="T92"><text:s/></text:span></text:p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內文">單元規劃</text:p>
                </table:table-cell>
                <table:table-cell table:style-name="TableCell98">
                  <text:p text:style-name="內文">影片長度<text:span text:style-name="T99">（</text:span><text:span text:style-name="T100">每個影片長度</text:span><text:span text:style-name="T101">建議</text:span><text:span text:style-name="T102"><text:s/>10-20</text:span><text:span text:style-name="T103">分鐘</text:span><text:span text:style-name="T104">）</text:span>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是否有校內單位協助拍攝與製作應用</text:p>
          </table:table-cell>
          <table:table-cell table:style-name="TableCell164" table:number-columns-spanned="3">
            <text:p text:style-name="內文"><text:span text:style-name="T165">□</text:span><text:span text:style-name="T166">無</text:span><text:span text:style-name="T167"><text:s text:c="4"/></text:span><text:span text:style-name="T168"><text:s text:c="3"/></text:span></text:p>
            <text:p text:style-name="內文"><text:span text:style-name="T169">□</text:span><text:span text:style-name="T170">有，</text:span>開放式課<text:span text:style-name="T171">程</text:span><text:span text:style-name="T172">(</text:span><text:span text:style-name="T173">OCW</text:span><text:span text:style-name="T174">)</text:span><text:s/>承辦人員簽名______________</text:p>
            <text:p text:style-name="內文"><text:span text:style-name="T175">□</text:span><text:span text:style-name="T176">有，</text:span>陽明交大MOOCs<text:s/>承辦人員簽名______________</text:p>
            <text:p text:style-name="內文"><text:span text:style-name="T177">□</text:span><text:span text:style-name="T178">有，其他校內單位____________ <text:s/></text:span>承辦人員簽名______________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預計製作完成時間</text:p>
          </table:table-cell>
          <table:table-cell table:style-name="TableCell182" table:number-columns-spanned="3">
            <text:p text:style-name="內文">______年______月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內文"><text:span text:style-name="T185">教材</text:span><text:span text:style-name="T186">特色說明</text:span></text:p>
          </table:table-cell>
          <table:table-cell table:style-name="TableCell187" table:number-columns-spanned="3">
            <text:p text:style-name="P188">(若有相關實體課程之開課回饋，請檢附，以利審查)</text:p>
          </table:table-cell>
          <table:covered-table-cell/>
          <table:covered-table-cell/>
        </table:table-row>
      </table:table>
      <text:p text:style-name="內文">(本計畫書僅就教材提出規劃與申請，若有開課需求，應另附課程教學計畫書，以供開課審查)</text:p>
      <text:p text:style-name="內文"/>
      <text:p text:style-name="內文">簽核流程：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課程教師</text:p>
          </table:table-cell>
          <table:table-cell table:style-name="TableCell195">
            <text:p text:style-name="P196">系所主管</text:p>
          </table:table-cell>
        </table:table-row>
        <table:table-row table:style-name="TableRow197"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2</text:span></text:p>
          </table:table-cell>
        </table:table-row>
      </table:table>
      <text:p text:style-name="P204"/>
      <text:p text:style-name="內文">若有校內拍攝單位，請同步簽核以下欄位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拍攝單位</text:p>
            <text:p text:style-name="P212">申請人</text:p>
          </table:table-cell>
          <table:table-cell table:style-name="TableCell213">
            <text:p text:style-name="P214">拍攝單位</text:p>
            <text:p text:style-name="P215">單位主管</text:p>
          </table:table-cell>
          <table:table-cell table:style-name="TableCell216">
            <text:p text:style-name="P217">拍攝單位</text:p>
            <text:p text:style-name="P218">一級單位主管</text:p>
          </table:table-cell>
        </table:table-row>
        <table:table-row table:style-name="TableRow219"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3</text:span></text:p>
          </table:table-cell>
        </table:table-row>
      </table:table>
      <text:p text:style-name="P229"/>
      <text:p text:style-name="內文"><text:span text:style-name="T230">註</text:span><text:span text:style-name="T231">：</text:span></text:p>
      <text:list text:style-name="LFO2" text:continue-numbering="true">
        <text:list-item>
          <text:p text:style-name="P232">申請流程說明：<text:line-break/>依流程完成相關單位之審核，並將完成簽核之申請表及課程相關計畫書，送教務處數位教學中心。</text:p>
        </text:list-item>
        <text:list-item>
          <text:p text:style-name="P233"><text:span text:style-name="T234">獎勵方式</text:span><text:span text:style-name="T235">:</text:span><text:span text:style-name="T236">支給點數每點折合金額之折合率，將視本校各年度經費狀況另訂之。</text:span></text:p>
        </text:list-item>
        <text:list-item>
          <text:p text:style-name="P237">完成之數位教材其智慧財產權屬學校，著作人格權屬原教材製作教師。</text:p>
        </text:list-item>
        <text:list-item>
          <text:p text:style-name="P238"><text:span text:style-name="T239">若有所申請數位教材相關之開課計畫，申請時請檢具「國立陽明交通大學遠距教學課程實施辦法」規定之課程教學計畫書等相關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rker" style:display-name="mark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color="#000000"/>
    </style:style>
    <style:style style:name="WW_CharLFO3LVL1" style:family="text">
      <style:text-properties style:font-name="新細明體" style:font-name-asian="新細明體" style:font-name-complex="Times New Roman" fo:color="#365F91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color="#365F91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1576in" text:list-level-position-and-space-mode="label-alignment">
          <style:list-level-label-alignment text:label-followed-by="listtab" fo:margin-left="0.282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0833in" fo:margin-bottom="0.41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6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>2025.02.26<text:span text:style-name="T4">修訂</text:span></text:p>
      </style:header>
      <style:footer>
        <text:p text:style-name="P5"><text:span text:style-name="T6">頁</text:span><text:span text:style-name="T7"><text:s/></text:span><text:span text:style-name="T8"><text:page-number text:fixed="false">2</text:page-number></text:span><text:span text:style-name="T9"><text:s/>/<text:s/></text:span><text:span text:style-name="T10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y</meta:initial-creator>
    <dc:creator>bs0913</dc:creator>
    <meta:creation-date>2025-02-26T06:12:00Z</meta:creation-date>
    <dc:date>2025-02-26T06:12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