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17" style:family="table-column">
      <style:table-column-properties style:column-width="1.9236in"/>
    </style:style>
    <style:style style:name="TableColumn18" style:family="table-column">
      <style:table-column-properties style:column-width="2.6965in"/>
    </style:style>
    <style:style style:name="TableColumn19" style:family="table-column">
      <style:table-column-properties style:column-width="2.6972in"/>
    </style:style>
    <style:style style:name="Table16" style:family="table">
      <style:table-properties style:width="7.3173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.2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.25in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.25in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150%" fo:text-indent="0.534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text-align="justify" fo:line-height="150%" fo:text-indent="0.534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P112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letter-spacing="-0.0083in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center" style:line-height-at-least="0.3611in"/>
    </style:style>
    <style:style style:name="T11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center" style:line-height-at-least="0.3611in"/>
      <style:text-properties style:font-name-asian="標楷體" fo:letter-spacing="-0.0083in" fo:font-size="18pt" style:font-size-asian="18pt" style:font-size-complex="18pt"/>
    </style:style>
    <style:style style:name="TableColumn131" style:family="table-column">
      <style:table-column-properties style:column-width="1.9236in"/>
    </style:style>
    <style:style style:name="TableColumn132" style:family="table-column">
      <style:table-column-properties style:column-width="2.6965in"/>
    </style:style>
    <style:style style:name="TableColumn133" style:family="table-column">
      <style:table-column-properties style:column-width="2.6972in"/>
    </style:style>
    <style:style style:name="Table130" style:family="table">
      <style:table-properties style:width="7.3173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1666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style:line-height-at-least="0.25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3"/></text:span><text:span text:style-name="T7">11</text:span><text:span text:style-name="T8">3</text:span><text:span text:style-name="T9"><text:s text:c="2"/></text:span><text:span text:style-name="T10"><text:s/></text:span><text:span text:style-name="T11">學年度</text:span><text:span text:style-name="T12">招生</text:span><text:span text:style-name="T13">應屆畢業繳學位證書</text:span><text:span text:style-name="T14">切結書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碩士班</text:span></text:p>
          </table:table-cell>
          <table:table-cell table:style-name="TableCell24">
            <text:p text:style-name="P25"><text:span text:style-name="T26">□甄試</text:span></text:p>
          </table:table-cell>
          <table:table-cell table:style-name="TableCell27">
            <text:p text:style-name="P28"><text:span text:style-name="T29">□考試</text:span><text:span text:style-name="T30">入學</text:span></text:p>
          </table:table-cell>
        </table:table-row>
        <table:table-row table:style-name="TableRow31">
          <table:table-cell table:style-name="TableCell32">
            <text:p text:style-name="P33"><text:span text:style-name="T34">博士班</text:span></text:p>
          </table:table-cell>
          <table:table-cell table:style-name="TableCell35">
            <text:p text:style-name="P36"><text:span text:style-name="T37">□甄試</text:span></text:p>
          </table:table-cell>
          <table:table-cell table:style-name="TableCell38">
            <text:p text:style-name="P39"><text:span text:style-name="T40">■</text:span><text:span text:style-name="T41">考試</text:span><text:span text:style-name="T42">入學</text:span></text:p>
          </table:table-cell>
        </table:table-row>
      </table:table>
      <text:p text:style-name="P43"/>
      <text:p text:style-name="P44"><text:span text:style-name="T45">本人</text:span><text:span text:style-name="T46"><text:s text:c="12"/></text:span><text:span text:style-name="T47"><text:s text:c="3"/></text:span><text:span text:style-name="T48">考取國立</text:span><text:span text:style-name="T49">陽明</text:span><text:span text:style-name="T50">交通大學</text:span><text:span text:style-name="T51"><text:s text:c="13"/></text:span><text:span text:style-name="T52"><text:s/></text:span><text:span text:style-name="T53">系</text:span><text:span text:style-name="T54">(</text:span><text:span text:style-name="T55">所</text:span><text:span text:style-name="T56">)</text:span><text:span text:style-name="T57"><text:s text:c="12"/></text:span><text:span text:style-name="T58">組，因無法於報到登記當日繳交學位證書，最遲於</text:span><text:span text:style-name="T59"><text:s text:c="6"/></text:span><text:span text:style-name="T60">年</text:span><text:span text:style-name="T61"><text:s text:c="5"/></text:span><text:span text:style-name="T62">月</text:span><text:span text:style-name="T63"><text:s text:c="6"/></text:span><text:span text:style-name="T64">日前可以補繳</text:span><text:span text:style-name="T65">【</text:span><text:span text:style-name="T66">切結書申請展緩最遲於</text:span><text:span text:style-name="T67">1</text:span><text:span text:style-name="T68">1</text:span><text:span text:style-name="T69">3</text:span><text:span text:style-name="T70">學年度第1學期開學日前</text:span><text:span text:style-name="T71">】</text:span><text:span text:style-name="T72">，</text:span><text:span text:style-name="T73">若逾期仍未補繳，</text:span><text:span text:style-name="T74">本人</text:span><text:span text:style-name="T75">自願放棄錄取資格處理，</text:span><text:span text:style-name="T76">絕</text:span><text:span text:style-name="T77">無異議。</text:span></text:p>
      <text:p text:style-name="P78"><text:span text:style-name="T79">本人聲明：已閱讀並瞭解本切結書內容，同時保證所填屬實。</text:span></text:p>
      <text:p text:style-name="P80"/>
      <text:p text:style-name="P81">此致</text:p>
      <text:p text:style-name="P82"><text:span text:style-name="T83"><text:s text:c="5"/>國立</text:span><text:span text:style-name="T84">陽明</text:span><text:span text:style-name="T85">交通大學</text:span><text:span text:style-name="T86"><text:s text:c="15"/></text:span><text:span text:style-name="T87">系(所)</text:span></text:p>
      <text:p text:style-name="P88"/>
      <text:p text:style-name="P89"><text:span text:style-name="T90">考生編號：</text:span><text:span text:style-name="T91"><text:s text:c="27"/></text:span><text:span text:style-name="T92"><text:s/></text:span><text:span text:style-name="T93">立書人簽名：</text:span><text:span text:style-name="T94"><text:s text:c="25"/></text:span></text:p>
      <text:p text:style-name="P95"><text:span text:style-name="T96">聯絡電話：</text:span><text:span text:style-name="T97"><text:s text:c="27"/></text:span><text:span text:style-name="T98"><text:s/></text:span><text:span text:style-name="T99">身分證字號：</text:span><text:span text:style-name="T100"><text:s text:c="25"/></text:span></text:p>
      <text:p text:style-name="P101"/>
      <text:p text:style-name="P102"><text:s text:c="8"/>年<text:s text:c="2"/><text:s text:c="2"/>月<text:s text:c="3"/><text:s/>日<text:s/></text:p>
      <text:p text:style-name="P103">第一聯 <text:s/>國立陽明交通大學錄取系(所)存查</text:p>
      <text:p text:style-name="P104"><text:span text:style-name="T105"></text:span><text:span text:style-name="T106">--------------------</text:span><text:span text:style-name="T107">---------------------</text:span><text:span text:style-name="T108">--</text:span><text:span text:style-name="T109">------</text:span><text:span text:style-name="T110">----------------------------------</text:span><text:span text:style-name="T111"></text:span></text:p>
      <text:p text:style-name="P112"/>
      <text:p text:style-name="P113"><text:span text:style-name="T114">國立</text:span><text:span text:style-name="T115">陽明</text:span><text:span text:style-name="T116">交通大學</text:span><text:span text:style-name="T117"><text:s/></text:span><text:span text:style-name="T118"><text:s text:c="2"/></text:span><text:span text:style-name="T119">11</text:span><text:span text:style-name="T120">3</text:span><text:span text:style-name="T121"><text:s/></text:span><text:span text:style-name="T122"><text:s/></text:span><text:span text:style-name="T123">學年度</text:span><text:span text:style-name="T124">招生</text:span><text:span text:style-name="T125">應屆畢業</text:span><text:span text:style-name="T126">繳</text:span><text:span text:style-name="T127">學位證書</text:span><text:span text:style-name="T128">切結書提示單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碩士班</text:span></text:p>
          </table:table-cell>
          <table:table-cell table:style-name="TableCell138">
            <text:p text:style-name="P139"><text:span text:style-name="T140">□甄試</text:span></text:p>
          </table:table-cell>
          <table:table-cell table:style-name="TableCell141">
            <text:p text:style-name="P142"><text:span text:style-name="T143">□考試</text:span><text:span text:style-name="T144">入學</text:span></text:p>
          </table:table-cell>
        </table:table-row>
        <table:table-row table:style-name="TableRow145">
          <table:table-cell table:style-name="TableCell146">
            <text:p text:style-name="P147"><text:span text:style-name="T148">博士班</text:span></text:p>
          </table:table-cell>
          <table:table-cell table:style-name="TableCell149">
            <text:p text:style-name="P150"><text:span text:style-name="T151">□甄試</text:span></text:p>
          </table:table-cell>
          <table:table-cell table:style-name="TableCell152">
            <text:p text:style-name="P153"><text:span text:style-name="T154">□考試</text:span><text:span text:style-name="T155">入學</text:span></text:p>
          </table:table-cell>
        </table:table-row>
      </table:table>
      <text:p text:style-name="P156"/>
      <text:p text:style-name="P157">台端應確認下列事項：</text:p>
      <text:p text:style-name="P158"><text:span text:style-name="T159">台端</text:span><text:span text:style-name="T160">因報到登記時無法繳交學位證書，已切結最遲於</text:span><text:span text:style-name="T161"><text:s text:c="5"/></text:span><text:span text:style-name="T162">年</text:span><text:span text:style-name="T163"><text:s text:c="6"/></text:span><text:span text:style-name="T164">月</text:span><text:span text:style-name="T165"><text:s text:c="5"/></text:span><text:span text:style-name="T166">日前補繳</text:span><text:span text:style-name="T167">【</text:span><text:span text:style-name="T168">切結書申請展緩最遲於</text:span><text:span text:style-name="T169">1</text:span><text:span text:style-name="T170">1</text:span><text:span text:style-name="T171">3</text:span><text:span text:style-name="T172">學年度第1學期開學日前</text:span><text:span text:style-name="T173">】</text:span><text:span text:style-name="T174">。</text:span><text:span text:style-name="T175">若逾期仍未補繳</text:span><text:span text:style-name="T176">，</text:span><text:span text:style-name="T177">本校</text:span><text:span text:style-name="T178">將以</text:span><text:span text:style-name="T179">台端</text:span><text:span text:style-name="T180">自願放棄錄取資格處理，</text:span><text:span text:style-name="T181">不得</text:span><text:span text:style-name="T182">異議。</text:span></text:p>
      <text:p text:style-name="P183">致</text:p>
      <text:p text:style-name="P184"><text:span text:style-name="T185">考生</text:span><text:span text:style-name="T186"><text:s text:c="16"/></text:span><text:span text:style-name="T187">(</text:span><text:span text:style-name="T188">考生編號</text:span><text:span text:style-name="T189">：</text:span><text:span text:style-name="T190"><text:s text:c="12"/>)</text:span></text:p>
      <text:p text:style-name="P191"/>
      <text:p text:style-name="P192"><text:span text:style-name="T193">系</text:span><text:span text:style-name="T194">(</text:span><text:span text:style-name="T195">所</text:span><text:span text:style-name="T196">)</text:span><text:span text:style-name="T197">招生試務工作小組</text:span><text:span text:style-name="T198">章戳：</text:span><text:span text:style-name="T199"><text:s text:c="18"/></text:span><text:span text:style-name="T200"><text:s/></text:span><text:span text:style-name="T201"><text:s/></text:span><text:span text:style-name="T202">承辦人員：</text:span><text:span text:style-name="T203"><text:s text:c="18"/></text:span></text:p>
      <text:p text:style-name="P204"/>
      <text:p text:style-name="P205"><text:s text:c="3"/>年<text:s text:c="3"/>月<text:s text:c="2"/><text:s/>日</text:p>
      <text:p text:style-name="P206"><text:span text:style-name="T207">備註：務請確切記住</text:span><text:span text:style-name="T208">證書補繳日期</text:span><text:span text:style-name="T209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055in">
        <style:background-fill draw:fill="solid"/>
      </style:paragraph-properties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Eric Tseng</dc:creator>
    <meta:creation-date>2025-05-16T06:52:00Z</meta:creation-date>
    <dc:date>2025-05-16T06:52:00Z</dc:date>
    <meta:print-date>2002-08-0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