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FFFF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FFFF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FFFF"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FFFF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2" style:family="table-cell" style:parent-style-name="Default" style:data-style-name="N49">
      <style:table-cell-properties fo:border="thin solid #00FFFF" style:vertical-align="middle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FFFF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4" style:family="table-cell" style:parent-style-name="_30334__20998__27604__32_2" style:data-style-name="N13">
      <style:table-cell-properties fo:border="thin solid #00FFFF" style:vertical-align="middle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5" style:family="table-cell" style:parent-style-name="Default" style:data-style-name="N50">
      <style:table-cell-properties fo:border="thin solid #00FFFF"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FFFF" style:vertical-align="middle" style:repeat-content="false"/>
      <style:paragraph-properties fo:text-align="center"/>
      <style:text-properties fo:color="#0000FF" style:font-name="Arial" style:font-name-asian="Arial" style:font-name-complex="Arial" fo:font-style="italic" style:font-style-asian="italic" style:font-style-complex="italic"/>
    </style:style>
    <style:style style:name="ce17" style:family="table-cell" style:parent-style-name="_30334__20998__27604__32_2" style:data-style-name="N13">
      <style:table-cell-properties fo:border-top="none" fo:border-bottom="thin solid #00FFFF" fo:border-left="thin solid #00FFFF" fo:border-right="thin solid #00FFFF" style:vertical-align="middle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FFFF" style:vertical-align="middle" fo:background-color="#FF99CC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6" style:family="table-cell" style:parent-style-name="Default" style:data-style-name="N49">
      <style:table-cell-properties fo:border="2pt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27" style:family="table-cell" style:parent-style-name="_21315__20998__20301_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10.0277083333333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0.68916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8.86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31.3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4.15pt" style:use-optimal-row-height="false" fo:break-before="auto"/>
    </style:style>
    <style:style style:name="ro15" style:family="table-row">
      <style:table-row-properties style:row-height="51.6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採購案件1070801-10807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9">
            <text:p><text:span text:style-name="T2">國立陽明大學</text:span>107<text:span text:style-name="T2">學年度辦理</text:span>100<text:span text:style-name="T2">萬元以上採購案件一覽表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3">
            <text:p><text:span text:style-name="T3">中華民國</text:span>107<text:span text:style-name="T3">年</text:span>8<text:span text:style-name="T3">月</text:span>1<text:span text:style-name="T3">日至</text:span>108<text:span text:style-name="T3">年7月</text:span>31<text:span text:style-name="T3">日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2"/>
          <table:table-cell table:number-columns-repeated="7" table:style-name="ce3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6">
            <text:p>序號</text:p>
          </table:table-cell>
          <table:table-cell office:value-type="string" table:number-columns-spanned="1" table:number-rows-spanned="2" table:style-name="ce38">
            <text:p>採購名稱<text:s/></text:p>
          </table:table-cell>
          <table:table-cell office:value-type="string" table:number-columns-spanned="1" table:number-rows-spanned="2" table:style-name="ce38">
            <text:p>採購品項</text:p>
            <text:p><text:span text:style-name="T1">（註2）</text:span></text:p>
          </table:table-cell>
          <table:table-cell office:value-type="string" table:number-columns-spanned="1" table:number-rows-spanned="2" table:style-name="ce38">
            <text:p>辦理方式</text:p>
            <text:p><text:span text:style-name="T1">（註3）</text:span></text:p>
          </table:table-cell>
          <table:table-cell office:value-type="string" table:number-columns-spanned="1" table:number-rows-spanned="2" table:style-name="ce38">
            <text:p>得標廠商名稱</text:p>
          </table:table-cell>
          <table:table-cell office:value-type="string" table:number-columns-spanned="1" table:number-rows-spanned="2" table:style-name="ce38">
            <text:p>採購金額</text:p>
            <text:p><text:span text:style-name="T1">(註4)</text:span></text:p>
          </table:table-cell>
          <table:table-cell office:value-type="string" table:number-columns-spanned="3" table:number-rows-spanned="1" table:style-name="ce36">
            <text:p>是否接受政府補助</text:p>
          </table:table-cell>
          <table:covered-table-cell table:number-columns-repeated="2"/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是/否</text:p>
          </table:table-cell>
          <table:table-cell office:value-type="string" table:style-name="ce20">
            <text:p>補助機關</text:p>
          </table:table-cell>
          <table:table-cell office:value-type="string" table:style-name="ce21">
            <text:p>補助金額</text:p>
          </table:table-cell>
          <table:table-cell table:number-columns-repeated="16375" table:style-name="ce5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style-name="ce23">
            <text:p>SIEMENS 磁共振攝影機 Trio A Tim系統維護保養</text:p>
          </table:table-cell>
          <table:table-cell office:value-type="string" table:style-name="ce24">
            <text:p>設備維護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西門子醫療設備股份有限公司</text:p>
          </table:table-cell>
          <table:table-cell office:value-type="float" office:value="4680000" table:style-name="ce26">
            <text:p>4,68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F5負載平衡系統2台<text:s text:c="111"/>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怡康軟體股份有限公司</text:p>
          </table:table-cell>
          <table:table-cell office:value-type="float" office:value="1850000" table:style-name="ce26">
            <text:p>1,850,000</text:p>
          </table:table-cell>
          <table:table-cell office:value-type="string" table:style-name="ce22">
            <text:p>否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style-name="ce23">
            <text:p>32頻道腦電波紀錄系統</text:p>
          </table:table-cell>
          <table:table-cell office:value-type="string" table:style-name="ce24">
            <text:p>系統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英屬維京群島商吉時洋行股份有限公司台灣分公司</text:p>
          </table:table-cell>
          <table:table-cell office:value-type="float" office:value="1120000" table:style-name="ce26">
            <text:p>1,12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4" table:style-name="ce22">
            <text:p>4</text:p>
          </table:table-cell>
          <table:table-cell office:value-type="string" table:style-name="ce23">
            <text:p>眼動儀壹套<text:s text:c="153"/>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錫昌科技股份有限公司</text:p>
          </table:table-cell>
          <table:table-cell office:value-type="float" office:value="1078000" table:style-name="ce26">
            <text:p>1,078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5" table:style-name="ce22">
            <text:p>5</text:p>
          </table:table-cell>
          <table:table-cell office:value-type="string" table:style-name="ce23">
            <text:p>心血管疾病生物標記物偵測試劑組等4項</text:p>
          </table:table-cell>
          <table:table-cell office:value-type="string" table:style-name="ce24">
            <text:p>器材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騰達行企業股份有限公司</text:p>
          </table:table-cell>
          <table:table-cell office:value-type="float" office:value="1260000" table:style-name="ce26">
            <text:p>1,26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6" table:style-name="ce22">
            <text:p>6</text:p>
          </table:table-cell>
          <table:table-cell office:value-type="string" table:style-name="ce23">
            <text:p>台灣日日新報等資料庫使用權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漢珍數位圖書股份有限公司</text:p>
          </table:table-cell>
          <table:table-cell office:value-type="float" office:value="1390000" table:style-name="ce26">
            <text:p>1,39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7" table:style-name="ce22">
            <text:p>7</text:p>
          </table:table-cell>
          <table:table-cell office:value-type="string" table:style-name="ce23">
            <text:p>應用系統防火牆2台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怡康軟体股份有限公司</text:p>
          </table:table-cell>
          <table:table-cell office:value-type="float" office:value="1860000" table:style-name="ce26">
            <text:p>1,86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8" table:style-name="ce22">
            <text:p>8</text:p>
          </table:table-cell>
          <table:table-cell office:value-type="string" table:style-name="ce23">
            <text:p>自動化工作站功能模組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美商貝克曼庫爾特有限公司台灣分公司</text:p>
          </table:table-cell>
          <table:table-cell office:value-type="float" office:value="1180000" table:style-name="ce26">
            <text:p>1,18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9" table:style-name="ce22">
            <text:p>9</text:p>
          </table:table-cell>
          <table:table-cell office:value-type="string" table:style-name="ce23">
            <text:p>108年度校園建築物室內清潔維護委外施作</text:p>
          </table:table-cell>
          <table:table-cell office:value-type="string" table:style-name="ce24">
            <text:p>勞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儷潔國際企業有限公司</text:p>
          </table:table-cell>
          <table:table-cell office:value-type="float" office:value="14300000" table:style-name="ce26">
            <text:p>14,30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10" table:style-name="ce22">
            <text:p>10</text:p>
          </table:table-cell>
          <table:table-cell office:value-type="string" table:style-name="ce23">
            <text:p>教室課桌椅汰新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台裕國際股份有限公司</text:p>
          </table:table-cell>
          <table:table-cell office:value-type="float" office:value="5988701" table:style-name="ce26">
            <text:p>5,988,701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11" table:style-name="ce22">
            <text:p>11</text:p>
          </table:table-cell>
          <table:table-cell office:value-type="string" table:style-name="ce23">
            <text:p>108年度校園戶外景觀園藝清潔維護</text:p>
          </table:table-cell>
          <table:table-cell office:value-type="string" table:style-name="ce24">
            <text:p>勞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儷潔國際企業有限公司</text:p>
          </table:table-cell>
          <table:table-cell office:value-type="float" office:value="5586000" table:style-name="ce26">
            <text:p>5,586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12" table:style-name="ce22">
            <text:p>12</text:p>
          </table:table-cell>
          <table:table-cell office:value-type="string" table:style-name="ce23">
            <text:p>校園空間管理系統</text:p>
          </table:table-cell>
          <table:table-cell office:value-type="string" table:style-name="ce24">
            <text:p>系統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吉普司科技股份有限公司</text:p>
          </table:table-cell>
          <table:table-cell office:value-type="float" office:value="4445000" table:style-name="ce26">
            <text:p>4,445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13" table:style-name="ce22">
            <text:p>13</text:p>
          </table:table-cell>
          <table:table-cell office:value-type="string" table:style-name="ce23">
            <text:p>2019年ACS Journals 電子期刊1年使用權</text:p>
          </table:table-cell>
          <table:table-cell office:value-type="string" table:style-name="ce24">
            <text:p>系統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長智文化事業有限公司</text:p>
          </table:table-cell>
          <table:table-cell office:value-type="float" office:value="1167000" table:style-name="ce26">
            <text:p>1,167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14" table:style-name="ce22">
            <text:p>14</text:p>
          </table:table-cell>
          <table:table-cell office:value-type="string" table:style-name="ce23">
            <text:p>實驗動物飼料乙批</text:p>
          </table:table-cell>
          <table:table-cell office:value-type="string" table:style-name="ce24">
            <text:p>消耗品採購</text:p>
          </table:table-cell>
          <table:table-cell office:value-type="string" table:style-name="ce23">
            <text:p>限制性招標</text:p>
          </table:table-cell>
          <table:table-cell office:value-type="string" table:style-name="ce28">
            <text:p>雍立貿易股份有限公司</text:p>
          </table:table-cell>
          <table:table-cell office:value-type="float" office:value="3832400" table:style-name="ce26">
            <text:p>3,832,4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15" table:style-name="ce22">
            <text:p>15</text:p>
          </table:table-cell>
          <table:table-cell office:value-type="string" table:style-name="ce23">
            <text:p>生物路徑分析軟體</text:p>
          </table:table-cell>
          <table:table-cell office:value-type="string" table:style-name="ce24">
            <text:p>系統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創源生物科技股份有限公司</text:p>
          </table:table-cell>
          <table:table-cell office:value-type="float" office:value="1198000" table:style-name="ce26">
            <text:p>1,198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16" table:style-name="ce22">
            <text:p>16</text:p>
          </table:table-cell>
          <table:table-cell office:value-type="string" table:style-name="ce23">
            <text:p>2019年西文電子期刊</text:p>
          </table:table-cell>
          <table:table-cell office:value-type="string" table:style-name="ce24">
            <text:p>系統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百合圖書有限公司</text:p>
          </table:table-cell>
          <table:table-cell office:value-type="string" table:style-name="ce26">
            <text:p>USD54,822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17" table:style-name="ce22">
            <text:p>17</text:p>
          </table:table-cell>
          <table:table-cell office:value-type="string" table:style-name="ce23">
            <text:p>掃瞄式紫外光/可見光光譜儀2套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8">
            <text:p>冷泉港生物科技股份有限公司</text:p>
          </table:table-cell>
          <table:table-cell office:value-type="float" office:value="1100000" table:style-name="ce26">
            <text:p>1,10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18" table:style-name="ce22">
            <text:p>18</text:p>
          </table:table-cell>
          <table:table-cell office:value-type="string" table:style-name="ce23">
            <text:p>電動倒立顯微鏡用488nm及555nm雷射管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台灣儀器行股份有限公司</text:p>
          </table:table-cell>
          <table:table-cell office:value-type="float" office:value="2120000" table:style-name="ce26">
            <text:p>2,12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19" table:style-name="ce22">
            <text:p>19</text:p>
          </table:table-cell>
          <table:table-cell office:value-type="string" table:style-name="ce23">
            <text:p>活動中心大禮堂及表演廳舞台防焰布幕汰新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龍璽室內裝修有限公司</text:p>
          </table:table-cell>
          <table:table-cell office:value-type="float" office:value="1744550" table:style-name="ce26">
            <text:p>1,744,55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20" table:style-name="ce22">
            <text:p>20</text:p>
          </table:table-cell>
          <table:table-cell office:value-type="string" table:style-name="ce23">
            <text:p>活動中心視聽設備及環控系統汰新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淂立科技有限公司</text:p>
          </table:table-cell>
          <table:table-cell office:value-type="float" office:value="13300851" table:style-name="ce26">
            <text:p>13,300,851</text:p>
          </table:table-cell>
          <table:table-cell office:value-type="string" table:style-name="ce22">
            <text:p>否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style-name="ce23">
            <text:p>大禮堂觀眾席座椅汰新及地坪整建工程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台裕國際股份有限公司</text:p>
          </table:table-cell>
          <table:table-cell office:value-type="float" office:value="13900000" table:style-name="ce26">
            <text:p>13,900,000</text:p>
          </table:table-cell>
          <table:table-cell office:value-type="string" table:style-name="ce22">
            <text:p>否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office:value-type="float" office:value="22" table:style-name="ce22">
            <text:p>22</text:p>
          </table:table-cell>
          <table:table-cell office:value-type="string" table:style-name="ce23">
            <text:p>Clinicalkey醫學資料庫</text:p>
          </table:table-cell>
          <table:table-cell office:value-type="string" table:style-name="ce24">
            <text:p>系統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ELSEVIER INC.</text:p>
          </table:table-cell>
          <table:table-cell office:value-type="string" table:style-name="ce26">
            <text:p>USD32,545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23" table:style-name="ce22">
            <text:p>23</text:p>
          </table:table-cell>
          <table:table-cell office:value-type="string" table:style-name="ce23">
            <text:p>108年學生宿舍建築物清潔維護</text:p>
          </table:table-cell>
          <table:table-cell office:value-type="string" table:style-name="ce24">
            <text:p>勞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有有企業社</text:p>
          </table:table-cell>
          <table:table-cell office:value-type="float" office:value="3798888" table:style-name="ce26">
            <text:p>3,798,888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24" table:style-name="ce22">
            <text:p>24</text:p>
          </table:table-cell>
          <table:table-cell office:value-type="string" table:style-name="ce23">
            <text:p>雙軸動態疲勞試驗機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美商信諾股份有限公司英士特台灣分公司</text:p>
          </table:table-cell>
          <table:table-cell office:value-type="float" office:value="2800000" table:style-name="ce26">
            <text:p>2,80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25" table:style-name="ce22">
            <text:p>25</text:p>
          </table:table-cell>
          <table:table-cell office:value-type="string" table:style-name="ce23">
            <text:p>實驗動物用小顆粒墊料</text:p>
          </table:table-cell>
          <table:table-cell office:value-type="string" table:style-name="ce24">
            <text:p>消耗品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雍立貿易股份有限公司</text:p>
          </table:table-cell>
          <table:table-cell office:value-type="float" office:value="2340000" table:style-name="ce26">
            <text:p>2,34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26" table:style-name="ce22">
            <text:p>26</text:p>
          </table:table-cell>
          <table:table-cell office:value-type="string" table:style-name="ce23">
            <text:p>Microsoft OVS-ES 大專院校全校授權方案</text:p>
          </table:table-cell>
          <table:table-cell office:value-type="string" table:style-name="ce24">
            <text:p>系統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智域國際股份有限公司</text:p>
          </table:table-cell>
          <table:table-cell office:value-type="float" office:value="2151850" table:style-name="ce26">
            <text:p>2,151,85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27" table:style-name="ce22">
            <text:p>27</text:p>
          </table:table-cell>
          <table:table-cell office:value-type="string" table:style-name="ce23">
            <text:p>一般實驗室廢棄物委外清除處理</text:p>
          </table:table-cell>
          <table:table-cell office:value-type="string" table:style-name="ce24">
            <text:p>勞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有限責任台北市醫療廢棄物清除設備利用合作社</text:p>
          </table:table-cell>
          <table:table-cell office:value-type="float" office:value="2200000" table:style-name="ce26">
            <text:p>2,20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28" table:style-name="ce22">
            <text:p>28</text:p>
          </table:table-cell>
          <table:table-cell office:value-type="string" table:style-name="ce23">
            <text:p>正子電腦斷層掃描儀全責維護</text:p>
          </table:table-cell>
          <table:table-cell office:value-type="string" table:style-name="ce24">
            <text:p>維護服務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奇異亞洲醫療設備股份有限公司</text:p>
          </table:table-cell>
          <table:table-cell office:value-type="float" office:value="1785000" table:style-name="ce26">
            <text:p>1,785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29" table:style-name="ce22">
            <text:p>29</text:p>
          </table:table-cell>
          <table:table-cell office:value-type="string" table:style-name="ce23">
            <text:p>MATLAB軟體授權(三年)</text:p>
          </table:table-cell>
          <table:table-cell office:value-type="string" table:style-name="ce24">
            <text:p>系統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鈦思科技股份有限公司</text:p>
          </table:table-cell>
          <table:table-cell office:value-type="float" office:value="1485000" table:style-name="ce26">
            <text:p>1,485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30" table:style-name="ce22">
            <text:p>30</text:p>
          </table:table-cell>
          <table:table-cell office:value-type="string" table:style-name="ce23">
            <text:p>血液檢驗服務</text:p>
          </table:table-cell>
          <table:table-cell office:value-type="string" table:style-name="ce24">
            <text:p>勞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大安聯合醫事檢驗所</text:p>
          </table:table-cell>
          <table:table-cell office:value-type="float" office:value="4275000" table:style-name="ce26">
            <text:p>4,275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31" table:style-name="ce22">
            <text:p>31</text:p>
          </table:table-cell>
          <table:table-cell office:value-type="string" table:style-name="ce23">
            <text:p>蛋白質純化系統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揚積生物科技有限公司</text:p>
          </table:table-cell>
          <table:table-cell office:value-type="float" office:value="1190000" table:style-name="ce26">
            <text:p>1,19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32" table:style-name="ce22">
            <text:p>32</text:p>
          </table:table-cell>
          <table:table-cell office:value-type="string" table:style-name="ce23">
            <text:p>高階倒立式螢光顯微鏡及活細胞影像拍攝系統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台灣儀器行股份有限公司</text:p>
          </table:table-cell>
          <table:table-cell office:value-type="string" table:style-name="ce26">
            <text:p>EUR81,89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33" table:style-name="ce22">
            <text:p>33</text:p>
          </table:table-cell>
          <table:table-cell office:value-type="string" table:style-name="ce23">
            <text:p>雙脈衝磁波刺激器1套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春杏醫療儀器有限公司</text:p>
          </table:table-cell>
          <table:table-cell office:value-type="float" office:value="1330000" table:style-name="ce26">
            <text:p>1,33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34" table:style-name="ce22">
            <text:p>34</text:p>
          </table:table-cell>
          <table:table-cell office:value-type="string" table:style-name="ce23">
            <text:p>多功能微量盤分析儀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尖端生物科技股份有限公司</text:p>
          </table:table-cell>
          <table:table-cell office:value-type="float" office:value="1450000" table:style-name="ce26">
            <text:p>1,45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35" table:style-name="ce22">
            <text:p>35</text:p>
          </table:table-cell>
          <table:table-cell office:value-type="string" table:style-name="ce23">
            <text:p>108學年度學生團體保險</text:p>
          </table:table-cell>
          <table:table-cell office:value-type="string" table:style-name="ce24">
            <text:p>勞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國泰人壽保險股份有限公司</text:p>
          </table:table-cell>
          <table:table-cell office:value-type="float" office:value="1830800" table:style-name="ce26">
            <text:p>1,830,8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36" table:style-name="ce22">
            <text:p>36</text:p>
          </table:table-cell>
          <table:table-cell office:value-type="string" table:style-name="ce23">
            <text:p>宿舍網路設備<text:s text:c="384"/>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博鉅資訊股份有限公司</text:p>
          </table:table-cell>
          <table:table-cell office:value-type="float" office:value="889990" table:style-name="ce26">
            <text:p>889,99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37" table:style-name="ce22">
            <text:p>37</text:p>
          </table:table-cell>
          <table:table-cell office:value-type="string" table:style-name="ce23">
            <text:p>液態閃爍分析儀等3項</text:p>
          </table:table-cell>
          <table:table-cell office:value-type="string" table:style-name="ce24">
            <text:p>勞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克馬企業有限公司</text:p>
          </table:table-cell>
          <table:table-cell office:value-type="float" office:value="3764800" table:style-name="ce26">
            <text:p>3,764,8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38" table:style-name="ce22">
            <text:p>38</text:p>
          </table:table-cell>
          <table:table-cell office:value-type="string" table:style-name="ce23">
            <text:p>第二教學大樓教學設備系統升級及汰新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淂立科技有限公司</text:p>
          </table:table-cell>
          <table:table-cell office:value-type="float" office:value="3380000" table:style-name="ce26">
            <text:p>3,38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7">
          <table:table-cell office:value-type="float" office:value="39" table:style-name="ce22">
            <text:p>39</text:p>
          </table:table-cell>
          <table:table-cell office:value-type="string" table:style-name="ce23">
            <text:p>發展資料治理於健保服務之創新模式研究(3/3)－運用資料治理於民眾就醫權益之創新模式研究</text:p>
          </table:table-cell>
          <table:table-cell office:value-type="string" table:style-name="ce24">
            <text:p>勞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全國公信力民意調查股份有限公司</text:p>
          </table:table-cell>
          <table:table-cell office:value-type="float" office:value="1423000" table:style-name="ce26">
            <text:p>1,423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40" table:style-name="ce22">
            <text:p>40</text:p>
          </table:table-cell>
          <table:table-cell office:value-type="string" table:style-name="ce23">
            <text:p>電子郵件系統設備汰換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豪勉科技股份有限公司</text:p>
          </table:table-cell>
          <table:table-cell office:value-type="float" office:value="2607600" table:style-name="ce26">
            <text:p>2,607,600</text:p>
          </table:table-cell>
          <table:table-cell office:value-type="string" table:style-name="ce22">
            <text:p>否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office:value-type="float" office:value="41" table:style-name="ce22">
            <text:p>41</text:p>
          </table:table-cell>
          <table:table-cell office:value-type="string" table:style-name="ce23">
            <text:p>固相化抗體檢出用分析盤及反應血清<text:s text:c="261"/></text:p>
          </table:table-cell>
          <table:table-cell office:value-type="string" table:style-name="ce24">
            <text:p>勞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樂斯科生物科技股份有限公司</text:p>
          </table:table-cell>
          <table:table-cell office:value-type="float" office:value="1547000" table:style-name="ce26">
            <text:p>1,547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42" table:style-name="ce22">
            <text:p>42</text:p>
          </table:table-cell>
          <table:table-cell office:value-type="string" table:style-name="ce23">
            <text:p>超融合伺服器等設備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云碩科技股份有限公司25856855</text:p>
          </table:table-cell>
          <table:table-cell office:value-type="float" office:value="3460000" table:style-name="ce26">
            <text:p>3,46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43" table:style-name="ce22">
            <text:p>43</text:p>
          </table:table-cell>
          <table:table-cell office:value-type="string" table:style-name="ce23">
            <text:p>高壓破菌機壹套<text:s text:c="152"/>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高均科技股份有限公司</text:p>
          </table:table-cell>
          <table:table-cell office:value-type="float" office:value="1135000" table:style-name="ce26">
            <text:p>1,135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44" table:style-name="ce22">
            <text:p>44</text:p>
          </table:table-cell>
          <table:table-cell office:value-type="string" table:style-name="ce23">
            <text:p>第二教學大樓課桌椅汰新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台裕國際股份有限公司</text:p>
          </table:table-cell>
          <table:table-cell office:value-type="float" office:value="5086800" table:style-name="ce26">
            <text:p>5,086,8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7">
          <table:table-cell office:value-type="float" office:value="45" table:style-name="ce22">
            <text:p>45</text:p>
          </table:table-cell>
          <table:table-cell office:value-type="string" table:style-name="ce23">
            <text:p>108學年度學台灣聯合大學系統跨校選授課校際專車租賃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-開口契約</text:p>
          </table:table-cell>
          <table:table-cell office:value-type="string" table:style-name="ce25">
            <text:p>亞盛通運股份有限公司</text:p>
          </table:table-cell>
          <table:table-cell office:value-type="float" office:value="2838000" table:style-name="ce26">
            <text:p>2,838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46" table:style-name="ce22">
            <text:p>46</text:p>
          </table:table-cell>
          <table:table-cell office:value-type="string" table:style-name="ce23">
            <text:p>高速眼動儀升級擴充1套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錫昌科技股份有限公司</text:p>
          </table:table-cell>
          <table:table-cell office:value-type="float" office:value="1156000" table:style-name="ce26">
            <text:p>1,156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47" table:style-name="ce22">
            <text:p>47</text:p>
          </table:table-cell>
          <table:table-cell office:value-type="string" table:style-name="ce23">
            <text:p>連續波二極體激發模組（2組）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新加坡商科希倫股份有限公司台灣分公司</text:p>
          </table:table-cell>
          <table:table-cell office:value-type="string" table:style-name="ce26">
            <text:p>USD35,5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48" table:style-name="ce22">
            <text:p>48</text:p>
          </table:table-cell>
          <table:table-cell office:value-type="string" table:style-name="ce23">
            <text:p>不斷電系統汰新<text:s text:c="142"/>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林亞股份有限公司</text:p>
          </table:table-cell>
          <table:table-cell office:value-type="float" office:value="2000000" table:style-name="ce26">
            <text:p>2,00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49" table:style-name="ce22">
            <text:p>49</text:p>
          </table:table-cell>
          <table:table-cell office:value-type="string" table:style-name="ce23">
            <text:p>防火牆等設備案<text:s text:c="7"/>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博鉅資訊股份有限公司</text:p>
          </table:table-cell>
          <table:table-cell office:value-type="float" office:value="3385000" table:style-name="ce26">
            <text:p>3,385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50" table:style-name="ce22">
            <text:p>50</text:p>
          </table:table-cell>
          <table:table-cell office:value-type="string" table:style-name="ce23">
            <text:p>冷光、UV光、螢光影像擷取系統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岑祥股份有限公司</text:p>
          </table:table-cell>
          <table:table-cell office:value-type="float" office:value="1450000" table:style-name="ce26">
            <text:p>1,45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51" table:style-name="ce22">
            <text:p>51</text:p>
          </table:table-cell>
          <table:table-cell office:value-type="string" table:style-name="ce23">
            <text:p>血液檢驗</text:p>
          </table:table-cell>
          <table:table-cell office:value-type="string" table:style-name="ce24">
            <text:p>勞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大安聯合醫事檢驗所</text:p>
          </table:table-cell>
          <table:table-cell office:value-type="float" office:value="1575000" table:style-name="ce26">
            <text:p>1,575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52" table:style-name="ce22">
            <text:p>52</text:p>
          </table:table-cell>
          <table:table-cell office:value-type="string" table:style-name="ce23">
            <text:p>校務整合資料中心建置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耐特普羅資訊股份有限公司</text:p>
          </table:table-cell>
          <table:table-cell office:value-type="float" office:value="4895876" table:style-name="ce26">
            <text:p>4,895,876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53" table:style-name="ce22">
            <text:p>53</text:p>
          </table:table-cell>
          <table:table-cell office:value-type="string" table:style-name="ce23">
            <text:p>單細胞定序建庫系統壹台<text:s text:c="291"/>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威健股份有限公司</text:p>
          </table:table-cell>
          <table:table-cell office:value-type="float" office:value="4850000" table:style-name="ce26">
            <text:p>4,85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54" table:style-name="ce22">
            <text:p>54</text:p>
          </table:table-cell>
          <table:table-cell office:value-type="string" table:style-name="ce23">
            <text:p>桌上型高通量定序系統1套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均泰生物科技有限公司</text:p>
          </table:table-cell>
          <table:table-cell office:value-type="float" office:value="4930000" table:style-name="ce26">
            <text:p>4,93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55" table:style-name="ce22">
            <text:p>55</text:p>
          </table:table-cell>
          <table:table-cell office:value-type="string" table:style-name="ce23">
            <text:p>護理系416、418教室課桌椅汰新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台裕國際股份有限公司</text:p>
          </table:table-cell>
          <table:table-cell office:value-type="float" office:value="1900000" table:style-name="ce26">
            <text:p>1,90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56" table:style-name="ce22">
            <text:p>56</text:p>
          </table:table-cell>
          <table:table-cell office:value-type="string" table:style-name="ce23">
            <text:p>氣相層析串聯式質譜儀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限制性招標</text:p>
          </table:table-cell>
          <table:table-cell office:value-type="string" table:style-name="ce25">
            <text:p>台灣安捷倫科技股份有限公司</text:p>
          </table:table-cell>
          <table:table-cell office:value-type="float" office:value="5550000" table:style-name="ce26">
            <text:p>5,55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57" table:style-name="ce22">
            <text:p>57</text:p>
          </table:table-cell>
          <table:table-cell office:value-type="string" table:style-name="ce23">
            <text:p>網路通訊設備汰新及升級<text:s text:c="142"/>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兆暉科技有限公司<text:s/></text:p>
          </table:table-cell>
          <table:table-cell office:value-type="float" office:value="1276000" table:style-name="ce26">
            <text:p>1,276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6">
          <table:table-cell office:value-type="float" office:value="58" table:style-name="ce22">
            <text:p>58</text:p>
          </table:table-cell>
          <table:table-cell office:value-type="string" table:style-name="ce23">
            <text:p>頻寬管理器設備</text:p>
          </table:table-cell>
          <table:table-cell office:value-type="string" table:style-name="ce24">
            <text:p>設備採購</text:p>
          </table:table-cell>
          <table:table-cell office:value-type="string" table:style-name="ce23">
            <text:p>公開招標</text:p>
          </table:table-cell>
          <table:table-cell office:value-type="string" table:style-name="ce25">
            <text:p>博鉅資訊股份有限公司</text:p>
          </table:table-cell>
          <table:table-cell office:value-type="float" office:value="2470000" table:style-name="ce26">
            <text:p>2,470,000</text:p>
          </table:table-cell>
          <table:table-cell office:value-type="string" table:style-name="ce22">
            <text:p>否</text:p>
          </table:table-cell>
          <table:table-cell table:style-name="ce22"/>
          <table:table-cell table:style-name="ce27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0">
            <text:p>註：</text:p>
          </table:table-cell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table:number-columns-spanned="9" table:number-rows-spanned="1" table:style-name="ce32">
            <text:p>1.<text:span text:style-name="T1">同一採購案件採購金額達</text:span>100<text:span text:style-name="T1">萬元以上，應於本表揭露採購情形。</text:span>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32">
            <text:p>2.<text:span text:style-name="T1">採購品項：依各採購內容摘述，惟如同一採購案件有不同得標廠商時，請分別列示各得標廠商之採購</text:span>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11">
          <table:table-cell office:value-type="string" table:number-columns-spanned="9" table:number-rows-spanned="1" table:style-name="ce32">
            <text:p><text:s text:c="2"/><text:span text:style-name="T1">品項及採購金額。</text:span>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12">
          <table:table-cell office:value-type="string" table:number-columns-spanned="9" table:number-rows-spanned="1" table:style-name="ce34">
            <text:p>3.<text:span text:style-name="T1">辦理方式：依政府採購法辦理者請敘明招標方式，其餘依各校規定敘明辦理方式。</text:span>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13">
          <table:table-cell office:value-type="string" table:number-columns-spanned="9" table:number-rows-spanned="1" table:style-name="ce34">
            <text:p>4.<text:span text:style-name="T1">採購金額：依政府採購法辦理者填決標金額，其餘依契約價金</text:span>(<text:span text:style-name="T1">未明訂契約則按議定金額</text:span>)<text:span text:style-name="T1">填列。</text:span>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14">
          <table:table-cell office:value-type="string" table:number-columns-spanned="9" table:number-rows-spanned="1" table:style-name="ce34">
            <text:p>5.<text:span text:style-name="T1">是否接受政府補助：如有接受政府補助，請敘明補助機關及金額。</text:span>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32">
            <text:p>6.<text:span text:style-name="T1">每學年第</text:span>1<text:span text:style-name="T1">學期（</text:span>8<text:span text:style-name="T1">月</text:span>1<text:span text:style-name="T1">日至次年</text:span>1<text:span text:style-name="T1">月</text:span>31<text:span text:style-name="T1">日）之資料應於</text:span>2<text:span text:style-name="T1">月底前完成公告，全學年（</text:span>8<text:span text:style-name="T1">月</text:span>1<text:span text:style-name="T1">日至次年</text:span>7<text:span text:style-name="T1">月</text:span>31<text:span text:style-name="T1">日）</text:span></text:p>
            <text:p><text:s text:c="2"/><text:span text:style-name="T1">之資料應於次年</text:span>8<text:span text:style-name="T1">月</text:span>31<text:span text:style-name="T1">日完成公告。</text:span></text:p>
          </table:table-cell>
          <table:covered-table-cell table:number-columns-repeated="9"/>
          <table:table-cell table:number-columns-repeated="16374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Titles" table:cell-range-address="採購案件1070801-1080731.$A$1:採購案件1070801-1080731.$XFD$6" table:base-cell-address="採購案件1070801-1080731.$A$1"/>
        </table:named-expressions>
      </table:table>
      <table:table table:name="工作表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style-name="ce11">
            <text:p>SIEMENS 磁共振攝影機 Trio A Tim系統維護保養</text:p>
          </table:table-cell>
          <table:table-cell office:value-type="string" table:style-name="ce11">
            <text:p>公開招標</text:p>
          </table:table-cell>
          <table:table-cell office:value-type="float" office:value="5000000" table:style-name="ce12">
            <text:p>5,000,000</text:p>
          </table:table-cell>
          <table:table-cell office:value-type="string" table:style-name="ce13">
            <text:p>西門子醫療設備股份有限公司</text:p>
          </table:table-cell>
          <table:table-cell office:value-type="float" office:value="4680000" table:style-name="ce12">
            <text:p>4,68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教學支援系統整合架構規劃</text:p>
          </table:table-cell>
          <table:table-cell office:value-type="string" table:style-name="ce11">
            <text:p>公開招標</text:p>
          </table:table-cell>
          <table:table-cell office:value-type="float" office:value="3500000" table:style-name="ce12">
            <text:p>3,500,000</text:p>
          </table:table-cell>
          <table:table-cell table:style-name="ce13"/>
          <table:table-cell table:number-columns-repeated="2"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F5負載平衡系統2台<text:s text:c="111"/></text:p>
          </table:table-cell>
          <table:table-cell office:value-type="string" table:style-name="ce11">
            <text:p>限制性招標</text:p>
          </table:table-cell>
          <table:table-cell office:value-type="float" office:value="1998000" table:style-name="ce12">
            <text:p>1,998,000</text:p>
          </table:table-cell>
          <table:table-cell office:value-type="string" table:style-name="ce13">
            <text:p>怡康軟體股份有限公司</text:p>
          </table:table-cell>
          <table:table-cell office:value-type="float" office:value="1850000" table:style-name="ce12">
            <text:p>1,850,000</text:p>
          </table:table-cell>
          <table:table-cell table:style-name="ce12"/>
          <table:table-cell table:style-name="ce14"/>
          <table:table-cell table:style-name="ce10"/>
          <table:table-cell table:style-name="ce12"/>
          <table:table-cell table:style-name="ce9">
            <office:annotation draw:style-name="a0" svg:x="8.13541666666667in" svg:y="2.07291666666667in" svg:width="1.41666666666667in" svg:height="0.770833333333333in">
              <dc:creator>作者</dc:creator>
              <text:p><text:span text:style-name="T11">作者:</text:span><text:span text:style-name="T10"/></text:p>
              <text:p><text:span text:style-name="T10">決標次日起70日曆天內交貨及安裝完畢</text:span></text:p>
            </office:annotation>
          </table:table-cell>
          <table:table-cell table:style-name="ce9"/>
          <table:table-cell table:style-name="ce9">
            <office:annotation draw:style-name="a1" svg:x="9.46875in" svg:y="2.07291666666667in" svg:width="1.83333333333333in" svg:height="0.395833333333333in">
              <dc:creator>作者</dc:creator>
              <text:p><text:span text:style-name="T8">作者:</text:span><text:span text:style-name="T9"/></text:p>
              <text:p><text:span text:style-name="T9">1071127</text:span><text:span text:style-name="T10">完成履約</text:span></text:p>
            </office:annotation>
          </table:table-cell>
          <table:table-cell table:number-columns-repeated="3" table:style-name="ce9"/>
          <table:table-cell table:style-name="ce16"/>
          <table:table-cell table:number-columns-repeated="16367" table:style-name="ce7"/>
        </table:table-row>
        <table:table-row table:style-name="ro16">
          <table:table-cell table:style-name="ce8"/>
          <table:table-cell office:value-type="string" table:style-name="ce11">
            <text:p>32頻道腦電波紀錄系統</text:p>
            <text:p/>
          </table:table-cell>
          <table:table-cell office:value-type="string" table:style-name="ce11">
            <text:p>公開招標</text:p>
          </table:table-cell>
          <table:table-cell office:value-type="float" office:value="1280000" table:style-name="ce12">
            <text:p>1,280,000</text:p>
          </table:table-cell>
          <table:table-cell office:value-type="string" table:style-name="ce13">
            <text:p>英屬維京群島商吉時洋行股份有限公司台灣分公司</text:p>
          </table:table-cell>
          <table:table-cell office:value-type="float" office:value="1120000" table:style-name="ce12">
            <text:p>1,12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眼動儀壹套<text:s text:c="153"/></text:p>
          </table:table-cell>
          <table:table-cell office:value-type="string" table:style-name="ce11">
            <text:p>公開招標</text:p>
          </table:table-cell>
          <table:table-cell office:value-type="float" office:value="1200000" table:style-name="ce12">
            <text:p>1,200,000</text:p>
          </table:table-cell>
          <table:table-cell office:value-type="string" table:style-name="ce13">
            <text:p>錫昌科技股份有限公司</text:p>
          </table:table-cell>
          <table:table-cell office:value-type="float" office:value="1078000" table:style-name="ce12">
            <text:p>1,078,000</text:p>
          </table:table-cell>
          <table:table-cell table:style-name="ce12"/>
          <table:table-cell table:style-name="ce17"/>
          <table:table-cell table:style-name="ce15"/>
          <table:table-cell table:style-name="ce12"/>
          <table:table-cell table:style-name="ce9">
            <office:annotation draw:style-name="a2" svg:x="8.13541666666667in" svg:y="6.03125in" svg:width="1.41666666666667in" svg:height="1.79166666666667in">
              <dc:creator>作者</dc:creator>
              <text:p><text:span text:style-name="T11">作者:</text:span><text:span text:style-name="T10"/></text:p>
              <text:p><text:span text:style-name="T10">決標次日起</text:span><text:span text:style-name="T9">75</text:span><text:span text:style-name="T10">日曆天</text:span></text:p>
            </office:annotation>
          </table:table-cell>
          <table:table-cell table:number-columns-repeated="5" table:style-name="ce9"/>
          <table:table-cell table:style-name="ce16"/>
          <table:table-cell table:number-columns-repeated="16367" table:style-name="ce7"/>
        </table:table-row>
        <table:table-row table:style-name="ro16">
          <table:table-cell table:style-name="ce8"/>
          <table:table-cell office:value-type="string" table:style-name="ce11">
            <text:p>心血管疾病生物標記物偵測試劑組等4項</text:p>
            <text:p/>
          </table:table-cell>
          <table:table-cell office:value-type="string" table:style-name="ce11">
            <text:p>公開招標</text:p>
          </table:table-cell>
          <table:table-cell office:value-type="float" office:value="1400000" table:style-name="ce12">
            <text:p>1,400,000</text:p>
          </table:table-cell>
          <table:table-cell office:value-type="string" table:style-name="ce13">
            <text:p>騰達行企業股份有限公司</text:p>
          </table:table-cell>
          <table:table-cell office:value-type="float" office:value="1260000" table:style-name="ce12">
            <text:p>1,26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台灣日日新報等資料庫使用權</text:p>
          </table:table-cell>
          <table:table-cell office:value-type="string" table:style-name="ce11">
            <text:p>公開招標</text:p>
          </table:table-cell>
          <table:table-cell office:value-type="float" office:value="1456000" table:style-name="ce12">
            <text:p>1,456,000</text:p>
          </table:table-cell>
          <table:table-cell office:value-type="string" table:style-name="ce13">
            <text:p>漢珍數位圖書股份有限公司</text:p>
          </table:table-cell>
          <table:table-cell office:value-type="float" office:value="1390000" table:style-name="ce12">
            <text:p>1,39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6">
          <table:table-cell table:style-name="ce8"/>
          <table:table-cell office:value-type="string" table:style-name="ce11">
            <text:p>應用系統防火牆2台</text:p>
            <text:p/>
          </table:table-cell>
          <table:table-cell office:value-type="string" table:style-name="ce11">
            <text:p>限制性招標</text:p>
          </table:table-cell>
          <table:table-cell office:value-type="float" office:value="2000000" table:style-name="ce12">
            <text:p>2,000,000</text:p>
          </table:table-cell>
          <table:table-cell office:value-type="string" table:style-name="ce13">
            <text:p>怡康軟体股份有限公司</text:p>
          </table:table-cell>
          <table:table-cell office:value-type="float" office:value="1860000" table:style-name="ce12">
            <text:p>1,86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6">
          <table:table-cell table:style-name="ce8"/>
          <table:table-cell office:value-type="string" table:style-name="ce11">
            <text:p>自動化工作站功能模組</text:p>
            <text:p/>
          </table:table-cell>
          <table:table-cell office:value-type="string" table:style-name="ce11">
            <text:p>公開招標</text:p>
          </table:table-cell>
          <table:table-cell office:value-type="float" office:value="1300000" table:style-name="ce12">
            <text:p>1,300,000</text:p>
          </table:table-cell>
          <table:table-cell office:value-type="string" table:style-name="ce13">
            <text:p>美商貝克曼庫爾特有限公司台灣分公司</text:p>
          </table:table-cell>
          <table:table-cell office:value-type="float" office:value="1180000" table:style-name="ce12">
            <text:p>1,180,000</text:p>
          </table:table-cell>
          <table:table-cell table:style-name="ce12"/>
          <table:table-cell table:style-name="ce14"/>
          <table:table-cell table:style-name="ce10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7">
          <table:table-cell table:style-name="ce8"/>
          <table:table-cell office:value-type="string" table:style-name="ce11">
            <text:p>108年度校園建築物室內清潔維護委外施作</text:p>
          </table:table-cell>
          <table:table-cell office:value-type="string" table:style-name="ce11">
            <text:p>公開招標</text:p>
          </table:table-cell>
          <table:table-cell office:value-type="float" office:value="14880373" table:style-name="ce12">
            <text:p>14,880,373</text:p>
          </table:table-cell>
          <table:table-cell office:value-type="string" table:style-name="ce13">
            <text:p>儷潔國際企業有限公司</text:p>
          </table:table-cell>
          <table:table-cell office:value-type="float" office:value="14300000" table:style-name="ce12">
            <text:p>14,300,000</text:p>
          </table:table-cell>
          <table:table-cell table:style-name="ce12"/>
          <table:table-cell table:style-name="ce14"/>
          <table:table-cell table:style-name="ce18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教室課桌椅汰新</text:p>
          </table:table-cell>
          <table:table-cell office:value-type="string" table:style-name="ce11">
            <text:p>公開招標</text:p>
          </table:table-cell>
          <table:table-cell office:value-type="float" office:value="6000000" table:style-name="ce12">
            <text:p>6,000,000</text:p>
          </table:table-cell>
          <table:table-cell office:value-type="string" table:style-name="ce13">
            <text:p>台裕國際股份有限公司</text:p>
          </table:table-cell>
          <table:table-cell office:value-type="float" office:value="5988701" table:style-name="ce12">
            <text:p>5,988,701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108年度校園戶外景觀園藝清潔維護</text:p>
          </table:table-cell>
          <table:table-cell office:value-type="string" table:style-name="ce11">
            <text:p>公開招標</text:p>
          </table:table-cell>
          <table:table-cell office:value-type="float" office:value="5888480" table:style-name="ce12">
            <text:p>5,888,480</text:p>
          </table:table-cell>
          <table:table-cell office:value-type="string" table:style-name="ce13">
            <text:p>儷潔國際企業有限公司</text:p>
          </table:table-cell>
          <table:table-cell office:value-type="float" office:value="5586000" table:style-name="ce12">
            <text:p>5,586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校園空間管理系統</text:p>
          </table:table-cell>
          <table:table-cell office:value-type="string" table:style-name="ce11">
            <text:p>公開招標</text:p>
          </table:table-cell>
          <table:table-cell office:value-type="float" office:value="4800000" table:style-name="ce12">
            <text:p>4,800,000</text:p>
          </table:table-cell>
          <table:table-cell office:value-type="string" table:style-name="ce13">
            <text:p>吉普司科技股份有限公司</text:p>
          </table:table-cell>
          <table:table-cell office:value-type="float" office:value="4445000" table:style-name="ce12">
            <text:p>4,445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2019年ACS Journals 電子期刊1年使用權</text:p>
          </table:table-cell>
          <table:table-cell office:value-type="string" table:style-name="ce11">
            <text:p>公開招標</text:p>
          </table:table-cell>
          <table:table-cell office:value-type="float" office:value="1218134" table:style-name="ce12">
            <text:p>1,218,134</text:p>
          </table:table-cell>
          <table:table-cell office:value-type="string" table:style-name="ce13">
            <text:p>長智文化事業有限公司</text:p>
          </table:table-cell>
          <table:table-cell office:value-type="float" office:value="1167000" table:style-name="ce12">
            <text:p>1,167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實驗動物飼料乙批</text:p>
          </table:table-cell>
          <table:table-cell office:value-type="string" table:style-name="ce11">
            <text:p>限制性招標</text:p>
          </table:table-cell>
          <table:table-cell office:value-type="float" office:value="4561850" table:style-name="ce12">
            <text:p>4,561,850</text:p>
          </table:table-cell>
          <table:table-cell office:value-type="string" table:style-name="ce19">
            <text:p>雍立貿易股份有限公司</text:p>
          </table:table-cell>
          <table:table-cell office:value-type="float" office:value="3832400" table:style-name="ce12">
            <text:p>3,832,4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生物路徑分析軟體</text:p>
          </table:table-cell>
          <table:table-cell office:value-type="string" table:style-name="ce11">
            <text:p>限制性招標</text:p>
          </table:table-cell>
          <table:table-cell office:value-type="float" office:value="1390000" table:style-name="ce12">
            <text:p>1,390,000</text:p>
          </table:table-cell>
          <table:table-cell office:value-type="string" table:style-name="ce13">
            <text:p>創源生物科技股份有限公司</text:p>
          </table:table-cell>
          <table:table-cell office:value-type="float" office:value="1198000" table:style-name="ce12">
            <text:p>1,198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2019年西文電子期刊</text:p>
          </table:table-cell>
          <table:table-cell office:value-type="string" table:style-name="ce11">
            <text:p>公開招標</text:p>
          </table:table-cell>
          <table:table-cell office:value-type="float" office:value="1884864" table:style-name="ce12">
            <text:p>1,884,864</text:p>
          </table:table-cell>
          <table:table-cell office:value-type="string" table:style-name="ce13">
            <text:p>百合圖書有限公司</text:p>
          </table:table-cell>
          <table:table-cell office:value-type="string" table:style-name="ce12">
            <text:p>USD54,822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掃瞄式紫外光/可見光光譜儀2套</text:p>
          </table:table-cell>
          <table:table-cell office:value-type="string" table:style-name="ce11">
            <text:p>公開招標</text:p>
          </table:table-cell>
          <table:table-cell office:value-type="float" office:value="1180000" table:style-name="ce12">
            <text:p>1,180,000</text:p>
          </table:table-cell>
          <table:table-cell office:value-type="string" table:style-name="ce19">
            <text:p>冷泉港生物科技股份有限公司</text:p>
          </table:table-cell>
          <table:table-cell office:value-type="float" office:value="1100000" table:style-name="ce12">
            <text:p>1,10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電動倒立顯微鏡用488nm及555nm雷射管</text:p>
          </table:table-cell>
          <table:table-cell office:value-type="string" table:style-name="ce11">
            <text:p>限制性招標</text:p>
          </table:table-cell>
          <table:table-cell office:value-type="float" office:value="2430000" table:style-name="ce12">
            <text:p>2,430,000</text:p>
          </table:table-cell>
          <table:table-cell office:value-type="string" table:style-name="ce13">
            <text:p>台灣儀器行股份有限公司</text:p>
          </table:table-cell>
          <table:table-cell office:value-type="float" office:value="2120000" table:style-name="ce12">
            <text:p>2,12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活動中心大禮堂及表演廳舞台防焰布幕汰新</text:p>
          </table:table-cell>
          <table:table-cell office:value-type="string" table:style-name="ce11">
            <text:p>公開招標</text:p>
          </table:table-cell>
          <table:table-cell office:value-type="float" office:value="1744550" table:style-name="ce12">
            <text:p>1,744,550</text:p>
          </table:table-cell>
          <table:table-cell office:value-type="string" table:style-name="ce13">
            <text:p>龍璽室內裝修有限公司</text:p>
          </table:table-cell>
          <table:table-cell office:value-type="float" office:value="1744550" table:style-name="ce12">
            <text:p>1,744,550</text:p>
          </table:table-cell>
          <table:table-cell table:style-name="ce12"/>
          <table:table-cell table:style-name="ce17"/>
          <table:table-cell table:style-name="ce15"/>
          <table:table-cell table:style-name="ce12"/>
          <table:table-cell table:style-name="ce9">
            <office:annotation draw:style-name="a3" svg:x="11.7083333333333in" svg:y="13.3333333333333in" svg:width="1.5625in" svg:height="0.791666666666667in">
              <dc:creator>作者</dc:creator>
              <text:p><text:span text:style-name="T11">作者:</text:span><text:span text:style-name="T10"/></text:p>
              <text:p><text:span text:style-name="T10">自本校通知施工起始日起30個日曆天內完工</text:span></text:p>
              <text:p><text:span text:style-name="T10">1080311-1080409</text:span></text:p>
            </office:annotation>
          </table:table-cell>
          <table:table-cell table:style-name="ce9"/>
          <table:table-cell table:style-name="ce9">
            <office:annotation draw:style-name="a4" svg:x="13.2083333333333in" svg:y="13.3333333333333in" svg:width="1.5625in" svg:height="0.802083333333333in">
              <dc:creator>作者</dc:creator>
              <text:p><text:span text:style-name="T8">作者:</text:span><text:span text:style-name="T9"/></text:p>
              <text:p><text:span text:style-name="T9">1.1080426</text:span></text:p>
              <text:p><text:span text:style-name="T9">2.1080510</text:span></text:p>
            </office:annotation>
          </table:table-cell>
          <table:table-cell table:number-columns-repeated="3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活動中心視聽設備及環控系統汰新</text:p>
          </table:table-cell>
          <table:table-cell office:value-type="string" table:style-name="ce11">
            <text:p>公開招標</text:p>
          </table:table-cell>
          <table:table-cell office:value-type="float" office:value="13310404" table:style-name="ce12">
            <text:p>13,310,404</text:p>
          </table:table-cell>
          <table:table-cell office:value-type="string" table:style-name="ce13">
            <text:p>淂立科技有限公司</text:p>
          </table:table-cell>
          <table:table-cell office:value-type="float" office:value="13300851" table:style-name="ce12">
            <text:p>13,300,851</text:p>
          </table:table-cell>
          <table:table-cell table:style-name="ce12"/>
          <table:table-cell table:style-name="ce17"/>
          <table:table-cell table:style-name="ce18"/>
          <table:table-cell table:style-name="ce12"/>
          <table:table-cell table:style-name="ce18">
            <office:annotation draw:style-name="a5" svg:x="11.7083333333333in" svg:y="13.3333333333333in" svg:width="1.55208333333333in" svg:height="0.989583333333333in">
              <dc:creator>作者</dc:creator>
              <text:p><text:span text:style-name="T11">作者:</text:span><text:span text:style-name="T10"/></text:p>
              <text:p><text:span text:style-name="T10">自本校通知施工起始日起30個日曆天內完工</text:span></text:p>
            </office:annotation>
          </table:table-cell>
          <table:table-cell table:style-name="ce9"/>
          <table:table-cell table:style-name="ce18"/>
          <table:table-cell table:number-columns-repeated="3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大禮堂觀眾席座椅汰新及地坪整建工程</text:p>
          </table:table-cell>
          <table:table-cell office:value-type="string" table:style-name="ce11">
            <text:p>公開招標</text:p>
          </table:table-cell>
          <table:table-cell office:value-type="float" office:value="13900000" table:style-name="ce12">
            <text:p>13,900,000</text:p>
          </table:table-cell>
          <table:table-cell office:value-type="string" table:style-name="ce13">
            <text:p>台裕國際股份有限公司</text:p>
          </table:table-cell>
          <table:table-cell office:value-type="float" office:value="13900000" table:style-name="ce12">
            <text:p>13,900,000</text:p>
          </table:table-cell>
          <table:table-cell table:style-name="ce12"/>
          <table:table-cell table:style-name="ce17"/>
          <table:table-cell table:style-name="ce15"/>
          <table:table-cell table:style-name="ce12"/>
          <table:table-cell table:style-name="ce9">
            <office:annotation draw:style-name="a6" svg:x="11.7083333333333in" svg:y="15.2708333333333in" svg:width="1.55208333333333in" svg:height="0.697916666666667in">
              <dc:creator>作者</dc:creator>
              <text:p><text:span text:style-name="T11">作者:</text:span><text:span text:style-name="T10"/></text:p>
              <text:p><text:span text:style-name="T10">自本校通知施工起始日起60個日曆天內完工</text:span></text:p>
              <text:p><text:span text:style-name="T10">1080616-1080902</text:span></text:p>
            </office:annotation>
          </table:table-cell>
          <table:table-cell table:number-columns-repeated="5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Clinicalkey醫學資料庫</text:p>
          </table:table-cell>
          <table:table-cell office:value-type="string" table:style-name="ce11">
            <text:p>公開招標</text:p>
          </table:table-cell>
          <table:table-cell office:value-type="float" office:value="1041740" table:style-name="ce12">
            <text:p>1,041,740</text:p>
          </table:table-cell>
          <table:table-cell office:value-type="string" table:style-name="ce13">
            <text:p>ELSEVIER INC.</text:p>
          </table:table-cell>
          <table:table-cell office:value-type="string" table:style-name="ce12">
            <text:p>USD32,545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108年學生宿舍建築物清潔維護</text:p>
          </table:table-cell>
          <table:table-cell office:value-type="string" table:style-name="ce11">
            <text:p>公開招標</text:p>
          </table:table-cell>
          <table:table-cell office:value-type="float" office:value="4094601" table:style-name="ce12">
            <text:p>4,094,601</text:p>
          </table:table-cell>
          <table:table-cell office:value-type="string" table:style-name="ce13">
            <text:p>有有企業社</text:p>
          </table:table-cell>
          <table:table-cell office:value-type="float" office:value="3798888" table:style-name="ce12">
            <text:p>3,798,888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6">
          <table:table-cell table:style-name="ce8"/>
          <table:table-cell office:value-type="string" table:style-name="ce11">
            <text:p>雙軸動態疲勞試驗機</text:p>
            <text:p/>
          </table:table-cell>
          <table:table-cell office:value-type="string" table:style-name="ce11">
            <text:p>限制性招標</text:p>
          </table:table-cell>
          <table:table-cell office:value-type="float" office:value="3000000" table:style-name="ce12">
            <text:p>3,000,000</text:p>
          </table:table-cell>
          <table:table-cell office:value-type="string" table:style-name="ce13">
            <text:p>美商信諾股份有限公司英士特台灣分公司</text:p>
          </table:table-cell>
          <table:table-cell office:value-type="float" office:value="2800000" table:style-name="ce12">
            <text:p>2,80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6">
          <table:table-cell table:style-name="ce8"/>
          <table:table-cell office:value-type="string" table:style-name="ce11">
            <text:p>實驗動物用小顆粒墊料</text:p>
            <text:p/>
          </table:table-cell>
          <table:table-cell office:value-type="string" table:style-name="ce11">
            <text:p>公開招標</text:p>
          </table:table-cell>
          <table:table-cell office:value-type="float" office:value="2600000" table:style-name="ce12">
            <text:p>2,600,000</text:p>
          </table:table-cell>
          <table:table-cell office:value-type="string" table:style-name="ce13">
            <text:p>雍立貿易股份有限公司</text:p>
          </table:table-cell>
          <table:table-cell office:value-type="float" office:value="2340000" table:style-name="ce12">
            <text:p>2,34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Microsoft OVS-ES 大專院校全校授權方案</text:p>
          </table:table-cell>
          <table:table-cell office:value-type="string" table:style-name="ce11">
            <text:p>限制性招標</text:p>
          </table:table-cell>
          <table:table-cell office:value-type="float" office:value="2381410" table:style-name="ce12">
            <text:p>2,381,410</text:p>
          </table:table-cell>
          <table:table-cell office:value-type="string" table:style-name="ce13">
            <text:p>智域國際股份有限公司</text:p>
          </table:table-cell>
          <table:table-cell office:value-type="float" office:value="2151850" table:style-name="ce12">
            <text:p>2,151,85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一般實驗室廢棄物委外清除處理</text:p>
          </table:table-cell>
          <table:table-cell office:value-type="string" table:style-name="ce11">
            <text:p>限制性招標</text:p>
          </table:table-cell>
          <table:table-cell office:value-type="float" office:value="2200000" table:style-name="ce12">
            <text:p>2,200,000</text:p>
          </table:table-cell>
          <table:table-cell office:value-type="string" table:style-name="ce13">
            <text:p>有限責任台北市醫療廢棄物清除設備利用合作社</text:p>
          </table:table-cell>
          <table:table-cell office:value-type="float" office:value="2200000" table:style-name="ce12">
            <text:p>2,20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正子電腦斷層掃描儀全責維護</text:p>
          </table:table-cell>
          <table:table-cell office:value-type="string" table:style-name="ce11">
            <text:p>限制性招標</text:p>
          </table:table-cell>
          <table:table-cell office:value-type="float" office:value="2000000" table:style-name="ce12">
            <text:p>2,000,000</text:p>
          </table:table-cell>
          <table:table-cell office:value-type="string" table:style-name="ce13">
            <text:p>奇異亞洲醫療設備股份有限公司</text:p>
          </table:table-cell>
          <table:table-cell office:value-type="float" office:value="1785000" table:style-name="ce12">
            <text:p>1,785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MATLAB軟體授權(三年)</text:p>
          </table:table-cell>
          <table:table-cell office:value-type="string" table:style-name="ce11">
            <text:p>限制性招標</text:p>
          </table:table-cell>
          <table:table-cell office:value-type="float" office:value="1560000" table:style-name="ce12">
            <text:p>1,560,000</text:p>
          </table:table-cell>
          <table:table-cell office:value-type="string" table:style-name="ce13">
            <text:p>鈦思科技股份有限公司</text:p>
          </table:table-cell>
          <table:table-cell office:value-type="float" office:value="1485000" table:style-name="ce12">
            <text:p>1,485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血液檢驗服務</text:p>
          </table:table-cell>
          <table:table-cell office:value-type="string" table:style-name="ce11">
            <text:p>限制性招標</text:p>
          </table:table-cell>
          <table:table-cell office:value-type="float" office:value="4500000" table:style-name="ce12">
            <text:p>4,500,000</text:p>
          </table:table-cell>
          <table:table-cell office:value-type="string" table:style-name="ce13">
            <text:p>大安聯合醫事檢驗所</text:p>
          </table:table-cell>
          <table:table-cell office:value-type="float" office:value="4275000" table:style-name="ce12">
            <text:p>4,275,000</text:p>
          </table:table-cell>
          <table:table-cell table:style-name="ce12"/>
          <table:table-cell table:style-name="ce14"/>
          <table:table-cell table:style-name="ce10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蛋白質純化系統</text:p>
          </table:table-cell>
          <table:table-cell office:value-type="string" table:style-name="ce11">
            <text:p>公開招標</text:p>
          </table:table-cell>
          <table:table-cell office:value-type="float" office:value="1200000" table:style-name="ce12">
            <text:p>1,200,000</text:p>
          </table:table-cell>
          <table:table-cell office:value-type="string" table:style-name="ce13">
            <text:p>揚積生物科技有限公司</text:p>
          </table:table-cell>
          <table:table-cell office:value-type="float" office:value="1190000" table:style-name="ce12">
            <text:p>1,19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高階倒立式螢光顯微鏡及活細胞影像拍攝系統</text:p>
          </table:table-cell>
          <table:table-cell office:value-type="string" table:style-name="ce11">
            <text:p>限制性招標</text:p>
          </table:table-cell>
          <table:table-cell office:value-type="float" office:value="3050000" table:style-name="ce12">
            <text:p>3,050,000</text:p>
          </table:table-cell>
          <table:table-cell office:value-type="string" table:style-name="ce13">
            <text:p>台灣儀器行股份有限公司</text:p>
          </table:table-cell>
          <table:table-cell office:value-type="string" table:style-name="ce12">
            <text:p>EUR81,89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雙脈衝磁波刺激器1套</text:p>
          </table:table-cell>
          <table:table-cell office:value-type="string" table:style-name="ce11">
            <text:p>公開招標</text:p>
          </table:table-cell>
          <table:table-cell office:value-type="float" office:value="1500000" table:style-name="ce12">
            <text:p>1,500,000</text:p>
          </table:table-cell>
          <table:table-cell office:value-type="string" table:style-name="ce13">
            <text:p>春杏醫療儀器有限公司</text:p>
          </table:table-cell>
          <table:table-cell office:value-type="float" office:value="1330000" table:style-name="ce12">
            <text:p>1,33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多功能微量盤分析儀</text:p>
          </table:table-cell>
          <table:table-cell office:value-type="string" table:style-name="ce11">
            <text:p>公開招標</text:p>
          </table:table-cell>
          <table:table-cell office:value-type="float" office:value="1500000" table:style-name="ce12">
            <text:p>1,500,000</text:p>
          </table:table-cell>
          <table:table-cell office:value-type="string" table:style-name="ce13">
            <text:p>尖端生物科技股份有限公司</text:p>
          </table:table-cell>
          <table:table-cell office:value-type="float" office:value="1450000" table:style-name="ce12">
            <text:p>1,45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108學年度學生團體保險</text:p>
          </table:table-cell>
          <table:table-cell office:value-type="string" table:style-name="ce11">
            <text:p>公開招標</text:p>
          </table:table-cell>
          <table:table-cell office:value-type="float" office:value="2760000" table:style-name="ce12">
            <text:p>2,760,000</text:p>
          </table:table-cell>
          <table:table-cell office:value-type="string" table:style-name="ce13">
            <text:p>國泰人壽保險股份有限公司</text:p>
          </table:table-cell>
          <table:table-cell office:value-type="float" office:value="1830800" table:style-name="ce12">
            <text:p>1,830,8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宿舍網路設備<text:s text:c="384"/></text:p>
          </table:table-cell>
          <table:table-cell office:value-type="string" table:style-name="ce11">
            <text:p>限制性招標</text:p>
          </table:table-cell>
          <table:table-cell office:value-type="float" office:value="1100000" table:style-name="ce12">
            <text:p>1,100,000</text:p>
          </table:table-cell>
          <table:table-cell office:value-type="string" table:style-name="ce13">
            <text:p>博鉅資訊股份有限公司</text:p>
          </table:table-cell>
          <table:table-cell office:value-type="float" office:value="889990" table:style-name="ce12">
            <text:p>889,990</text:p>
          </table:table-cell>
          <table:table-cell table:style-name="ce12"/>
          <table:table-cell table:style-name="ce14"/>
          <table:table-cell table:style-name="ce10"/>
          <table:table-cell table:style-name="ce12"/>
          <table:table-cell table:style-name="ce9">
            <office:annotation draw:style-name="a7" svg:x="11.7083333333333in" svg:y="26.7291666666667in" svg:width="1.55208333333333in" svg:height="1.66666666666667in">
              <dc:creator>作者</dc:creator>
              <text:p><text:span text:style-name="T11">作者:</text:span><text:span text:style-name="T10"/></text:p>
              <text:p><text:span text:style-name="T10">決標次日起60日曆天內交貨及安裝完畢</text:span></text:p>
              <text:p><text:span text:style-name="T10">1080418-1080616</text:span></text:p>
            </office:annotation>
          </table:table-cell>
          <table:table-cell table:number-columns-repeated="5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液態閃爍分析儀等3項</text:p>
          </table:table-cell>
          <table:table-cell office:value-type="string" table:style-name="ce11">
            <text:p>公開招標</text:p>
          </table:table-cell>
          <table:table-cell office:value-type="float" office:value="3800000" table:style-name="ce12">
            <text:p>3,800,000</text:p>
          </table:table-cell>
          <table:table-cell office:value-type="string" table:style-name="ce13">
            <text:p>克馬企業有限公司</text:p>
          </table:table-cell>
          <table:table-cell office:value-type="float" office:value="3764800" table:style-name="ce12">
            <text:p>3,764,8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第二教學大樓教學設備系統升級及汰新</text:p>
          </table:table-cell>
          <table:table-cell office:value-type="string" table:style-name="ce11">
            <text:p>公開招標</text:p>
          </table:table-cell>
          <table:table-cell office:value-type="float" office:value="3400000" table:style-name="ce12">
            <text:p>3,400,000</text:p>
          </table:table-cell>
          <table:table-cell office:value-type="string" table:style-name="ce13">
            <text:p>淂立科技有限公司</text:p>
          </table:table-cell>
          <table:table-cell office:value-type="float" office:value="3380000" table:style-name="ce12">
            <text:p>3,38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6">
          <table:table-cell table:style-name="ce8"/>
          <table:table-cell office:value-type="string" table:style-name="ce11">
            <text:p>發展資料治理於健保服務之創新模式研究(3/3)－運用資料治理於民眾就醫權益之創新模式研究</text:p>
          </table:table-cell>
          <table:table-cell office:value-type="string" table:style-name="ce11">
            <text:p>限制性招標</text:p>
          </table:table-cell>
          <table:table-cell office:value-type="float" office:value="1438000" table:style-name="ce12">
            <text:p>1,438,000</text:p>
          </table:table-cell>
          <table:table-cell office:value-type="string" table:style-name="ce13">
            <text:p>全國公信力民意調查股份有限公司</text:p>
          </table:table-cell>
          <table:table-cell office:value-type="float" office:value="1423000" table:style-name="ce12">
            <text:p>1,423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電子郵件系統設備汰換</text:p>
          </table:table-cell>
          <table:table-cell office:value-type="string" table:style-name="ce11">
            <text:p>公開招標</text:p>
          </table:table-cell>
          <table:table-cell office:value-type="float" office:value="2910000" table:style-name="ce12">
            <text:p>2,910,000</text:p>
          </table:table-cell>
          <table:table-cell office:value-type="string" table:style-name="ce13">
            <text:p>豪勉科技股份有限公司</text:p>
          </table:table-cell>
          <table:table-cell office:value-type="float" office:value="2607600" table:style-name="ce12">
            <text:p>2,607,6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固相化抗體檢出用分析盤及反應血清<text:s text:c="261"/></text:p>
          </table:table-cell>
          <table:table-cell office:value-type="string" table:style-name="ce11">
            <text:p>限制性招標</text:p>
          </table:table-cell>
          <table:table-cell office:value-type="float" office:value="1814400" table:style-name="ce12">
            <text:p>1,814,400</text:p>
          </table:table-cell>
          <table:table-cell office:value-type="string" table:style-name="ce13">
            <text:p>樂斯科生物科技股份有限公司</text:p>
          </table:table-cell>
          <table:table-cell office:value-type="float" office:value="1547000" table:style-name="ce12">
            <text:p>1,547,000</text:p>
          </table:table-cell>
          <table:table-cell table:style-name="ce12"/>
          <table:table-cell table:style-name="ce14"/>
          <table:table-cell table:style-name="ce18">
            <office:annotation draw:style-name="a8" svg:x="9.92708333333333in" svg:y="28.2916666666667in" svg:width="2.01041666666667in" svg:height="0.895833333333333in">
              <dc:creator>作者</dc:creator>
              <text:p><text:span text:style-name="T13">作者:</text:span></text:p>
              <text:p><text:span text:style-name="T13">1.740,400-1080724</text:span></text:p>
              <text:p><text:span text:style-name="T13">2.806,600-1081203</text:span><text:span text:style-name="T14"><text:s text:c="2"/></text:span><text:span text:style-name="T15"><text:s/></text:span></text:p>
              <text:p/>
            </office:annotation>
          </table:table-cell>
          <table:table-cell table:style-name="ce12"/>
          <table:table-cell table:number-columns-repeated="2" table:style-name="ce9"/>
          <table:table-cell table:style-name="ce18">
            <office:annotation draw:style-name="a9" svg:x="13.2083333333333in" svg:y="28.2916666666667in" svg:width="1.55208333333333in" svg:height="0.229166666666667in">
              <dc:creator>作者</dc:creator>
              <text:p><text:span text:style-name="T8">作者:</text:span><text:span text:style-name="T9"/></text:p>
              <text:p><text:span text:style-name="T9">1.740,400-1080625</text:span></text:p>
              <text:p><text:span text:style-name="T9">2.806,600-1081118<text:s/></text:span></text:p>
            </office:annotation>
          </table:table-cell>
          <table:table-cell table:number-columns-repeated="3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超融合伺服器等設備</text:p>
          </table:table-cell>
          <table:table-cell office:value-type="string" table:style-name="ce11">
            <text:p>限制性招標</text:p>
          </table:table-cell>
          <table:table-cell office:value-type="float" office:value="3758460" table:style-name="ce12">
            <text:p>3,758,460</text:p>
          </table:table-cell>
          <table:table-cell office:value-type="string" table:style-name="ce13">
            <text:p>云碩科技股份有限公司25856855</text:p>
          </table:table-cell>
          <table:table-cell office:value-type="float" office:value="3460000" table:style-name="ce12">
            <text:p>3,460,000</text:p>
          </table:table-cell>
          <table:table-cell table:style-name="ce12"/>
          <table:table-cell table:style-name="ce14"/>
          <table:table-cell table:style-name="ce10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2">
          <table:table-cell table:style-name="ce8"/>
          <table:table-cell office:value-type="string" table:style-name="ce11">
            <text:p>高壓破菌機壹套<text:s text:c="152"/></text:p>
          </table:table-cell>
          <table:table-cell office:value-type="string" table:style-name="ce11">
            <text:p>公開招標</text:p>
          </table:table-cell>
          <table:table-cell office:value-type="float" office:value="1275750" table:style-name="ce12">
            <text:p>1,275,750</text:p>
          </table:table-cell>
          <table:table-cell office:value-type="string" table:style-name="ce13">
            <text:p>高均科技股份有限公司</text:p>
          </table:table-cell>
          <table:table-cell office:value-type="float" office:value="1135000" table:style-name="ce12">
            <text:p>1,135,000</text:p>
          </table:table-cell>
          <table:table-cell table:style-name="ce12"/>
          <table:table-cell table:style-name="ce17"/>
          <table:table-cell table:style-name="ce15"/>
          <table:table-cell table:style-name="ce12"/>
          <table:table-cell table:style-name="ce9">
            <office:annotation draw:style-name="a10" svg:x="11.7083333333333in" svg:y="30.4270833333333in" svg:width="1.55208333333333in" svg:height="0.760416666666667in">
              <dc:creator>作者</dc:creator>
              <text:p><text:span text:style-name="T11">作者:</text:span><text:span text:style-name="T10"/></text:p>
              <text:p><text:span text:style-name="T10">決標次日起90日曆天</text:span></text:p>
              <text:p><text:span text:style-name="T10">1080613-1080910</text:span></text:p>
            </office:annotation>
          </table:table-cell>
          <table:table-cell table:number-columns-repeated="5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第二教學大樓課桌椅汰新</text:p>
          </table:table-cell>
          <table:table-cell office:value-type="string" table:style-name="ce11">
            <text:p>限制性招標</text:p>
          </table:table-cell>
          <table:table-cell office:value-type="float" office:value="5096800" table:style-name="ce12">
            <text:p>5,096,800</text:p>
          </table:table-cell>
          <table:table-cell office:value-type="string" table:style-name="ce13">
            <text:p>台裕國際股份有限公司</text:p>
          </table:table-cell>
          <table:table-cell office:value-type="float" office:value="5086800" table:style-name="ce12">
            <text:p>5,086,8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6">
          <table:table-cell table:style-name="ce8"/>
          <table:table-cell office:value-type="string" table:style-name="ce11">
            <text:p>108學年度學台灣聯合大學系統跨校選授課校際專車租賃</text:p>
          </table:table-cell>
          <table:table-cell office:value-type="string" table:style-name="ce11">
            <text:p>公開招標-開口契約</text:p>
          </table:table-cell>
          <table:table-cell office:value-type="float" office:value="3440000" table:style-name="ce12">
            <text:p>3,440,000</text:p>
          </table:table-cell>
          <table:table-cell office:value-type="string" table:style-name="ce13">
            <text:p>亞盛通運股份有限公司</text:p>
          </table:table-cell>
          <table:table-cell office:value-type="float" office:value="2838000" table:style-name="ce12">
            <text:p>2,838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高速眼動儀升級擴充1套</text:p>
          </table:table-cell>
          <table:table-cell office:value-type="string" table:style-name="ce11">
            <text:p>限制性招標</text:p>
          </table:table-cell>
          <table:table-cell office:value-type="float" office:value="1300000" table:style-name="ce12">
            <text:p>1,300,000</text:p>
          </table:table-cell>
          <table:table-cell office:value-type="string" table:style-name="ce13">
            <text:p>錫昌科技股份有限公司</text:p>
          </table:table-cell>
          <table:table-cell office:value-type="float" office:value="1156000" table:style-name="ce12">
            <text:p>1,156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連續波二極體激發模組（2組）</text:p>
          </table:table-cell>
          <table:table-cell office:value-type="string" table:style-name="ce11">
            <text:p>公開招標</text:p>
          </table:table-cell>
          <table:table-cell office:value-type="float" office:value="1249600" table:style-name="ce12">
            <text:p>1,249,600</text:p>
          </table:table-cell>
          <table:table-cell office:value-type="string" table:style-name="ce13">
            <text:p>新加坡商科希倫股份有限公司台灣分公司</text:p>
          </table:table-cell>
          <table:table-cell office:value-type="string" table:style-name="ce12">
            <text:p>USD35,5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不斷電系統汰新<text:s text:c="142"/></text:p>
          </table:table-cell>
          <table:table-cell office:value-type="string" table:style-name="ce11">
            <text:p>公開招標</text:p>
          </table:table-cell>
          <table:table-cell office:value-type="float" office:value="2226000" table:style-name="ce12">
            <text:p>2,226,000</text:p>
          </table:table-cell>
          <table:table-cell office:value-type="string" table:style-name="ce13">
            <text:p>林亞股份有限公司</text:p>
          </table:table-cell>
          <table:table-cell office:value-type="float" office:value="2000000" table:style-name="ce12">
            <text:p>2,000,000</text:p>
          </table:table-cell>
          <table:table-cell table:style-name="ce12"/>
          <table:table-cell table:style-name="ce17"/>
          <table:table-cell table:style-name="ce15"/>
          <table:table-cell table:style-name="ce12"/>
          <table:table-cell table:style-name="ce9">
            <office:annotation draw:style-name="a11" svg:x="11.7083333333333in" svg:y="33.2083333333333in" svg:width="1.66666666666667in" svg:height="0.125in">
              <dc:creator>作者</dc:creator>
              <text:p><text:span text:style-name="T11">作者:</text:span><text:span text:style-name="T10"/></text:p>
              <text:p><text:span text:style-name="T10">決標次日起</text:span><text:span text:style-name="T9">60</text:span><text:span text:style-name="T10">日曆天</text:span></text:p>
              <text:p><text:span text:style-name="T9">1080822-1081020</text:span></text:p>
            </office:annotation>
          </table:table-cell>
          <table:table-cell table:number-columns-repeated="5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防火牆等設備案<text:s text:c="7"/></text:p>
          </table:table-cell>
          <table:table-cell office:value-type="string" table:style-name="ce11">
            <text:p>公開招標</text:p>
          </table:table-cell>
          <table:table-cell office:value-type="float" office:value="3565000" table:style-name="ce12">
            <text:p>3,565,000</text:p>
          </table:table-cell>
          <table:table-cell office:value-type="string" table:style-name="ce13">
            <text:p>博鉅資訊股份有限公司</text:p>
          </table:table-cell>
          <table:table-cell office:value-type="float" office:value="3385000" table:style-name="ce12">
            <text:p>3,385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冷光、UV光、螢光影像擷取系統</text:p>
          </table:table-cell>
          <table:table-cell office:value-type="string" table:style-name="ce11">
            <text:p>公開招標</text:p>
          </table:table-cell>
          <table:table-cell office:value-type="float" office:value="1500000" table:style-name="ce12">
            <text:p>1,500,000</text:p>
          </table:table-cell>
          <table:table-cell office:value-type="string" table:style-name="ce13">
            <text:p>岑祥股份有限公司</text:p>
          </table:table-cell>
          <table:table-cell office:value-type="float" office:value="1450000" table:style-name="ce12">
            <text:p>1,45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血液檢驗</text:p>
          </table:table-cell>
          <table:table-cell office:value-type="string" table:style-name="ce11">
            <text:p>限制性招標</text:p>
          </table:table-cell>
          <table:table-cell office:value-type="float" office:value="1750000" table:style-name="ce12">
            <text:p>1,750,000</text:p>
          </table:table-cell>
          <table:table-cell office:value-type="string" table:style-name="ce13">
            <text:p>大安聯合醫事檢驗所</text:p>
          </table:table-cell>
          <table:table-cell office:value-type="float" office:value="1575000" table:style-name="ce12">
            <text:p>1,575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校務整合資料中心建置</text:p>
          </table:table-cell>
          <table:table-cell office:value-type="string" table:style-name="ce11">
            <text:p>限制性招標</text:p>
          </table:table-cell>
          <table:table-cell office:value-type="float" office:value="5000000" table:style-name="ce12">
            <text:p>5,000,000</text:p>
          </table:table-cell>
          <table:table-cell office:value-type="string" table:style-name="ce13">
            <text:p>耐特普羅資訊股份有限公司</text:p>
          </table:table-cell>
          <table:table-cell office:value-type="float" office:value="4895876" table:style-name="ce12">
            <text:p>4,895,876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8">
          <table:table-cell table:style-name="ce8"/>
          <table:table-cell office:value-type="string" table:style-name="ce11">
            <text:p>單細胞定序建庫系統壹台<text:s text:c="291"/></text:p>
          </table:table-cell>
          <table:table-cell office:value-type="string" table:style-name="ce11">
            <text:p>限制性招標</text:p>
          </table:table-cell>
          <table:table-cell office:value-type="float" office:value="4950000" table:style-name="ce12">
            <text:p>4,950,000</text:p>
          </table:table-cell>
          <table:table-cell office:value-type="string" table:style-name="ce13">
            <text:p>威健股份有限公司</text:p>
          </table:table-cell>
          <table:table-cell office:value-type="float" office:value="4850000" table:style-name="ce12">
            <text:p>4,850,000</text:p>
          </table:table-cell>
          <table:table-cell table:style-name="ce12"/>
          <table:table-cell table:style-name="ce14"/>
          <table:table-cell table:style-name="ce10"/>
          <table:table-cell table:style-name="ce12"/>
          <table:table-cell table:style-name="ce9">
            <office:annotation draw:style-name="a12" svg:x="11.7083333333333in" svg:y="46.0416666666667in" svg:width="1.55208333333333in" svg:height="1.08333333333333in">
              <dc:creator>作者</dc:creator>
              <text:p><text:span text:style-name="T11">作者:</text:span><text:span text:style-name="T10"/></text:p>
              <text:p><text:span text:style-name="T10">決標次日起90日曆天內交貨及安裝完畢</text:span></text:p>
              <text:p><text:span text:style-name="T10">1080731-1081028</text:span></text:p>
            </office:annotation>
          </table:table-cell>
          <table:table-cell table:number-columns-repeated="5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桌上型高通量定序系統1套(含3KVA 廠:Eaton 型:C3000F)</text:p>
          </table:table-cell>
          <table:table-cell office:value-type="string" table:style-name="ce11">
            <text:p>公開招標</text:p>
          </table:table-cell>
          <table:table-cell office:value-type="float" office:value="4980000" table:style-name="ce12">
            <text:p>4,980,000</text:p>
          </table:table-cell>
          <table:table-cell office:value-type="string" table:style-name="ce13">
            <text:p>均泰生物科技有限公司</text:p>
          </table:table-cell>
          <table:table-cell office:value-type="float" office:value="4930000" table:style-name="ce12">
            <text:p>4,930,000</text:p>
          </table:table-cell>
          <table:table-cell table:style-name="ce12"/>
          <table:table-cell table:style-name="ce14"/>
          <table:table-cell table:style-name="ce10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護理系416、418教室課桌椅汰新</text:p>
          </table:table-cell>
          <table:table-cell office:value-type="string" table:style-name="ce11">
            <text:p>限制性招標</text:p>
          </table:table-cell>
          <table:table-cell office:value-type="float" office:value="1910048" table:style-name="ce12">
            <text:p>1,910,048</text:p>
          </table:table-cell>
          <table:table-cell office:value-type="string" table:style-name="ce13">
            <text:p>台裕國際股份有限公司</text:p>
          </table:table-cell>
          <table:table-cell office:value-type="float" office:value="1900000" table:style-name="ce12">
            <text:p>1,90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氣相層析串聯式質譜儀</text:p>
          </table:table-cell>
          <table:table-cell office:value-type="string" table:style-name="ce11">
            <text:p>限制性招標</text:p>
          </table:table-cell>
          <table:table-cell office:value-type="float" office:value="5800000" table:style-name="ce12">
            <text:p>5,800,000</text:p>
          </table:table-cell>
          <table:table-cell office:value-type="string" table:style-name="ce13">
            <text:p>台灣安捷倫科技股份有限公司</text:p>
          </table:table-cell>
          <table:table-cell office:value-type="float" office:value="5550000" table:style-name="ce12">
            <text:p>5,55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style-name="ro19">
          <table:table-cell table:style-name="ce8"/>
          <table:table-cell office:value-type="string" table:style-name="ce11">
            <text:p>網路通訊設備汰新及升級<text:s text:c="142"/></text:p>
          </table:table-cell>
          <table:table-cell office:value-type="string" table:style-name="ce11">
            <text:p>公開招標</text:p>
          </table:table-cell>
          <table:table-cell office:value-type="float" office:value="1381194" table:style-name="ce12">
            <text:p>1,381,194</text:p>
          </table:table-cell>
          <table:table-cell office:value-type="string" table:style-name="ce13">
            <text:p>兆暉科技有限公司<text:s/></text:p>
          </table:table-cell>
          <table:table-cell office:value-type="float" office:value="1276000" table:style-name="ce12">
            <text:p>1,276,000</text:p>
          </table:table-cell>
          <table:table-cell table:style-name="ce12"/>
          <table:table-cell table:style-name="ce17"/>
          <table:table-cell table:style-name="ce15"/>
          <table:table-cell table:style-name="ce12"/>
          <table:table-cell table:style-name="ce9">
            <office:annotation draw:style-name="a13" svg:x="11.7083333333333in" svg:y="51.9375in" svg:width="1.66666666666667in" svg:height="0.4375in">
              <dc:creator>作者</dc:creator>
              <text:p><text:span text:style-name="T11">作者:</text:span><text:span text:style-name="T10"/></text:p>
              <text:p><text:span text:style-name="T10">通知施工日起</text:span><text:span text:style-name="T9">60</text:span><text:span text:style-name="T10">日曆天</text:span></text:p>
            </office:annotation>
          </table:table-cell>
          <table:table-cell table:style-name="ce9"/>
          <table:table-cell table:style-name="ce9">
            <office:annotation draw:style-name="a14" svg:x="13.2083333333333in" svg:y="51.9375in" svg:width="1.55208333333333in" svg:height="0.479166666666667in">
              <dc:creator>作者</dc:creator>
              <text:p><text:span text:style-name="T8">作者:</text:span><text:span text:style-name="T9"/></text:p>
              <text:p><text:span text:style-name="T9">1081213</text:span><text:span text:style-name="T10">完工</text:span></text:p>
            </office:annotation>
          </table:table-cell>
          <table:table-cell table:number-columns-repeated="3" table:style-name="ce9"/>
          <table:table-cell table:style-name="ce16"/>
          <table:table-cell table:number-columns-repeated="16367" table:style-name="ce7"/>
        </table:table-row>
        <table:table-row table:style-name="ro1">
          <table:table-cell table:style-name="ce8"/>
          <table:table-cell office:value-type="string" table:style-name="ce11">
            <text:p>頻寬管理器設備</text:p>
          </table:table-cell>
          <table:table-cell office:value-type="string" table:style-name="ce11">
            <text:p>公開招標</text:p>
          </table:table-cell>
          <table:table-cell office:value-type="float" office:value="2500000" table:style-name="ce12">
            <text:p>2,500,000</text:p>
          </table:table-cell>
          <table:table-cell office:value-type="string" table:style-name="ce13">
            <text:p>博鉅資訊股份有限公司</text:p>
          </table:table-cell>
          <table:table-cell office:value-type="float" office:value="2470000" table:style-name="ce12">
            <text:p>2,470,000</text:p>
          </table:table-cell>
          <table:table-cell table:style-name="ce12"/>
          <table:table-cell table:style-name="ce14"/>
          <table:table-cell table:style-name="ce15"/>
          <table:table-cell table:style-name="ce12"/>
          <table:table-cell table:number-columns-repeated="6" table:style-name="ce9"/>
          <table:table-cell table:style-name="ce16"/>
          <table:table-cell table:number-columns-repeated="16367" table:style-name="ce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46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2-03-14T03:27:37Z</dc:date>
  </office:meta>
</office:document-meta>
</file>