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FFFF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FFFF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FFFF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FFFF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49">
      <style:table-cell-properties fo:border="thin solid #00FFFF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FFFF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4" style:family="table-cell" style:parent-style-name="_30334__20998__27604__32_2" style:data-style-name="N13">
      <style:table-cell-properties fo:border="thin solid #00FFFF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50">
      <style:table-cell-properties fo:border="thin solid #00FFFF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FFFF" style:vertical-align="middle" style:repeat-content="false"/>
      <style:paragraph-properties fo:text-align="center"/>
      <style:text-properties fo:color="#0000FF"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_30334__20998__27604__32_2" style:data-style-name="N13">
      <style:table-cell-properties fo:border-top="none" fo:border-bottom="thin solid #00FFFF" fo:border-left="thin solid #00FFFF" fo:border-right="thin solid #00FFFF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FFFF" style:vertical-align="middle" fo:background-color="#FF99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="2pt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27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FFFF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="thin solid #00FFFF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F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0.68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8.86354166666667cm"/>
    </style:style>
    <style:style style:name="co16" style:family="table-column">
      <style:table-column-properties fo:break-before="auto" style:column-width="14.684375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14.49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案件1080801-10907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4">
            <text:p><text:span text:style-name="T2">國立陽明大學</text:span>108<text:span text:style-name="T2">學年度辦理</text:span>100<text:span text:style-name="T2">萬元以上採購案件一覽表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<text:span text:style-name="T3">中華民國</text:span>108<text:span text:style-name="T3">年</text:span>8<text:span text:style-name="T3">月</text:span>1<text:span text:style-name="T3">日至</text:span>109<text:span text:style-name="T3">年7月</text:span>31<text:span text:style-name="T3">日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"/>
          <table:table-cell table:number-columns-repeated="7" table:style-name="ce3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2">
            <text:p>採購名稱<text:s/></text:p>
          </table:table-cell>
          <table:table-cell office:value-type="string" table:number-columns-spanned="1" table:number-rows-spanned="2" table:style-name="ce42">
            <text:p>採購品項</text:p>
            <text:p><text:span text:style-name="T1">（註2）</text:span></text:p>
          </table:table-cell>
          <table:table-cell office:value-type="string" table:number-columns-spanned="1" table:number-rows-spanned="2" table:style-name="ce42">
            <text:p>辦理方式</text:p>
            <text:p><text:span text:style-name="T1">（註3）</text:span></text:p>
          </table:table-cell>
          <table:table-cell office:value-type="string" table:number-columns-spanned="1" table:number-rows-spanned="2" table:style-name="ce42">
            <text:p>得標廠商名稱</text:p>
          </table:table-cell>
          <table:table-cell office:value-type="string" table:number-columns-spanned="1" table:number-rows-spanned="2" table:style-name="ce42">
            <text:p>採購金額</text:p>
            <text:p><text:span text:style-name="T1">(註4)</text:span></text:p>
          </table:table-cell>
          <table:table-cell office:value-type="string" table:number-columns-spanned="3" table:number-rows-spanned="1" table:style-name="ce40">
            <text:p>是否接受政府補助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是/否</text:p>
          </table:table-cell>
          <table:table-cell office:value-type="string" table:style-name="ce20">
            <text:p>補助機關</text:p>
          </table:table-cell>
          <table:table-cell office:value-type="string" table:style-name="ce21">
            <text:p>補助金額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SIEMENS 磁共振攝影機 Trio A Tim系統維護保養</text:p>
          </table:table-cell>
          <table:table-cell office:value-type="string" table:style-name="ce24">
            <text:p>維護保養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西門子醫療設備股份有限公司</text:p>
          </table:table-cell>
          <table:table-cell office:value-type="float" office:value="5000000" table:style-name="ce26">
            <text:p>5,0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基因體高階運算系統1組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商丞科技股份有限公司</text:p>
          </table:table-cell>
          <table:table-cell office:value-type="float" office:value="2249100" table:style-name="ce26">
            <text:p>2,249,100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雷射光源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NKT Photonics A/S</text:p>
          </table:table-cell>
          <table:table-cell office:value-type="float" office:value="1300000" table:style-name="ce26">
            <text:p>1,3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3">
            <text:p>倒立顯微鏡2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元利儀器股份有限公司</text:p>
          </table:table-cell>
          <table:table-cell office:value-type="float" office:value="1460000" table:style-name="ce26">
            <text:p>1,46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3">
            <text:p>神經纖維檢查儀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晶實企業有限公司</text:p>
          </table:table-cell>
          <table:table-cell office:value-type="float" office:value="1750000" table:style-name="ce26">
            <text:p>1,7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細胞電生理監測系統2組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龍儀器股份有限公司</text:p>
          </table:table-cell>
          <table:table-cell office:value-type="float" office:value="1970000" table:style-name="ce26">
            <text:p>1,97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實驗大樓電話線、交換機設備更新<text:s text:c="142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漢強科技股份有限公司</text:p>
          </table:table-cell>
          <table:table-cell office:value-type="float" office:value="2075279" table:style-name="ce26">
            <text:p>2,075,279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牙科3D側顱X光機一套租賃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普一股份有限公司</text:p>
          </table:table-cell>
          <table:table-cell office:value-type="float" office:value="1250000" table:style-name="ce26">
            <text:p>1,2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3">
            <text:p>數位牙科設計軟體及輸出硬體租賃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品印三維科技股份有限公司</text:p>
          </table:table-cell>
          <table:table-cell office:value-type="float" office:value="1750000" table:style-name="ce26">
            <text:p>1,7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高精度微調操作器等實驗室設備壹批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一新科學有限公司</text:p>
          </table:table-cell>
          <table:table-cell office:value-type="float" office:value="1814000" table:style-name="ce26">
            <text:p>1,814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數位牙科設計輸入及輸出設備租賃</text:p>
          </table:table-cell>
          <table:table-cell office:value-type="string" table:style-name="ce24">
            <text:p>設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東昕精密科技股份有限公司</text:p>
          </table:table-cell>
          <table:table-cell office:value-type="float" office:value="1745600" table:style-name="ce26">
            <text:p>1,745,6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3">
            <text:p>109年度校園環境清潔維護暨垃圾清運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潔之方服務事業股份有限公司</text:p>
          </table:table-cell>
          <table:table-cell office:value-type="float" office:value="54786852" table:style-name="ce26">
            <office:annotation draw:style-name="a0" svg:x="13.4270833333333in" svg:y="5.02083333333333in" svg:width="1.27083333333333in" svg:height="6.32291666666667in">
              <dc:creator>作者</dc:creator>
              <text:p><text:span text:style-name="T8">作者:</text:span><text:span text:style-name="T9"/></text:p>
              <text:p><text:span text:style-name="T9"/></text:p>
              <text:p><text:span text:style-name="T10">後續擴充</text:span><text:span text:style-name="T9">1</text:span><text:span text:style-name="T10">年</text:span></text:p>
              <text:p><text:span text:style-name="T9">24393426*2=48786852</text:span></text:p>
              <text:p><text:span text:style-name="T10">傳甲棟擴充</text:span></text:p>
              <text:p><text:span text:style-name="T9">6000000</text:span></text:p>
              <text:p><text:span text:style-name="T16">採購金額</text:span></text:p>
              <text:p><text:span text:style-name="T16">48786852+6000000=54786852</text:span></text:p>
              <text:p><text:span text:style-name="T16">本案預算</text:span></text:p>
              <text:p><text:span text:style-name="T16">24393426</text:span><text:span text:style-name="T9"/></text:p>
              <text:p><text:span text:style-name="T17">109年度預算</text:span></text:p>
              <text:p><text:span text:style-name="T17">24393426+6000000=30393426</text:span></text:p>
            </office:annotation>
            <text:p>54,786,852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23">
            <text:p>IPA進階功能(學術版)使用權<text:s text:c="265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創源生物科技股份有限公司</text:p>
          </table:table-cell>
          <table:table-cell office:value-type="float" office:value="1400000" table:style-name="ce26">
            <text:p>1,4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3">
            <text:p>109年度校園景觀園藝維護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夢庭園藝有限公司</text:p>
          </table:table-cell>
          <table:table-cell office:value-type="float" office:value="10743200" table:style-name="ce26">
            <office:annotation draw:style-name="a1" svg:x="13.4270833333333in" svg:y="5.58333333333333in" svg:width="1.27083333333333in" svg:height="9.54166666666667in">
              <dc:creator>作者</dc:creator>
              <text:p><text:span text:style-name="T8">yuchin:</text:span><text:span text:style-name="T9"/></text:p>
              <text:p><text:span text:style-name="T9"/></text:p>
              <text:p><text:span text:style-name="T10">後續擴充</text:span><text:span text:style-name="T9">1</text:span><text:span text:style-name="T10">年</text:span></text:p>
              <text:p><text:span text:style-name="T9">5371600*2=10743200</text:span></text:p>
              <text:p><text:span text:style-name="T16">採購金額</text:span><text:span text:style-name="T18">$10743200</text:span></text:p>
              <text:p><text:span text:style-name="T16">預算金額</text:span><text:span text:style-name="T18">$5371600</text:span><text:span text:style-name="T16"/></text:p>
              <text:p><text:span text:style-name="T17"/></text:p>
              <text:p/>
            </office:annotation>
            <text:p>10,743,2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23">
            <text:p>染色體晶片套組壹批<text:s/></text:p>
          </table:table-cell>
          <table:table-cell office:value-type="string" table:style-name="ce24">
            <text:p>設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華聯生物科技股份有限公司</text:p>
          </table:table-cell>
          <table:table-cell office:value-type="float" office:value="1440000" table:style-name="ce26">
            <text:p>1,44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3">
            <text:p>即時定量探針與相關試劑組</text:p>
          </table:table-cell>
          <table:table-cell office:value-type="string" table:style-name="ce24">
            <text:p>勞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萊富生命科技股份有限公司</text:p>
          </table:table-cell>
          <table:table-cell office:value-type="float" office:value="9019012" table:style-name="ce26">
            <text:p>9,019,012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23">
            <text:p>109年度實驗室一般廢棄物委外清除處理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有限責任台北市醫療廢棄物清除設備利用合作社</text:p>
          </table:table-cell>
          <table:table-cell office:value-type="float" office:value="2500000" table:style-name="ce26">
            <text:p>2,5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23">
            <text:p>2020年ACS Journals 電子期刊1年使用權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長智文化事業有限公司</text:p>
          </table:table-cell>
          <table:table-cell office:value-type="float" office:value="1279027" table:style-name="ce26">
            <text:p>1,279,027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3">
            <text:p>Microsoft 大專院校全校授權方案<text:s text:c="283"/>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智域國際股份有限公司</text:p>
          </table:table-cell>
          <table:table-cell office:value-type="float" office:value="2344908" table:style-name="ce26">
            <text:p>2,344,908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23">
            <text:p>2020年Annual Reviews、JAMA及LWW電子期刊使用權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飛資得醫學資訊股份有限公司</text:p>
          </table:table-cell>
          <table:table-cell office:value-type="float" office:value="1300689" table:style-name="ce26">
            <text:p>1,300,689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實驗動物飼料<text:s text:c="252"/></text:p>
          </table:table-cell>
          <table:table-cell office:value-type="string" table:style-name="ce24">
            <text:p>消耗品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雍立貿易股份有限公司</text:p>
          </table:table-cell>
          <table:table-cell office:value-type="float" office:value="5132975" table:style-name="ce26">
            <text:p>5,132,975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3">
            <text:p>全自動冷凍切片機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紹式儀器有限公司</text:p>
          </table:table-cell>
          <table:table-cell office:value-type="float" office:value="1200000" table:style-name="ce26">
            <text:p>1,2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23">
            <text:p>實驗動物用小顆粒墊料</text:p>
          </table:table-cell>
          <table:table-cell office:value-type="string" table:style-name="ce24">
            <text:p>消耗品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雍立貿易股份有限公司</text:p>
          </table:table-cell>
          <table:table-cell office:value-type="float" office:value="2974800" table:style-name="ce26">
            <text:p>2,974,8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23">
            <text:p>超純水製造系統 2套<text:s text:c="139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超群科技有限公司</text:p>
          </table:table-cell>
          <table:table-cell office:value-type="float" office:value="1126000" table:style-name="ce26">
            <text:p>1,126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23">
            <text:p>電腦模擬分析軟體1套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虎門科技股份有限公司29567575</text:p>
          </table:table-cell>
          <table:table-cell office:value-type="float" office:value="2520700" table:style-name="ce26">
            <text:p>2,520,7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23">
            <text:p>Clinical Key資料庫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ELSEVIER INC</text:p>
          </table:table-cell>
          <table:table-cell office:value-type="float" office:value="1137560" table:style-name="ce26">
            <text:p>1,137,56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23">
            <text:p>2020Cancer Discovery等西文電子期刊乙批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百合圖書有限公司</text:p>
          </table:table-cell>
          <table:table-cell office:value-type="float" office:value="5599552" table:style-name="ce26">
            <text:p>5,599,552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23">
            <text:p>Materialise專業影像處理與立體模型建構軟體租賃</text:p>
          </table:table-cell>
          <table:table-cell office:value-type="string" table:style-name="ce24">
            <text:p>設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智慶國際有限公司</text:p>
          </table:table-cell>
          <table:table-cell office:value-type="float" office:value="2384300" table:style-name="ce26">
            <text:p>2,384,3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23">
            <text:p>109年度視聽資料採購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梓歌文化事業有限公司</text:p>
          </table:table-cell>
          <table:table-cell office:value-type="float" office:value="2300000" table:style-name="ce26">
            <text:p>2,3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23">
            <text:p>109年Wiley電子期刊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JOHN WILEY&amp;SONSINC</text:p>
          </table:table-cell>
          <table:table-cell office:value-type="string" table:style-name="ce26">
            <text:p>USD209685.49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23">
            <text:p>無線網路設備(含施工)等壹批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-公告</text:p>
          </table:table-cell>
          <table:table-cell office:value-type="string" table:style-name="ce25">
            <text:p>博鉅資訊股份有限公司</text:p>
          </table:table-cell>
          <table:table-cell office:value-type="float" office:value="2868331" table:style-name="ce26">
            <text:p>2,868,331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23">
            <text:p>109至112年度監視管理系統維護、建置暨維修開口契約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中興保全科技股份有限公司</text:p>
          </table:table-cell>
          <table:table-cell office:value-type="float" office:value="5002375" table:style-name="ce26">
            <text:p>5,002,375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23">
            <text:p>血液尿液檢驗服務(350人)</text:p>
          </table:table-cell>
          <table:table-cell office:value-type="string" table:style-name="ce24">
            <text:p>勞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大安聯合醫事檢驗所</text:p>
          </table:table-cell>
          <table:table-cell office:value-type="float" office:value="1750000" table:style-name="ce26">
            <text:p>1,7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23">
            <text:p>SAS統計軟體2020年授權<text:s text:c="3"/></text:p>
          </table:table-cell>
          <table:table-cell office:value-type="string" table:style-name="ce24">
            <text:p>系統服務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精誠軟體服務股份有限公司</text:p>
          </table:table-cell>
          <table:table-cell office:value-type="float" office:value="1010000" table:style-name="ce26">
            <text:p>1,01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string" table:style-name="ce23">
            <text:p>液體導向流量控制模組(廠商CEM CORPORATION型號Liberty Lite Module)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CEM corporation</text:p>
          </table:table-cell>
          <table:table-cell office:value-type="float" office:value="1692763" table:style-name="ce26">
            <text:p>1,692,763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23">
            <text:p>高效率活體細胞組織傳輸系統壹套<text:s text:c="106"/></text:p>
          </table:table-cell>
          <table:table-cell office:value-type="string" table:style-name="ce24">
            <text:p>設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冷泉港生物科技股份有限公司</text:p>
          </table:table-cell>
          <table:table-cell office:value-type="float" office:value="2700000" table:style-name="ce26">
            <text:p>2,7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style-name="ce23">
            <text:p>冷凍切片機壹台<text:s text:c="3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紹氏儀器有限公司</text:p>
          </table:table-cell>
          <table:table-cell office:value-type="float" office:value="1250000" table:style-name="ce26">
            <text:p>1,2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style-name="ce23">
            <text:p>智能環安衛管理系統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雲集科技行銷有限公司</text:p>
          </table:table-cell>
          <table:table-cell office:value-type="float" office:value="5489000" table:style-name="ce26">
            <office:annotation draw:style-name="a2" svg:x="13.4270833333333in" svg:y="12.5in" svg:width="1.27083333333333in" svg:height="0in">
              <dc:creator>作者</dc:creator>
              <text:p><text:span text:style-name="T8">yuchin:</text:span><text:span text:style-name="T9"/></text:p>
              <text:p><text:span text:style-name="T9"/></text:p>
              <text:p><text:span text:style-name="T10">後續擴充</text:span><text:span text:style-name="T9">2</text:span><text:span text:style-name="T10">年</text:span></text:p>
              <text:p><text:span text:style-name="T9">1800000*2=3600000</text:span></text:p>
              <text:p><text:span text:style-name="T16">採購金額</text:span><text:span text:style-name="T18">$5489000</text:span></text:p>
              <text:p><text:span text:style-name="T16">預算金額</text:span><text:span text:style-name="T18">$1889000</text:span><text:span text:style-name="T16"/></text:p>
              <text:p><text:span text:style-name="T17"/></text:p>
              <text:p/>
            </office:annotation>
            <text:p>5,489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style-name="ce23">
            <text:p>高解析質譜儀1套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美商沃特斯國際股份有限公司台灣分公司25085500</text:p>
          </table:table-cell>
          <table:table-cell office:value-type="float" office:value="6500000" table:style-name="ce26">
            <text:p>6,500,000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style-name="ce23">
            <text:p>109學年度學生團體保險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31">
            <text:p>國泰人壽保險股份有限公司</text:p>
          </table:table-cell>
          <table:table-cell office:value-type="float" office:value="1830800" table:style-name="ce26">
            <text:p>1,830,8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style-name="ce23">
            <text:p>應用系統開發維護資訊安全專案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峰儀科技股份有限公司</text:p>
          </table:table-cell>
          <table:table-cell office:value-type="float" office:value="4451200" table:style-name="ce26">
            <text:p>4,451,2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style-name="ce23">
            <text:p>近紅外光腦血流監測儀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英屬維京群島商吉時洋行股份有限公司台灣分公司</text:p>
          </table:table-cell>
          <table:table-cell office:value-type="float" office:value="2520000" table:style-name="ce26">
            <text:p>2,52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4" table:style-name="ce22">
            <text:p>44</text:p>
          </table:table-cell>
          <table:table-cell office:value-type="string" table:style-name="ce23">
            <text:p>螢光快速定量PCR系統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萊富生命科技股份有限公司</text:p>
          </table:table-cell>
          <table:table-cell office:value-type="float" office:value="1460000" table:style-name="ce26">
            <text:p>1,46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5" table:style-name="ce22">
            <text:p>45</text:p>
          </table:table-cell>
          <table:table-cell office:value-type="string" table:style-name="ce23">
            <text:p>網路通訊設備汰新及擴充<text:s text:c="142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兆暉科技有限公司<text:s/></text:p>
          </table:table-cell>
          <table:table-cell office:value-type="float" office:value="1768557" table:style-name="ce26">
            <text:p>1,768,557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style-name="ce23">
            <text:p>細胞培養用血清與相關添加劑乙批</text:p>
          </table:table-cell>
          <table:table-cell office:value-type="string" table:style-name="ce24">
            <text:p>消耗品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萊富生命科技股份有限公司</text:p>
          </table:table-cell>
          <table:table-cell office:value-type="float" office:value="7833025" table:style-name="ce26">
            <text:p>7,833,025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style-name="ce23">
            <text:p>校園緊急求救系統汰新升級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-適用最有利標</text:p>
          </table:table-cell>
          <table:table-cell office:value-type="string" table:style-name="ce25">
            <text:p>中華電信股份有限公司臺灣北區電信分公司</text:p>
          </table:table-cell>
          <table:table-cell office:value-type="float" office:value="6500000" table:style-name="ce26">
            <text:p>6,5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style-name="ce23">
            <text:p>執行健康風險評估危害確認及排放量推估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景丰科技股份有限公司</text:p>
          </table:table-cell>
          <table:table-cell office:value-type="float" office:value="5986181" table:style-name="ce26">
            <text:p>5,986,181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style-name="ce23">
            <text:p>臨床試驗委託執行服務(II)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維州生物科技股份有限公司</text:p>
          </table:table-cell>
          <table:table-cell office:value-type="float" office:value="3950000" table:style-name="ce26">
            <text:p>3,9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style-name="ce23">
            <text:p>固相化抗體檢出用分析盤及反應血清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樂斯科生物科技股份有限公司</text:p>
          </table:table-cell>
          <table:table-cell office:value-type="float" office:value="1526800" table:style-name="ce26">
            <text:p>1,526,8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style-name="ce23">
            <text:p>生醫大樓等網路交換器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峰儀科技股份有限公司</text:p>
          </table:table-cell>
          <table:table-cell office:value-type="float" office:value="1110000" table:style-name="ce26">
            <text:p>1,11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style-name="ce23">
            <text:p>異地備援暨災害應變專案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華電聯網股份有限公司</text:p>
          </table:table-cell>
          <table:table-cell office:value-type="float" office:value="7500000" table:style-name="ce26">
            <text:p>7,5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style-name="ce23">
            <text:p>Alma雲端知識庫服務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飛資得系統科技股份有限公司</text:p>
          </table:table-cell>
          <table:table-cell office:value-type="float" office:value="4000000" table:style-name="ce26">
            <text:p>4,0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放射薄膜分析儀一套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資佳有限公司</text:p>
          </table:table-cell>
          <table:table-cell office:value-type="float" office:value="1050000" table:style-name="ce32">
            <text:p>1,0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style-name="ce23">
            <text:p>奈米噴灑游離源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美商沃特斯國際股份有限公司台灣分公司</text:p>
          </table:table-cell>
          <table:table-cell office:value-type="float" office:value="1250000" table:style-name="ce26">
            <text:p>1,2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23">
            <text:p>醫學一館總機系統汰新<text:s text:c="142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漢強科技股份有限公司</text:p>
          </table:table-cell>
          <table:table-cell office:value-type="float" office:value="1455500" table:style-name="ce26">
            <text:p>1,455,5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style-name="ce23">
            <text:p>血液尿液檢驗服務(300人)</text:p>
          </table:table-cell>
          <table:table-cell office:value-type="string" table:style-name="ce24">
            <text:p>勞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大安聯合醫事檢驗所</text:p>
          </table:table-cell>
          <table:table-cell office:value-type="float" office:value="1500000" table:style-name="ce26">
            <text:p>1,5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style-name="ce23">
            <text:p>組織灌流暨含氧量之硬體系統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微星儀器有限公司</text:p>
          </table:table-cell>
          <table:table-cell office:value-type="float" office:value="1420000" table:style-name="ce26">
            <text:p>1,420,000</text:p>
          </table:table-cell>
          <table:table-cell table:number-columns-repeated="2"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style-name="ce23">
            <text:p>血液檢驗服務(800人)</text:p>
          </table:table-cell>
          <table:table-cell office:value-type="string" table:style-name="ce24">
            <text:p>勞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大安聯合醫事檢驗所</text:p>
          </table:table-cell>
          <table:table-cell office:value-type="float" office:value="4624000" table:style-name="ce26">
            <text:p>4,624,000</text:p>
          </table:table-cell>
          <table:table-cell table:number-columns-repeated="2"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style-name="ce23">
            <text:p>109學年度學台灣聯合大學系統跨校選授課校際專車租賃</text:p>
          </table:table-cell>
          <table:table-cell office:value-type="string" table:style-name="ce24">
            <text:p>勞務採購</text:p>
          </table:table-cell>
          <table:table-cell office:value-type="string" table:style-name="ce30">
            <text:p>限制性招標</text:p>
          </table:table-cell>
          <table:table-cell office:value-type="string" table:style-name="ce25">
            <text:p>亞盛通運股份有限公司</text:p>
          </table:table-cell>
          <table:table-cell office:value-type="float" office:value="3420000" table:style-name="ce26">
            <text:p>3,42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4">
            <text:p>註：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3">
            <text:p>1.<text:span text:style-name="T1">同一採購案件採購金額達</text:span>100<text:span text:style-name="T1">萬元以上，應於本表揭露採購情形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3">
            <text:p>2.<text:span text:style-name="T1">採購品項：依各採購內容摘述，惟如同一採購案件有不同得標廠商時，請分別列示各得標廠商之採購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1">
          <table:table-cell office:value-type="string" table:number-columns-spanned="9" table:number-rows-spanned="1" table:style-name="ce33">
            <text:p><text:s text:c="2"/><text:span text:style-name="T1">品項及採購金額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38">
            <text:p>3.<text:span text:style-name="T1">辦理方式：依政府採購法辦理者請敘明招標方式，其餘依各校規定敘明辦理方式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38">
            <text:p>4.<text:span text:style-name="T1">採購金額：依政府採購法辦理者填決標金額，其餘依契約價金</text:span>(<text:span text:style-name="T1">未明訂契約則按議定金額</text:span>)<text:span text:style-name="T1">填列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4">
          <table:table-cell office:value-type="string" table:number-columns-spanned="9" table:number-rows-spanned="1" table:style-name="ce38">
            <text:p>5.<text:span text:style-name="T1">是否接受政府補助：如有接受政府補助，請敘明補助機關及金額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3">
            <text:p>6.<text:span text:style-name="T1">每學年第</text:span>1<text:span text:style-name="T1">學期（</text:span>8<text:span text:style-name="T1">月</text:span>1<text:span text:style-name="T1">日至次年</text:span>1<text:span text:style-name="T1">月</text:span>31<text:span text:style-name="T1">日）之資料應於</text:span>2<text:span text:style-name="T1">月底前完成公告，全學年（</text:span>8<text:span text:style-name="T1">月</text:span>1<text:span text:style-name="T1">日至次年</text:span>7<text:span text:style-name="T1">月</text:span>31<text:span text:style-name="T1">日）</text:span></text:p>
            <text:p><text:s text:c="2"/><text:span text:style-name="T1">之資料應於次年</text:span>8<text:span text:style-name="T1">月</text:span>31<text:span text:style-name="T1">日完成公告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Titles" table:cell-range-address="採購案件1080801-1090731.$A$1:採購案件1080801-1090731.$XFD$6" table:base-cell-address="採購案件1080801-1090731.$A$1"/>
        </table:named-expressions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11">
            <text:p>SIEMENS 磁共振攝影機 Trio A Tim系統維護保養</text:p>
          </table:table-cell>
          <table:table-cell office:value-type="string" table:style-name="ce11">
            <text:p>公開招標</text:p>
          </table:table-cell>
          <table:table-cell office:value-type="float" office:value="5000000" table:style-name="ce12">
            <text:p>5,000,000</text:p>
          </table:table-cell>
          <table:table-cell office:value-type="string" table:style-name="ce13">
            <text:p>西門子醫療設備股份有限公司</text:p>
          </table:table-cell>
          <table:table-cell office:value-type="float" office:value="4680000" table:style-name="ce12">
            <text:p>4,68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教學支援系統整合架構規劃</text:p>
          </table:table-cell>
          <table:table-cell office:value-type="string" table:style-name="ce11">
            <text:p>公開招標</text:p>
          </table:table-cell>
          <table:table-cell office:value-type="float" office:value="3500000" table:style-name="ce12">
            <text:p>3,500,000</text:p>
          </table:table-cell>
          <table:table-cell table:style-name="ce13"/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F5負載平衡系統2台<text:s text:c="111"/></text:p>
          </table:table-cell>
          <table:table-cell office:value-type="string" table:style-name="ce11">
            <text:p>限制性招標</text:p>
          </table:table-cell>
          <table:table-cell office:value-type="float" office:value="1998000" table:style-name="ce12">
            <text:p>1,998,000</text:p>
          </table:table-cell>
          <table:table-cell office:value-type="string" table:style-name="ce13">
            <text:p>怡康軟體股份有限公司</text:p>
          </table:table-cell>
          <table:table-cell office:value-type="float" office:value="1850000" table:style-name="ce12">
            <text:p>1,85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style-name="ce9">
            <office:annotation draw:style-name="a3" svg:x="8.13541666666667in" svg:y="2.0625in" svg:width="1.41666666666667in" svg:height="0.78125in">
              <dc:creator>作者</dc:creator>
              <text:p><text:span text:style-name="T11">作者:</text:span><text:span text:style-name="T10"/></text:p>
              <text:p><text:span text:style-name="T10">決標次日起70日曆天內交貨及安裝完畢</text:span></text:p>
            </office:annotation>
          </table:table-cell>
          <table:table-cell table:style-name="ce9"/>
          <table:table-cell table:style-name="ce9">
            <office:annotation draw:style-name="a4" svg:x="9.46875in" svg:y="2.0625in" svg:width="1.82291666666667in" svg:height="0.40625in">
              <dc:creator>作者</dc:creator>
              <text:p><text:span text:style-name="T8">作者:</text:span><text:span text:style-name="T9"/></text:p>
              <text:p><text:span text:style-name="T9">1071127</text:span><text:span text:style-name="T10">完成履約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32頻道腦電波紀錄系統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1280000" table:style-name="ce12">
            <text:p>1,280,000</text:p>
          </table:table-cell>
          <table:table-cell office:value-type="string" table:style-name="ce13">
            <text:p>英屬維京群島商吉時洋行股份有限公司台灣分公司</text:p>
          </table:table-cell>
          <table:table-cell office:value-type="float" office:value="1120000" table:style-name="ce12">
            <text:p>1,12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眼動儀壹套<text:s text:c="153"/></text:p>
          </table:table-cell>
          <table:table-cell office:value-type="string" table:style-name="ce11">
            <text:p>公開招標</text:p>
          </table:table-cell>
          <table:table-cell office:value-type="float" office:value="1200000" table:style-name="ce12">
            <text:p>1,200,000</text:p>
          </table:table-cell>
          <table:table-cell office:value-type="string" table:style-name="ce13">
            <text:p>錫昌科技股份有限公司</text:p>
          </table:table-cell>
          <table:table-cell office:value-type="float" office:value="1078000" table:style-name="ce12">
            <text:p>1,078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5" svg:x="8.13541666666667in" svg:y="6.03125in" svg:width="1.41666666666667in" svg:height="1.79166666666667in">
              <dc:creator>作者</dc:creator>
              <text:p><text:span text:style-name="T11">作者:</text:span><text:span text:style-name="T10"/></text:p>
              <text:p><text:span text:style-name="T10">決標次日起</text:span><text:span text:style-name="T9">75</text:span><text:span text:style-name="T10">日曆天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心血管疾病生物標記物偵測試劑組等4項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1400000" table:style-name="ce12">
            <text:p>1,400,000</text:p>
          </table:table-cell>
          <table:table-cell office:value-type="string" table:style-name="ce13">
            <text:p>騰達行企業股份有限公司</text:p>
          </table:table-cell>
          <table:table-cell office:value-type="float" office:value="1260000" table:style-name="ce12">
            <text:p>1,26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台灣日日新報等資料庫使用權</text:p>
          </table:table-cell>
          <table:table-cell office:value-type="string" table:style-name="ce11">
            <text:p>公開招標</text:p>
          </table:table-cell>
          <table:table-cell office:value-type="float" office:value="1456000" table:style-name="ce12">
            <text:p>1,456,000</text:p>
          </table:table-cell>
          <table:table-cell office:value-type="string" table:style-name="ce13">
            <text:p>漢珍數位圖書股份有限公司</text:p>
          </table:table-cell>
          <table:table-cell office:value-type="float" office:value="1390000" table:style-name="ce12">
            <text:p>1,39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應用系統防火牆2台</text:p>
            <text:p/>
          </table:table-cell>
          <table:table-cell office:value-type="string" table:style-name="ce11">
            <text:p>限制性招標</text:p>
          </table:table-cell>
          <table:table-cell office:value-type="float" office:value="2000000" table:style-name="ce12">
            <text:p>2,000,000</text:p>
          </table:table-cell>
          <table:table-cell office:value-type="string" table:style-name="ce13">
            <text:p>怡康軟体股份有限公司</text:p>
          </table:table-cell>
          <table:table-cell office:value-type="float" office:value="1860000" table:style-name="ce12">
            <text:p>1,86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自動化工作站功能模組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1300000" table:style-name="ce12">
            <text:p>1,300,000</text:p>
          </table:table-cell>
          <table:table-cell office:value-type="string" table:style-name="ce13">
            <text:p>美商貝克曼庫爾特有限公司台灣分公司</text:p>
          </table:table-cell>
          <table:table-cell office:value-type="float" office:value="1180000" table:style-name="ce12">
            <text:p>1,18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7">
          <table:table-cell table:style-name="ce8"/>
          <table:table-cell office:value-type="string" table:style-name="ce11">
            <text:p>108年度校園建築物室內清潔維護委外施作</text:p>
          </table:table-cell>
          <table:table-cell office:value-type="string" table:style-name="ce11">
            <text:p>公開招標</text:p>
          </table:table-cell>
          <table:table-cell office:value-type="float" office:value="14880373" table:style-name="ce12">
            <text:p>14,880,373</text:p>
          </table:table-cell>
          <table:table-cell office:value-type="string" table:style-name="ce13">
            <text:p>儷潔國際企業有限公司</text:p>
          </table:table-cell>
          <table:table-cell office:value-type="float" office:value="14300000" table:style-name="ce12">
            <text:p>14,300,000</text:p>
          </table:table-cell>
          <table:table-cell table:style-name="ce12"/>
          <table:table-cell table:style-name="ce14"/>
          <table:table-cell table:style-name="ce18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教室課桌椅汰新</text:p>
          </table:table-cell>
          <table:table-cell office:value-type="string" table:style-name="ce11">
            <text:p>公開招標</text:p>
          </table:table-cell>
          <table:table-cell office:value-type="float" office:value="6000000" table:style-name="ce12">
            <text:p>6,000,000</text:p>
          </table:table-cell>
          <table:table-cell office:value-type="string" table:style-name="ce13">
            <text:p>台裕國際股份有限公司</text:p>
          </table:table-cell>
          <table:table-cell office:value-type="float" office:value="5988701" table:style-name="ce12">
            <text:p>5,988,701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108年度校園戶外景觀園藝清潔維護</text:p>
          </table:table-cell>
          <table:table-cell office:value-type="string" table:style-name="ce11">
            <text:p>公開招標</text:p>
          </table:table-cell>
          <table:table-cell office:value-type="float" office:value="5888480" table:style-name="ce12">
            <text:p>5,888,480</text:p>
          </table:table-cell>
          <table:table-cell office:value-type="string" table:style-name="ce13">
            <text:p>儷潔國際企業有限公司</text:p>
          </table:table-cell>
          <table:table-cell office:value-type="float" office:value="5586000" table:style-name="ce12">
            <text:p>5,586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校園空間管理系統</text:p>
          </table:table-cell>
          <table:table-cell office:value-type="string" table:style-name="ce11">
            <text:p>公開招標</text:p>
          </table:table-cell>
          <table:table-cell office:value-type="float" office:value="4800000" table:style-name="ce12">
            <text:p>4,800,000</text:p>
          </table:table-cell>
          <table:table-cell office:value-type="string" table:style-name="ce13">
            <text:p>吉普司科技股份有限公司</text:p>
          </table:table-cell>
          <table:table-cell office:value-type="float" office:value="4445000" table:style-name="ce12">
            <text:p>4,44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2019年ACS Journals 電子期刊1年使用權</text:p>
          </table:table-cell>
          <table:table-cell office:value-type="string" table:style-name="ce11">
            <text:p>公開招標</text:p>
          </table:table-cell>
          <table:table-cell office:value-type="float" office:value="1218134" table:style-name="ce12">
            <text:p>1,218,134</text:p>
          </table:table-cell>
          <table:table-cell office:value-type="string" table:style-name="ce13">
            <text:p>長智文化事業有限公司</text:p>
          </table:table-cell>
          <table:table-cell office:value-type="float" office:value="1167000" table:style-name="ce12">
            <text:p>1,167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實驗動物飼料乙批</text:p>
          </table:table-cell>
          <table:table-cell office:value-type="string" table:style-name="ce11">
            <text:p>限制性招標</text:p>
          </table:table-cell>
          <table:table-cell office:value-type="float" office:value="4561850" table:style-name="ce12">
            <text:p>4,561,850</text:p>
          </table:table-cell>
          <table:table-cell office:value-type="string" table:style-name="ce19">
            <text:p>雍立貿易股份有限公司</text:p>
          </table:table-cell>
          <table:table-cell office:value-type="float" office:value="3832400" table:style-name="ce12">
            <text:p>3,832,4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生物路徑分析軟體</text:p>
          </table:table-cell>
          <table:table-cell office:value-type="string" table:style-name="ce11">
            <text:p>限制性招標</text:p>
          </table:table-cell>
          <table:table-cell office:value-type="float" office:value="1390000" table:style-name="ce12">
            <text:p>1,390,000</text:p>
          </table:table-cell>
          <table:table-cell office:value-type="string" table:style-name="ce13">
            <text:p>創源生物科技股份有限公司</text:p>
          </table:table-cell>
          <table:table-cell office:value-type="float" office:value="1198000" table:style-name="ce12">
            <text:p>1,198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2019年西文電子期刊</text:p>
          </table:table-cell>
          <table:table-cell office:value-type="string" table:style-name="ce11">
            <text:p>公開招標</text:p>
          </table:table-cell>
          <table:table-cell office:value-type="float" office:value="1884864" table:style-name="ce12">
            <text:p>1,884,864</text:p>
          </table:table-cell>
          <table:table-cell office:value-type="string" table:style-name="ce13">
            <text:p>百合圖書有限公司</text:p>
          </table:table-cell>
          <table:table-cell office:value-type="string" table:style-name="ce12">
            <text:p>USD54,822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掃瞄式紫外光/可見光光譜儀2套</text:p>
          </table:table-cell>
          <table:table-cell office:value-type="string" table:style-name="ce11">
            <text:p>公開招標</text:p>
          </table:table-cell>
          <table:table-cell office:value-type="float" office:value="1180000" table:style-name="ce12">
            <text:p>1,180,000</text:p>
          </table:table-cell>
          <table:table-cell office:value-type="string" table:style-name="ce19">
            <text:p>冷泉港生物科技股份有限公司</text:p>
          </table:table-cell>
          <table:table-cell office:value-type="float" office:value="1100000" table:style-name="ce12">
            <text:p>1,1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電動倒立顯微鏡用488nm及555nm雷射管</text:p>
          </table:table-cell>
          <table:table-cell office:value-type="string" table:style-name="ce11">
            <text:p>限制性招標</text:p>
          </table:table-cell>
          <table:table-cell office:value-type="float" office:value="2430000" table:style-name="ce12">
            <text:p>2,430,000</text:p>
          </table:table-cell>
          <table:table-cell office:value-type="string" table:style-name="ce13">
            <text:p>台灣儀器行股份有限公司</text:p>
          </table:table-cell>
          <table:table-cell office:value-type="float" office:value="2120000" table:style-name="ce12">
            <text:p>2,12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活動中心大禮堂及表演廳舞台防焰布幕汰新</text:p>
          </table:table-cell>
          <table:table-cell office:value-type="string" table:style-name="ce11">
            <text:p>公開招標</text:p>
          </table:table-cell>
          <table:table-cell office:value-type="float" office:value="1744550" table:style-name="ce12">
            <text:p>1,744,550</text:p>
          </table:table-cell>
          <table:table-cell office:value-type="string" table:style-name="ce13">
            <text:p>龍璽室內裝修有限公司</text:p>
          </table:table-cell>
          <table:table-cell office:value-type="float" office:value="1744550" table:style-name="ce12">
            <text:p>1,744,55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6" svg:x="11.7083333333333in" svg:y="13.3333333333333in" svg:width="1.55208333333333in" svg:height="0.791666666666667in">
              <dc:creator>作者</dc:creator>
              <text:p><text:span text:style-name="T11">作者:</text:span><text:span text:style-name="T10"/></text:p>
              <text:p><text:span text:style-name="T10">自本校通知施工起始日起30個日曆天內完工</text:span></text:p>
              <text:p><text:span text:style-name="T10">1080311-1080409</text:span></text:p>
            </office:annotation>
          </table:table-cell>
          <table:table-cell table:style-name="ce9"/>
          <table:table-cell table:style-name="ce9">
            <office:annotation draw:style-name="a7" svg:x="13.2083333333333in" svg:y="13.3333333333333in" svg:width="1.55208333333333in" svg:height="0.791666666666667in">
              <dc:creator>作者</dc:creator>
              <text:p><text:span text:style-name="T8">作者:</text:span><text:span text:style-name="T9"/></text:p>
              <text:p><text:span text:style-name="T9">1.1080426</text:span></text:p>
              <text:p><text:span text:style-name="T9">2.1080510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活動中心視聽設備及環控系統汰新</text:p>
          </table:table-cell>
          <table:table-cell office:value-type="string" table:style-name="ce11">
            <text:p>公開招標</text:p>
          </table:table-cell>
          <table:table-cell office:value-type="float" office:value="13310404" table:style-name="ce12">
            <text:p>13,310,404</text:p>
          </table:table-cell>
          <table:table-cell office:value-type="string" table:style-name="ce13">
            <text:p>淂立科技有限公司</text:p>
          </table:table-cell>
          <table:table-cell office:value-type="float" office:value="13300851" table:style-name="ce12">
            <text:p>13,300,851</text:p>
          </table:table-cell>
          <table:table-cell table:style-name="ce12"/>
          <table:table-cell table:style-name="ce17"/>
          <table:table-cell table:style-name="ce18"/>
          <table:table-cell table:style-name="ce12"/>
          <table:table-cell table:style-name="ce18">
            <office:annotation draw:style-name="a8" svg:x="11.7083333333333in" svg:y="13.3333333333333in" svg:width="1.54166666666667in" svg:height="0.979166666666667in">
              <dc:creator>作者</dc:creator>
              <text:p><text:span text:style-name="T11">作者:</text:span><text:span text:style-name="T10"/></text:p>
              <text:p><text:span text:style-name="T10">自本校通知施工起始日起30個日曆天內完工</text:span></text:p>
            </office:annotation>
          </table:table-cell>
          <table:table-cell table:style-name="ce9"/>
          <table:table-cell table:style-name="ce18"/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大禮堂觀眾席座椅汰新及地坪整建工程</text:p>
          </table:table-cell>
          <table:table-cell office:value-type="string" table:style-name="ce11">
            <text:p>公開招標</text:p>
          </table:table-cell>
          <table:table-cell office:value-type="float" office:value="13900000" table:style-name="ce12">
            <text:p>13,900,000</text:p>
          </table:table-cell>
          <table:table-cell office:value-type="string" table:style-name="ce13">
            <text:p>台裕國際股份有限公司</text:p>
          </table:table-cell>
          <table:table-cell office:value-type="float" office:value="13900000" table:style-name="ce12">
            <text:p>13,900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9" svg:x="11.7083333333333in" svg:y="15.2708333333333in" svg:width="1.54166666666667in" svg:height="0.6875in">
              <dc:creator>作者</dc:creator>
              <text:p><text:span text:style-name="T11">作者:</text:span><text:span text:style-name="T10"/></text:p>
              <text:p><text:span text:style-name="T10">自本校通知施工起始日起60個日曆天內完工</text:span></text:p>
              <text:p><text:span text:style-name="T10">1080616-1080902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Clinicalkey醫學資料庫</text:p>
          </table:table-cell>
          <table:table-cell office:value-type="string" table:style-name="ce11">
            <text:p>公開招標</text:p>
          </table:table-cell>
          <table:table-cell office:value-type="float" office:value="1041740" table:style-name="ce12">
            <text:p>1,041,740</text:p>
          </table:table-cell>
          <table:table-cell office:value-type="string" table:style-name="ce13">
            <text:p>ELSEVIER INC.</text:p>
          </table:table-cell>
          <table:table-cell office:value-type="string" table:style-name="ce12">
            <text:p>USD32,545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108年學生宿舍建築物清潔維護</text:p>
          </table:table-cell>
          <table:table-cell office:value-type="string" table:style-name="ce11">
            <text:p>公開招標</text:p>
          </table:table-cell>
          <table:table-cell office:value-type="float" office:value="4094601" table:style-name="ce12">
            <text:p>4,094,601</text:p>
          </table:table-cell>
          <table:table-cell office:value-type="string" table:style-name="ce13">
            <text:p>有有企業社</text:p>
          </table:table-cell>
          <table:table-cell office:value-type="float" office:value="3798888" table:style-name="ce12">
            <text:p>3,798,888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雙軸動態疲勞試驗機</text:p>
            <text:p/>
          </table:table-cell>
          <table:table-cell office:value-type="string" table:style-name="ce11">
            <text:p>限制性招標</text:p>
          </table:table-cell>
          <table:table-cell office:value-type="float" office:value="3000000" table:style-name="ce12">
            <text:p>3,000,000</text:p>
          </table:table-cell>
          <table:table-cell office:value-type="string" table:style-name="ce13">
            <text:p>美商信諾股份有限公司英士特台灣分公司</text:p>
          </table:table-cell>
          <table:table-cell office:value-type="float" office:value="2800000" table:style-name="ce12">
            <text:p>2,8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實驗動物用小顆粒墊料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2600000" table:style-name="ce12">
            <text:p>2,600,000</text:p>
          </table:table-cell>
          <table:table-cell office:value-type="string" table:style-name="ce13">
            <text:p>雍立貿易股份有限公司</text:p>
          </table:table-cell>
          <table:table-cell office:value-type="float" office:value="2340000" table:style-name="ce12">
            <text:p>2,34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Microsoft OVS-ES 大專院校全校授權方案</text:p>
          </table:table-cell>
          <table:table-cell office:value-type="string" table:style-name="ce11">
            <text:p>限制性招標</text:p>
          </table:table-cell>
          <table:table-cell office:value-type="float" office:value="2381410" table:style-name="ce12">
            <text:p>2,381,410</text:p>
          </table:table-cell>
          <table:table-cell office:value-type="string" table:style-name="ce13">
            <text:p>智域國際股份有限公司</text:p>
          </table:table-cell>
          <table:table-cell office:value-type="float" office:value="2151850" table:style-name="ce12">
            <text:p>2,151,85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一般實驗室廢棄物委外清除處理</text:p>
          </table:table-cell>
          <table:table-cell office:value-type="string" table:style-name="ce11">
            <text:p>限制性招標</text:p>
          </table:table-cell>
          <table:table-cell office:value-type="float" office:value="2200000" table:style-name="ce12">
            <text:p>2,200,000</text:p>
          </table:table-cell>
          <table:table-cell office:value-type="string" table:style-name="ce13">
            <text:p>有限責任台北市醫療廢棄物清除設備利用合作社</text:p>
          </table:table-cell>
          <table:table-cell office:value-type="float" office:value="2200000" table:style-name="ce12">
            <text:p>2,2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正子電腦斷層掃描儀全責維護</text:p>
          </table:table-cell>
          <table:table-cell office:value-type="string" table:style-name="ce11">
            <text:p>限制性招標</text:p>
          </table:table-cell>
          <table:table-cell office:value-type="float" office:value="2000000" table:style-name="ce12">
            <text:p>2,000,000</text:p>
          </table:table-cell>
          <table:table-cell office:value-type="string" table:style-name="ce13">
            <text:p>奇異亞洲醫療設備股份有限公司</text:p>
          </table:table-cell>
          <table:table-cell office:value-type="float" office:value="1785000" table:style-name="ce12">
            <text:p>1,78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MATLAB軟體授權(三年)</text:p>
          </table:table-cell>
          <table:table-cell office:value-type="string" table:style-name="ce11">
            <text:p>限制性招標</text:p>
          </table:table-cell>
          <table:table-cell office:value-type="float" office:value="1560000" table:style-name="ce12">
            <text:p>1,560,000</text:p>
          </table:table-cell>
          <table:table-cell office:value-type="string" table:style-name="ce13">
            <text:p>鈦思科技股份有限公司</text:p>
          </table:table-cell>
          <table:table-cell office:value-type="float" office:value="1485000" table:style-name="ce12">
            <text:p>1,48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血液檢驗服務</text:p>
          </table:table-cell>
          <table:table-cell office:value-type="string" table:style-name="ce11">
            <text:p>限制性招標</text:p>
          </table:table-cell>
          <table:table-cell office:value-type="float" office:value="4500000" table:style-name="ce12">
            <text:p>4,500,000</text:p>
          </table:table-cell>
          <table:table-cell office:value-type="string" table:style-name="ce13">
            <text:p>大安聯合醫事檢驗所</text:p>
          </table:table-cell>
          <table:table-cell office:value-type="float" office:value="4275000" table:style-name="ce12">
            <text:p>4,275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蛋白質純化系統</text:p>
          </table:table-cell>
          <table:table-cell office:value-type="string" table:style-name="ce11">
            <text:p>公開招標</text:p>
          </table:table-cell>
          <table:table-cell office:value-type="float" office:value="1200000" table:style-name="ce12">
            <text:p>1,200,000</text:p>
          </table:table-cell>
          <table:table-cell office:value-type="string" table:style-name="ce13">
            <text:p>揚積生物科技有限公司</text:p>
          </table:table-cell>
          <table:table-cell office:value-type="float" office:value="1190000" table:style-name="ce12">
            <text:p>1,19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高階倒立式螢光顯微鏡及活細胞影像拍攝系統</text:p>
          </table:table-cell>
          <table:table-cell office:value-type="string" table:style-name="ce11">
            <text:p>限制性招標</text:p>
          </table:table-cell>
          <table:table-cell office:value-type="float" office:value="3050000" table:style-name="ce12">
            <text:p>3,050,000</text:p>
          </table:table-cell>
          <table:table-cell office:value-type="string" table:style-name="ce13">
            <text:p>台灣儀器行股份有限公司</text:p>
          </table:table-cell>
          <table:table-cell office:value-type="string" table:style-name="ce12">
            <text:p>EUR81,89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雙脈衝磁波刺激器1套</text:p>
          </table:table-cell>
          <table:table-cell office:value-type="string" table:style-name="ce11">
            <text:p>公開招標</text:p>
          </table:table-cell>
          <table:table-cell office:value-type="float" office:value="1500000" table:style-name="ce12">
            <text:p>1,500,000</text:p>
          </table:table-cell>
          <table:table-cell office:value-type="string" table:style-name="ce13">
            <text:p>春杏醫療儀器有限公司</text:p>
          </table:table-cell>
          <table:table-cell office:value-type="float" office:value="1330000" table:style-name="ce12">
            <text:p>1,33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多功能微量盤分析儀</text:p>
          </table:table-cell>
          <table:table-cell office:value-type="string" table:style-name="ce11">
            <text:p>公開招標</text:p>
          </table:table-cell>
          <table:table-cell office:value-type="float" office:value="1500000" table:style-name="ce12">
            <text:p>1,500,000</text:p>
          </table:table-cell>
          <table:table-cell office:value-type="string" table:style-name="ce13">
            <text:p>尖端生物科技股份有限公司</text:p>
          </table:table-cell>
          <table:table-cell office:value-type="float" office:value="1450000" table:style-name="ce12">
            <text:p>1,45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108學年度學生團體保險</text:p>
          </table:table-cell>
          <table:table-cell office:value-type="string" table:style-name="ce11">
            <text:p>公開招標</text:p>
          </table:table-cell>
          <table:table-cell office:value-type="float" office:value="2760000" table:style-name="ce12">
            <text:p>2,760,000</text:p>
          </table:table-cell>
          <table:table-cell office:value-type="string" table:style-name="ce13">
            <text:p>國泰人壽保險股份有限公司</text:p>
          </table:table-cell>
          <table:table-cell office:value-type="float" office:value="1830800" table:style-name="ce12">
            <text:p>1,830,8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宿舍網路設備<text:s text:c="384"/></text:p>
          </table:table-cell>
          <table:table-cell office:value-type="string" table:style-name="ce11">
            <text:p>限制性招標</text:p>
          </table:table-cell>
          <table:table-cell office:value-type="float" office:value="1100000" table:style-name="ce12">
            <text:p>1,100,000</text:p>
          </table:table-cell>
          <table:table-cell office:value-type="string" table:style-name="ce13">
            <text:p>博鉅資訊股份有限公司</text:p>
          </table:table-cell>
          <table:table-cell office:value-type="float" office:value="889990" table:style-name="ce12">
            <text:p>889,99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style-name="ce9">
            <office:annotation draw:style-name="a10" svg:x="11.7083333333333in" svg:y="26.7291666666667in" svg:width="1.54166666666667in" svg:height="1.66666666666667in">
              <dc:creator>作者</dc:creator>
              <text:p><text:span text:style-name="T11">作者:</text:span><text:span text:style-name="T10"/></text:p>
              <text:p><text:span text:style-name="T10">決標次日起60日曆天內交貨及安裝完畢</text:span></text:p>
              <text:p><text:span text:style-name="T10">1080418-1080616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液態閃爍分析儀等3項</text:p>
          </table:table-cell>
          <table:table-cell office:value-type="string" table:style-name="ce11">
            <text:p>公開招標</text:p>
          </table:table-cell>
          <table:table-cell office:value-type="float" office:value="3800000" table:style-name="ce12">
            <text:p>3,800,000</text:p>
          </table:table-cell>
          <table:table-cell office:value-type="string" table:style-name="ce13">
            <text:p>克馬企業有限公司</text:p>
          </table:table-cell>
          <table:table-cell office:value-type="float" office:value="3764800" table:style-name="ce12">
            <text:p>3,764,8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第二教學大樓教學設備系統升級及汰新</text:p>
          </table:table-cell>
          <table:table-cell office:value-type="string" table:style-name="ce11">
            <text:p>公開招標</text:p>
          </table:table-cell>
          <table:table-cell office:value-type="float" office:value="3400000" table:style-name="ce12">
            <text:p>3,400,000</text:p>
          </table:table-cell>
          <table:table-cell office:value-type="string" table:style-name="ce13">
            <text:p>淂立科技有限公司</text:p>
          </table:table-cell>
          <table:table-cell office:value-type="float" office:value="3380000" table:style-name="ce12">
            <text:p>3,38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發展資料治理於健保服務之創新模式研究(3/3)－運用資料治理於民眾就醫權益之創新模式研究</text:p>
          </table:table-cell>
          <table:table-cell office:value-type="string" table:style-name="ce11">
            <text:p>限制性招標</text:p>
          </table:table-cell>
          <table:table-cell office:value-type="float" office:value="1438000" table:style-name="ce12">
            <text:p>1,438,000</text:p>
          </table:table-cell>
          <table:table-cell office:value-type="string" table:style-name="ce13">
            <text:p>全國公信力民意調查股份有限公司</text:p>
          </table:table-cell>
          <table:table-cell office:value-type="float" office:value="1423000" table:style-name="ce12">
            <text:p>1,423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電子郵件系統設備汰換</text:p>
          </table:table-cell>
          <table:table-cell office:value-type="string" table:style-name="ce11">
            <text:p>公開招標</text:p>
          </table:table-cell>
          <table:table-cell office:value-type="float" office:value="2910000" table:style-name="ce12">
            <text:p>2,910,000</text:p>
          </table:table-cell>
          <table:table-cell office:value-type="string" table:style-name="ce13">
            <text:p>豪勉科技股份有限公司</text:p>
          </table:table-cell>
          <table:table-cell office:value-type="float" office:value="2607600" table:style-name="ce12">
            <text:p>2,607,6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固相化抗體檢出用分析盤及反應血清<text:s text:c="261"/></text:p>
          </table:table-cell>
          <table:table-cell office:value-type="string" table:style-name="ce11">
            <text:p>限制性招標</text:p>
          </table:table-cell>
          <table:table-cell office:value-type="float" office:value="1814400" table:style-name="ce12">
            <text:p>1,814,400</text:p>
          </table:table-cell>
          <table:table-cell office:value-type="string" table:style-name="ce13">
            <text:p>樂斯科生物科技股份有限公司</text:p>
          </table:table-cell>
          <table:table-cell office:value-type="float" office:value="1547000" table:style-name="ce12">
            <text:p>1,547,000</text:p>
          </table:table-cell>
          <table:table-cell table:style-name="ce12"/>
          <table:table-cell table:style-name="ce14"/>
          <table:table-cell table:style-name="ce18">
            <office:annotation draw:style-name="a11" svg:x="9.92708333333333in" svg:y="28.2916666666667in" svg:width="2in" svg:height="0.885416666666667in">
              <dc:creator>作者</dc:creator>
              <text:p><text:span text:style-name="T13">作者:</text:span></text:p>
              <text:p><text:span text:style-name="T13">1.740,400-1080724</text:span></text:p>
              <text:p><text:span text:style-name="T13">2.806,600-1081203</text:span><text:span text:style-name="T14"><text:s text:c="2"/></text:span><text:span text:style-name="T15"><text:s/></text:span></text:p>
              <text:p/>
            </office:annotation>
          </table:table-cell>
          <table:table-cell table:style-name="ce12"/>
          <table:table-cell table:number-columns-repeated="2" table:style-name="ce9"/>
          <table:table-cell table:style-name="ce18">
            <office:annotation draw:style-name="a12" svg:x="13.2083333333333in" svg:y="28.2916666666667in" svg:width="1.54166666666667in" svg:height="0.229166666666667in">
              <dc:creator>作者</dc:creator>
              <text:p><text:span text:style-name="T8">作者:</text:span><text:span text:style-name="T9"/></text:p>
              <text:p><text:span text:style-name="T9">1.740,400-1080625</text:span></text:p>
              <text:p><text:span text:style-name="T9">2.806,600-1081118<text:s/>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超融合伺服器等設備</text:p>
          </table:table-cell>
          <table:table-cell office:value-type="string" table:style-name="ce11">
            <text:p>限制性招標</text:p>
          </table:table-cell>
          <table:table-cell office:value-type="float" office:value="3758460" table:style-name="ce12">
            <text:p>3,758,460</text:p>
          </table:table-cell>
          <table:table-cell office:value-type="string" table:style-name="ce13">
            <text:p>云碩科技股份有限公司25856855</text:p>
          </table:table-cell>
          <table:table-cell office:value-type="float" office:value="3460000" table:style-name="ce12">
            <text:p>3,46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2">
          <table:table-cell table:style-name="ce8"/>
          <table:table-cell office:value-type="string" table:style-name="ce11">
            <text:p>高壓破菌機壹套<text:s text:c="152"/></text:p>
          </table:table-cell>
          <table:table-cell office:value-type="string" table:style-name="ce11">
            <text:p>公開招標</text:p>
          </table:table-cell>
          <table:table-cell office:value-type="float" office:value="1275750" table:style-name="ce12">
            <text:p>1,275,750</text:p>
          </table:table-cell>
          <table:table-cell office:value-type="string" table:style-name="ce13">
            <text:p>高均科技股份有限公司</text:p>
          </table:table-cell>
          <table:table-cell office:value-type="float" office:value="1135000" table:style-name="ce12">
            <text:p>1,135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13" svg:x="11.7083333333333in" svg:y="30.4166666666667in" svg:width="1.54166666666667in" svg:height="0.770833333333333in">
              <dc:creator>作者</dc:creator>
              <text:p><text:span text:style-name="T11">作者:</text:span><text:span text:style-name="T10"/></text:p>
              <text:p><text:span text:style-name="T10">決標次日起90日曆天</text:span></text:p>
              <text:p><text:span text:style-name="T10">1080613-1080910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第二教學大樓課桌椅汰新</text:p>
          </table:table-cell>
          <table:table-cell office:value-type="string" table:style-name="ce11">
            <text:p>限制性招標</text:p>
          </table:table-cell>
          <table:table-cell office:value-type="float" office:value="5096800" table:style-name="ce12">
            <text:p>5,096,800</text:p>
          </table:table-cell>
          <table:table-cell office:value-type="string" table:style-name="ce13">
            <text:p>台裕國際股份有限公司</text:p>
          </table:table-cell>
          <table:table-cell office:value-type="float" office:value="5086800" table:style-name="ce12">
            <text:p>5,086,8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108學年度學台灣聯合大學系統跨校選授課校際專車租賃</text:p>
          </table:table-cell>
          <table:table-cell office:value-type="string" table:style-name="ce11">
            <text:p>公開招標-開口契約</text:p>
          </table:table-cell>
          <table:table-cell office:value-type="float" office:value="3440000" table:style-name="ce12">
            <text:p>3,440,000</text:p>
          </table:table-cell>
          <table:table-cell office:value-type="string" table:style-name="ce13">
            <text:p>亞盛通運股份有限公司</text:p>
          </table:table-cell>
          <table:table-cell office:value-type="float" office:value="2838000" table:style-name="ce12">
            <text:p>2,838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高速眼動儀升級擴充1套</text:p>
          </table:table-cell>
          <table:table-cell office:value-type="string" table:style-name="ce11">
            <text:p>限制性招標</text:p>
          </table:table-cell>
          <table:table-cell office:value-type="float" office:value="1300000" table:style-name="ce12">
            <text:p>1,300,000</text:p>
          </table:table-cell>
          <table:table-cell office:value-type="string" table:style-name="ce13">
            <text:p>錫昌科技股份有限公司</text:p>
          </table:table-cell>
          <table:table-cell office:value-type="float" office:value="1156000" table:style-name="ce12">
            <text:p>1,156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連續波二極體激發模組（2組）</text:p>
          </table:table-cell>
          <table:table-cell office:value-type="string" table:style-name="ce11">
            <text:p>公開招標</text:p>
          </table:table-cell>
          <table:table-cell office:value-type="float" office:value="1249600" table:style-name="ce12">
            <text:p>1,249,600</text:p>
          </table:table-cell>
          <table:table-cell office:value-type="string" table:style-name="ce13">
            <text:p>新加坡商科希倫股份有限公司台灣分公司</text:p>
          </table:table-cell>
          <table:table-cell office:value-type="string" table:style-name="ce12">
            <text:p>USD35,5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不斷電系統汰新<text:s text:c="142"/></text:p>
          </table:table-cell>
          <table:table-cell office:value-type="string" table:style-name="ce11">
            <text:p>公開招標</text:p>
          </table:table-cell>
          <table:table-cell office:value-type="float" office:value="2226000" table:style-name="ce12">
            <text:p>2,226,000</text:p>
          </table:table-cell>
          <table:table-cell office:value-type="string" table:style-name="ce13">
            <text:p>林亞股份有限公司</text:p>
          </table:table-cell>
          <table:table-cell office:value-type="float" office:value="2000000" table:style-name="ce12">
            <text:p>2,000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14" svg:x="11.7083333333333in" svg:y="33.2083333333333in" svg:width="1.66666666666667in" svg:height="0.125in">
              <dc:creator>作者</dc:creator>
              <text:p><text:span text:style-name="T11">作者:</text:span><text:span text:style-name="T10"/></text:p>
              <text:p><text:span text:style-name="T10">決標次日起</text:span><text:span text:style-name="T9">60</text:span><text:span text:style-name="T10">日曆天</text:span></text:p>
              <text:p><text:span text:style-name="T9">1080822-1081020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防火牆等設備案<text:s text:c="7"/></text:p>
          </table:table-cell>
          <table:table-cell office:value-type="string" table:style-name="ce11">
            <text:p>公開招標</text:p>
          </table:table-cell>
          <table:table-cell office:value-type="float" office:value="3565000" table:style-name="ce12">
            <text:p>3,565,000</text:p>
          </table:table-cell>
          <table:table-cell office:value-type="string" table:style-name="ce13">
            <text:p>博鉅資訊股份有限公司</text:p>
          </table:table-cell>
          <table:table-cell office:value-type="float" office:value="3385000" table:style-name="ce12">
            <text:p>3,38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冷光、UV光、螢光影像擷取系統</text:p>
          </table:table-cell>
          <table:table-cell office:value-type="string" table:style-name="ce11">
            <text:p>公開招標</text:p>
          </table:table-cell>
          <table:table-cell office:value-type="float" office:value="1500000" table:style-name="ce12">
            <text:p>1,500,000</text:p>
          </table:table-cell>
          <table:table-cell office:value-type="string" table:style-name="ce13">
            <text:p>岑祥股份有限公司</text:p>
          </table:table-cell>
          <table:table-cell office:value-type="float" office:value="1450000" table:style-name="ce12">
            <text:p>1,45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血液檢驗</text:p>
          </table:table-cell>
          <table:table-cell office:value-type="string" table:style-name="ce11">
            <text:p>限制性招標</text:p>
          </table:table-cell>
          <table:table-cell office:value-type="float" office:value="1750000" table:style-name="ce12">
            <text:p>1,750,000</text:p>
          </table:table-cell>
          <table:table-cell office:value-type="string" table:style-name="ce13">
            <text:p>大安聯合醫事檢驗所</text:p>
          </table:table-cell>
          <table:table-cell office:value-type="float" office:value="1575000" table:style-name="ce12">
            <text:p>1,57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校務整合資料中心建置</text:p>
          </table:table-cell>
          <table:table-cell office:value-type="string" table:style-name="ce11">
            <text:p>限制性招標</text:p>
          </table:table-cell>
          <table:table-cell office:value-type="float" office:value="5000000" table:style-name="ce12">
            <text:p>5,000,000</text:p>
          </table:table-cell>
          <table:table-cell office:value-type="string" table:style-name="ce13">
            <text:p>耐特普羅資訊股份有限公司</text:p>
          </table:table-cell>
          <table:table-cell office:value-type="float" office:value="4895876" table:style-name="ce12">
            <text:p>4,895,876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8">
          <table:table-cell table:style-name="ce8"/>
          <table:table-cell office:value-type="string" table:style-name="ce11">
            <text:p>單細胞定序建庫系統壹台<text:s text:c="291"/></text:p>
          </table:table-cell>
          <table:table-cell office:value-type="string" table:style-name="ce11">
            <text:p>限制性招標</text:p>
          </table:table-cell>
          <table:table-cell office:value-type="float" office:value="4950000" table:style-name="ce12">
            <text:p>4,950,000</text:p>
          </table:table-cell>
          <table:table-cell office:value-type="string" table:style-name="ce13">
            <text:p>威健股份有限公司</text:p>
          </table:table-cell>
          <table:table-cell office:value-type="float" office:value="4850000" table:style-name="ce12">
            <text:p>4,85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style-name="ce9">
            <office:annotation draw:style-name="a15" svg:x="11.7083333333333in" svg:y="46.0416666666667in" svg:width="1.54166666666667in" svg:height="1.08333333333333in">
              <dc:creator>作者</dc:creator>
              <text:p><text:span text:style-name="T11">作者:</text:span><text:span text:style-name="T10"/></text:p>
              <text:p><text:span text:style-name="T10">決標次日起90日曆天內交貨及安裝完畢</text:span></text:p>
              <text:p><text:span text:style-name="T10">1080731-1081028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桌上型高通量定序系統1套(含3KVA 廠:Eaton 型:C3000F)</text:p>
          </table:table-cell>
          <table:table-cell office:value-type="string" table:style-name="ce11">
            <text:p>公開招標</text:p>
          </table:table-cell>
          <table:table-cell office:value-type="float" office:value="4980000" table:style-name="ce12">
            <text:p>4,980,000</text:p>
          </table:table-cell>
          <table:table-cell office:value-type="string" table:style-name="ce13">
            <text:p>均泰生物科技有限公司</text:p>
          </table:table-cell>
          <table:table-cell office:value-type="float" office:value="4930000" table:style-name="ce12">
            <text:p>4,93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護理系416、418教室課桌椅汰新</text:p>
          </table:table-cell>
          <table:table-cell office:value-type="string" table:style-name="ce11">
            <text:p>限制性招標</text:p>
          </table:table-cell>
          <table:table-cell office:value-type="float" office:value="1910048" table:style-name="ce12">
            <text:p>1,910,048</text:p>
          </table:table-cell>
          <table:table-cell office:value-type="string" table:style-name="ce13">
            <text:p>台裕國際股份有限公司</text:p>
          </table:table-cell>
          <table:table-cell office:value-type="float" office:value="1900000" table:style-name="ce12">
            <text:p>1,9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氣相層析串聯式質譜儀</text:p>
          </table:table-cell>
          <table:table-cell office:value-type="string" table:style-name="ce11">
            <text:p>限制性招標</text:p>
          </table:table-cell>
          <table:table-cell office:value-type="float" office:value="5800000" table:style-name="ce12">
            <text:p>5,800,000</text:p>
          </table:table-cell>
          <table:table-cell office:value-type="string" table:style-name="ce13">
            <text:p>台灣安捷倫科技股份有限公司</text:p>
          </table:table-cell>
          <table:table-cell office:value-type="float" office:value="5550000" table:style-name="ce12">
            <text:p>5,55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9">
          <table:table-cell table:style-name="ce8"/>
          <table:table-cell office:value-type="string" table:style-name="ce11">
            <text:p>網路通訊設備汰新及升級<text:s text:c="142"/></text:p>
          </table:table-cell>
          <table:table-cell office:value-type="string" table:style-name="ce11">
            <text:p>公開招標</text:p>
          </table:table-cell>
          <table:table-cell office:value-type="float" office:value="1381194" table:style-name="ce12">
            <text:p>1,381,194</text:p>
          </table:table-cell>
          <table:table-cell office:value-type="string" table:style-name="ce13">
            <text:p>兆暉科技有限公司<text:s/></text:p>
          </table:table-cell>
          <table:table-cell office:value-type="float" office:value="1276000" table:style-name="ce12">
            <text:p>1,276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16" svg:x="11.7083333333333in" svg:y="51.9375in" svg:width="1.66666666666667in" svg:height="0.427083333333333in">
              <dc:creator>作者</dc:creator>
              <text:p><text:span text:style-name="T11">作者:</text:span><text:span text:style-name="T10"/></text:p>
              <text:p><text:span text:style-name="T10">通知施工日起</text:span><text:span text:style-name="T9">60</text:span><text:span text:style-name="T10">日曆天</text:span></text:p>
            </office:annotation>
          </table:table-cell>
          <table:table-cell table:style-name="ce9"/>
          <table:table-cell table:style-name="ce9">
            <office:annotation draw:style-name="a17" svg:x="13.2083333333333in" svg:y="51.9375in" svg:width="1.54166666666667in" svg:height="0.479166666666667in">
              <dc:creator>作者</dc:creator>
              <text:p><text:span text:style-name="T8">作者:</text:span><text:span text:style-name="T9"/></text:p>
              <text:p><text:span text:style-name="T9">1081213</text:span><text:span text:style-name="T10">完工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頻寬管理器設備</text:p>
          </table:table-cell>
          <table:table-cell office:value-type="string" table:style-name="ce11">
            <text:p>公開招標</text:p>
          </table:table-cell>
          <table:table-cell office:value-type="float" office:value="2500000" table:style-name="ce12">
            <text:p>2,500,000</text:p>
          </table:table-cell>
          <table:table-cell office:value-type="string" table:style-name="ce13">
            <text:p>博鉅資訊股份有限公司</text:p>
          </table:table-cell>
          <table:table-cell office:value-type="float" office:value="2470000" table:style-name="ce12">
            <text:p>2,47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number-rows-repeated="1048515" table:style-name="ro1">
          <table:table-cell table:number-columns-repeated="16384"/>
        </table:table-row>
      </table:table>
      <table:table table:name="工作表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20">
          <table:table-cell office:value-type="string" table:style-name="ce11">
            <text:p>SIEMENS 磁共振攝影機 Trio A Tim系統維護保養</text:p>
          </table:table-cell>
          <table:table-cell office:value-type="string" table:style-name="ce11">
            <text:p>公開招標</text:p>
          </table:table-cell>
          <table:table-cell office:value-type="float" office:value="5000000" table:style-name="ce12">
            <text:p>5,000,000</text:p>
          </table:table-cell>
          <table:table-cell office:value-type="string" table:style-name="ce13">
            <text:p>西門子醫療設備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基因體高階運算系統1組</text:p>
          </table:table-cell>
          <table:table-cell office:value-type="string" table:style-name="ce11">
            <text:p>公開招標</text:p>
          </table:table-cell>
          <table:table-cell office:value-type="float" office:value="2249100" table:style-name="ce12">
            <text:p>2,249,100</text:p>
          </table:table-cell>
          <table:table-cell office:value-type="string" table:style-name="ce13">
            <text:p>商丞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雷射光源</text:p>
          </table:table-cell>
          <table:table-cell office:value-type="string" table:style-name="ce11">
            <text:p>公開招標</text:p>
          </table:table-cell>
          <table:table-cell office:value-type="float" office:value="1300000" table:style-name="ce12">
            <text:p>1,300,000</text:p>
          </table:table-cell>
          <table:table-cell office:value-type="string" table:style-name="ce13">
            <text:p>NKT Photonics A/S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倒立顯微鏡2台</text:p>
          </table:table-cell>
          <table:table-cell office:value-type="string" table:style-name="ce11">
            <text:p>公開招標</text:p>
          </table:table-cell>
          <table:table-cell office:value-type="float" office:value="1460000" table:style-name="ce12">
            <text:p>1,460,000</text:p>
          </table:table-cell>
          <table:table-cell office:value-type="string" table:style-name="ce13">
            <text:p>元利儀器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神經纖維檢查儀</text:p>
          </table:table-cell>
          <table:table-cell office:value-type="string" table:style-name="ce11">
            <text:p>限制性招標</text:p>
          </table:table-cell>
          <table:table-cell office:value-type="float" office:value="1750000" table:style-name="ce12">
            <text:p>1,750,000</text:p>
          </table:table-cell>
          <table:table-cell office:value-type="string" table:style-name="ce13">
            <text:p>晶實企業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細胞電生理監測系統2組</text:p>
          </table:table-cell>
          <table:table-cell office:value-type="string" table:style-name="ce11">
            <text:p>公開招標</text:p>
          </table:table-cell>
          <table:table-cell office:value-type="float" office:value="1970000" table:style-name="ce12">
            <text:p>1,970,000</text:p>
          </table:table-cell>
          <table:table-cell office:value-type="string" table:style-name="ce13">
            <text:p>日龍儀器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實驗大樓電話線、交換機設備更新<text:s text:c="142"/></text:p>
          </table:table-cell>
          <table:table-cell office:value-type="string" table:style-name="ce11">
            <text:p>限制性招標</text:p>
          </table:table-cell>
          <table:table-cell office:value-type="float" office:value="2075279" table:style-name="ce12">
            <text:p>2,075,279</text:p>
          </table:table-cell>
          <table:table-cell office:value-type="string" table:style-name="ce13">
            <text:p>漢強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牙科3D側顱X光機一套租賃</text:p>
          </table:table-cell>
          <table:table-cell office:value-type="string" table:style-name="ce11">
            <text:p>限制性招標</text:p>
          </table:table-cell>
          <table:table-cell office:value-type="float" office:value="1250000" table:style-name="ce12">
            <text:p>1,250,000</text:p>
          </table:table-cell>
          <table:table-cell office:value-type="string" table:style-name="ce13">
            <text:p>普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數位牙科設計軟體及輸出硬體租賃</text:p>
          </table:table-cell>
          <table:table-cell office:value-type="string" table:style-name="ce11">
            <text:p>限制性招標</text:p>
          </table:table-cell>
          <table:table-cell office:value-type="float" office:value="1750000" table:style-name="ce12">
            <text:p>1,750,000</text:p>
          </table:table-cell>
          <table:table-cell office:value-type="string" table:style-name="ce13">
            <text:p>品印三維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高精度微調操作器等實驗室設備壹批</text:p>
          </table:table-cell>
          <table:table-cell office:value-type="string" table:style-name="ce11">
            <text:p>公開招標</text:p>
          </table:table-cell>
          <table:table-cell office:value-type="float" office:value="1814000" table:style-name="ce12">
            <text:p>1,814,000</text:p>
          </table:table-cell>
          <table:table-cell office:value-type="string" table:style-name="ce13">
            <text:p>一新科學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數位牙科設計輸入及輸出設備租賃</text:p>
          </table:table-cell>
          <table:table-cell office:value-type="string" table:style-name="ce28">
            <text:p>限制性招標</text:p>
          </table:table-cell>
          <table:table-cell office:value-type="float" office:value="1745600" table:style-name="ce12">
            <text:p>1,745,600</text:p>
          </table:table-cell>
          <table:table-cell office:value-type="string" table:style-name="ce13">
            <text:p>東昕精密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年度校園環境清潔維護暨垃圾清運</text:p>
          </table:table-cell>
          <table:table-cell office:value-type="string" table:style-name="ce11">
            <text:p>限制性招標</text:p>
          </table:table-cell>
          <table:table-cell office:value-type="float" office:value="54786852" table:style-name="ce12">
            <office:annotation draw:style-name="a18" svg:x="6.45833333333333in" svg:y="21.8541666666667in" svg:width="1.39583333333333in" svg:height="6.45833333333333in">
              <dc:creator>作者</dc:creator>
              <text:p><text:span text:style-name="T8">作者:</text:span><text:span text:style-name="T9"/></text:p>
              <text:p><text:span text:style-name="T9"/></text:p>
              <text:p><text:span text:style-name="T10">後續擴充</text:span><text:span text:style-name="T9">1</text:span><text:span text:style-name="T10">年</text:span></text:p>
              <text:p><text:span text:style-name="T9">24393426*2=48786852</text:span></text:p>
              <text:p><text:span text:style-name="T10">傳甲棟擴充</text:span></text:p>
              <text:p><text:span text:style-name="T9">6000000</text:span></text:p>
              <text:p><text:span text:style-name="T16">採購金額</text:span></text:p>
              <text:p><text:span text:style-name="T16">48786852+6000000=54786852</text:span></text:p>
              <text:p><text:span text:style-name="T16">本案預算</text:span></text:p>
              <text:p><text:span text:style-name="T16">24393426</text:span><text:span text:style-name="T9"/></text:p>
              <text:p><text:span text:style-name="T17">109年度預算</text:span></text:p>
              <text:p><text:span text:style-name="T17">24393426+6000000=30393426</text:span></text:p>
            </office:annotation>
            <text:p>54,786,852</text:p>
          </table:table-cell>
          <table:table-cell office:value-type="string" table:style-name="ce13">
            <text:p>潔之方服務事業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IPA進階功能(學術版)使用權<text:s text:c="265"/></text:p>
          </table:table-cell>
          <table:table-cell office:value-type="string" table:style-name="ce11">
            <text:p>限制性招標</text:p>
          </table:table-cell>
          <table:table-cell office:value-type="float" office:value="1400000" table:style-name="ce12">
            <text:p>1,400,000</text:p>
          </table:table-cell>
          <table:table-cell office:value-type="string" table:style-name="ce13">
            <text:p>創源生物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年度校園景觀園藝維護</text:p>
          </table:table-cell>
          <table:table-cell office:value-type="string" table:style-name="ce11">
            <text:p>限制性招標</text:p>
          </table:table-cell>
          <table:table-cell office:value-type="float" office:value="10743200" table:style-name="ce12">
            <office:annotation draw:style-name="a19" svg:x="6.45833333333333in" svg:y="10.1770833333333in" svg:width="1.39583333333333in" svg:height="9.84375in">
              <dc:creator>作者</dc:creator>
              <text:p><text:span text:style-name="T8">yuchin:</text:span><text:span text:style-name="T9"/></text:p>
              <text:p><text:span text:style-name="T9"/></text:p>
              <text:p><text:span text:style-name="T10">後續擴充</text:span><text:span text:style-name="T9">1</text:span><text:span text:style-name="T10">年</text:span></text:p>
              <text:p><text:span text:style-name="T9">5371600*2=10743200</text:span></text:p>
              <text:p><text:span text:style-name="T16">採購金額</text:span><text:span text:style-name="T18">$10743200</text:span></text:p>
              <text:p><text:span text:style-name="T16">預算金額</text:span><text:span text:style-name="T18">$5371600</text:span><text:span text:style-name="T16"/></text:p>
              <text:p><text:span text:style-name="T17"/></text:p>
              <text:p/>
            </office:annotation>
            <text:p>10,743,200</text:p>
          </table:table-cell>
          <table:table-cell office:value-type="string" table:style-name="ce13">
            <text:p>夢庭園藝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染色體晶片套組壹批<text:s/></text:p>
          </table:table-cell>
          <table:table-cell office:value-type="string" table:style-name="ce28">
            <text:p>限制性招標</text:p>
          </table:table-cell>
          <table:table-cell office:value-type="float" office:value="1440000" table:style-name="ce12">
            <text:p>1,440,000</text:p>
          </table:table-cell>
          <table:table-cell office:value-type="string" table:style-name="ce13">
            <text:p>華聯生物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即時定量探針與相關試劑組</text:p>
          </table:table-cell>
          <table:table-cell office:value-type="string" table:style-name="ce28">
            <text:p>限制性招標</text:p>
          </table:table-cell>
          <table:table-cell office:value-type="float" office:value="9019012" table:style-name="ce12">
            <text:p>9,019,012</text:p>
          </table:table-cell>
          <table:table-cell office:value-type="string" table:style-name="ce13">
            <text:p>萊富生命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年度實驗室一般廢棄物委外清除處理</text:p>
          </table:table-cell>
          <table:table-cell office:value-type="string" table:style-name="ce11">
            <text:p>公開招標</text:p>
          </table:table-cell>
          <table:table-cell office:value-type="float" office:value="2500000" table:style-name="ce12">
            <text:p>2,500,000</text:p>
          </table:table-cell>
          <table:table-cell office:value-type="string" table:style-name="ce13">
            <text:p>有限責任台北市醫療廢棄物清除設備利用合作社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2020年ACS Journals 電子期刊1年使用權</text:p>
          </table:table-cell>
          <table:table-cell office:value-type="string" table:style-name="ce11">
            <text:p>公開招標</text:p>
          </table:table-cell>
          <table:table-cell office:value-type="float" office:value="1279027" table:style-name="ce12">
            <text:p>1,279,027</text:p>
          </table:table-cell>
          <table:table-cell office:value-type="string" table:style-name="ce13">
            <text:p>長智文化事業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Microsoft 大專院校全校授權方案<text:s text:c="283"/></text:p>
          </table:table-cell>
          <table:table-cell office:value-type="string" table:style-name="ce11">
            <text:p>限制性招標</text:p>
          </table:table-cell>
          <table:table-cell office:value-type="float" office:value="2344908" table:style-name="ce12">
            <text:p>2,344,908</text:p>
          </table:table-cell>
          <table:table-cell office:value-type="string" table:style-name="ce13">
            <text:p>智域國際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2020年Annual Reviews、JAMA及LWW電子期刊使用權</text:p>
          </table:table-cell>
          <table:table-cell office:value-type="string" table:style-name="ce11">
            <text:p>公開招標</text:p>
          </table:table-cell>
          <table:table-cell office:value-type="float" office:value="1300689" table:style-name="ce12">
            <text:p>1,300,689</text:p>
          </table:table-cell>
          <table:table-cell office:value-type="string" table:style-name="ce13">
            <text:p>飛資得醫學資訊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實驗動物飼料<text:s text:c="252"/></text:p>
          </table:table-cell>
          <table:table-cell office:value-type="string" table:style-name="ce11">
            <text:p>限制性招標</text:p>
          </table:table-cell>
          <table:table-cell office:value-type="float" office:value="5132975" table:style-name="ce12">
            <text:p>5,132,975</text:p>
          </table:table-cell>
          <table:table-cell office:value-type="string" table:style-name="ce13">
            <text:p>雍立貿易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全自動冷凍切片機</text:p>
          </table:table-cell>
          <table:table-cell office:value-type="string" table:style-name="ce11">
            <text:p>公開招標</text:p>
          </table:table-cell>
          <table:table-cell office:value-type="float" office:value="1200000" table:style-name="ce12">
            <text:p>1,200,000</text:p>
          </table:table-cell>
          <table:table-cell office:value-type="string" table:style-name="ce13">
            <text:p>紹式儀器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實驗動物用小顆粒墊料</text:p>
          </table:table-cell>
          <table:table-cell office:value-type="string" table:style-name="ce11">
            <text:p>公開招標</text:p>
          </table:table-cell>
          <table:table-cell office:value-type="float" office:value="2974800" table:style-name="ce12">
            <text:p>2,974,800</text:p>
          </table:table-cell>
          <table:table-cell office:value-type="string" table:style-name="ce13">
            <text:p>雍立貿易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超純水製造系統 2套<text:s text:c="139"/></text:p>
          </table:table-cell>
          <table:table-cell office:value-type="string" table:style-name="ce11">
            <text:p>公開招標</text:p>
          </table:table-cell>
          <table:table-cell office:value-type="float" office:value="1126000" table:style-name="ce12">
            <text:p>1,126,000</text:p>
          </table:table-cell>
          <table:table-cell office:value-type="string" table:style-name="ce13">
            <text:p>超群科技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電腦模擬分析軟體1套</text:p>
          </table:table-cell>
          <table:table-cell office:value-type="string" table:style-name="ce11">
            <text:p>公開招標</text:p>
          </table:table-cell>
          <table:table-cell office:value-type="float" office:value="2520700" table:style-name="ce12">
            <text:p>2,520,700</text:p>
          </table:table-cell>
          <table:table-cell office:value-type="string" table:style-name="ce13">
            <text:p>虎門科技股份有限公司29567575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Clinical Key資料庫</text:p>
          </table:table-cell>
          <table:table-cell office:value-type="string" table:style-name="ce11">
            <text:p>公開招標</text:p>
          </table:table-cell>
          <table:table-cell office:value-type="float" office:value="1137560" table:style-name="ce12">
            <text:p>1,137,560</text:p>
          </table:table-cell>
          <table:table-cell office:value-type="string" table:style-name="ce13">
            <text:p>ELSEVIER INC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2020Cancer Discovery等西文電子期刊乙批</text:p>
          </table:table-cell>
          <table:table-cell office:value-type="string" table:style-name="ce11">
            <text:p>公開招標</text:p>
          </table:table-cell>
          <table:table-cell office:value-type="float" office:value="5599552" table:style-name="ce12">
            <text:p>5,599,552</text:p>
          </table:table-cell>
          <table:table-cell office:value-type="string" table:style-name="ce13">
            <text:p>百合圖書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Materialise專業影像處理與立體模型建構軟體租賃</text:p>
          </table:table-cell>
          <table:table-cell office:value-type="string" table:style-name="ce28">
            <text:p>限制性招標</text:p>
          </table:table-cell>
          <table:table-cell office:value-type="float" office:value="2384300" table:style-name="ce12">
            <text:p>2,384,300</text:p>
          </table:table-cell>
          <table:table-cell office:value-type="string" table:style-name="ce13">
            <text:p>智慶國際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年度視聽資料採購</text:p>
          </table:table-cell>
          <table:table-cell office:value-type="string" table:style-name="ce11">
            <text:p>公開招標</text:p>
          </table:table-cell>
          <table:table-cell office:value-type="float" office:value="2300000" table:style-name="ce12">
            <text:p>2,300,000</text:p>
          </table:table-cell>
          <table:table-cell office:value-type="string" table:style-name="ce13">
            <text:p>梓歌文化事業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年Wiley電子期刊</text:p>
          </table:table-cell>
          <table:table-cell office:value-type="string" table:style-name="ce11">
            <text:p>公開招標</text:p>
          </table:table-cell>
          <table:table-cell office:value-type="string" table:style-name="ce12">
            <text:p>USD209685.49</text:p>
          </table:table-cell>
          <table:table-cell office:value-type="string" table:style-name="ce13">
            <text:p>JOHN WILEY&amp;SONSINC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無線網路設備(含施工)等壹批</text:p>
          </table:table-cell>
          <table:table-cell office:value-type="string" table:style-name="ce11">
            <text:p>限制性招標-公告</text:p>
          </table:table-cell>
          <table:table-cell office:value-type="float" office:value="2868331" table:style-name="ce12">
            <text:p>2,868,331</text:p>
          </table:table-cell>
          <table:table-cell office:value-type="string" table:style-name="ce13">
            <text:p>博鉅資訊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至112年度監視管理系統維護、建置暨維修開口契約</text:p>
          </table:table-cell>
          <table:table-cell office:value-type="string" table:style-name="ce11">
            <text:p>限制性招標</text:p>
          </table:table-cell>
          <table:table-cell office:value-type="float" office:value="5002375" table:style-name="ce12">
            <text:p>5,002,375</text:p>
          </table:table-cell>
          <table:table-cell office:value-type="string" table:style-name="ce13">
            <text:p>中興保全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血液尿液檢驗服務(350人)</text:p>
          </table:table-cell>
          <table:table-cell office:value-type="string" table:style-name="ce28">
            <text:p>限制性招標</text:p>
          </table:table-cell>
          <table:table-cell office:value-type="float" office:value="1750000" table:style-name="ce12">
            <text:p>1,750,000</text:p>
          </table:table-cell>
          <table:table-cell office:value-type="string" table:style-name="ce13">
            <text:p>大安聯合醫事檢驗所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SAS統計軟體2020年授權<text:s text:c="3"/></text:p>
          </table:table-cell>
          <table:table-cell office:value-type="string" table:style-name="ce11">
            <text:p>限制性招標</text:p>
          </table:table-cell>
          <table:table-cell office:value-type="float" office:value="1010000" table:style-name="ce12">
            <text:p>1,010,000</text:p>
          </table:table-cell>
          <table:table-cell office:value-type="string" table:style-name="ce13">
            <text:p>精誠軟體服務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液體導向流量控制模組(廠商CEM CORPORATION型號Liberty Lite Module)</text:p>
          </table:table-cell>
          <table:table-cell office:value-type="string" table:style-name="ce11">
            <text:p>限制性招標</text:p>
          </table:table-cell>
          <table:table-cell office:value-type="float" office:value="1692763" table:style-name="ce12">
            <text:p>1,692,763</text:p>
          </table:table-cell>
          <table:table-cell office:value-type="string" table:style-name="ce13">
            <text:p>CEM corporation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高效率活體細胞組織傳輸系統壹套<text:s text:c="106"/></text:p>
          </table:table-cell>
          <table:table-cell office:value-type="string" table:style-name="ce28">
            <text:p>限制性招標</text:p>
          </table:table-cell>
          <table:table-cell office:value-type="float" office:value="2700000" table:style-name="ce12">
            <text:p>2,700,000</text:p>
          </table:table-cell>
          <table:table-cell office:value-type="string" table:style-name="ce13">
            <text:p>冷泉港生物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冷凍切片機壹台<text:s text:c="3"/></text:p>
          </table:table-cell>
          <table:table-cell office:value-type="string" table:style-name="ce11">
            <text:p>公開招標</text:p>
          </table:table-cell>
          <table:table-cell office:value-type="float" office:value="1250000" table:style-name="ce12">
            <text:p>1,250,000</text:p>
          </table:table-cell>
          <table:table-cell office:value-type="string" table:style-name="ce13">
            <text:p>紹氏儀器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流式系胞分析儀</text:p>
          </table:table-cell>
          <table:table-cell office:value-type="string" table:style-name="ce11">
            <text:p>公開招標</text:p>
          </table:table-cell>
          <table:table-cell office:value-type="float" office:value="2400000" table:style-name="ce12">
            <text:p>2,400,000</text:p>
          </table:table-cell>
          <table:table-cell table:style-name="ce13"/>
          <table:table-cell table:number-columns-repeated="16380" table:style-name="ce7"/>
        </table:table-row>
        <table:table-row table:style-name="ro20">
          <table:table-cell office:value-type="string" table:style-name="ce11">
            <text:p>智能環安衛管理系統</text:p>
          </table:table-cell>
          <table:table-cell office:value-type="string" table:style-name="ce11">
            <text:p>限制性招標</text:p>
          </table:table-cell>
          <table:table-cell office:value-type="float" office:value="5489000" table:style-name="ce12">
            <office:annotation draw:style-name="a20" svg:x="6.45833333333333in" svg:y="38.3125in" svg:width="1.39583333333333in" svg:height="0in">
              <dc:creator>作者</dc:creator>
              <text:p><text:span text:style-name="T8">yuchin:</text:span><text:span text:style-name="T9"/></text:p>
              <text:p><text:span text:style-name="T9"/></text:p>
              <text:p><text:span text:style-name="T10">後續擴充</text:span><text:span text:style-name="T9">2</text:span><text:span text:style-name="T10">年</text:span></text:p>
              <text:p><text:span text:style-name="T9">1800000*2=3600000</text:span></text:p>
              <text:p><text:span text:style-name="T16">採購金額</text:span><text:span text:style-name="T18">$5489000</text:span></text:p>
              <text:p><text:span text:style-name="T16">預算金額</text:span><text:span text:style-name="T18">$1889000</text:span><text:span text:style-name="T16"/></text:p>
              <text:p><text:span text:style-name="T17"/></text:p>
              <text:p/>
            </office:annotation>
            <text:p>5,489,000</text:p>
          </table:table-cell>
          <table:table-cell office:value-type="string" table:style-name="ce13">
            <text:p>雲集科技行銷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高解析質譜儀1套</text:p>
          </table:table-cell>
          <table:table-cell office:value-type="string" table:style-name="ce11">
            <text:p>限制性招標</text:p>
          </table:table-cell>
          <table:table-cell office:value-type="float" office:value="6500000" table:style-name="ce12">
            <text:p>6,500,000</text:p>
          </table:table-cell>
          <table:table-cell office:value-type="string" table:style-name="ce13">
            <text:p>美商沃特斯國際股份有限公司台灣分公司25085500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學年度學生團體保險</text:p>
          </table:table-cell>
          <table:table-cell office:value-type="string" table:style-name="ce11">
            <text:p>限制性招標</text:p>
          </table:table-cell>
          <table:table-cell office:value-type="float" office:value="1830800" table:style-name="ce12">
            <text:p>1,830,800</text:p>
          </table:table-cell>
          <table:table-cell table:style-name="ce13"/>
          <table:table-cell table:number-columns-repeated="16380" table:style-name="ce7"/>
        </table:table-row>
        <table:table-row table:style-name="ro20">
          <table:table-cell office:value-type="string" table:style-name="ce11">
            <text:p>應用系統開發維護資訊安全專案</text:p>
          </table:table-cell>
          <table:table-cell office:value-type="string" table:style-name="ce11">
            <text:p>公開招標</text:p>
          </table:table-cell>
          <table:table-cell office:value-type="float" office:value="4451200" table:style-name="ce12">
            <text:p>4,451,200</text:p>
          </table:table-cell>
          <table:table-cell office:value-type="string" table:style-name="ce13">
            <text:p>峰儀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近紅外光腦血流監測儀</text:p>
          </table:table-cell>
          <table:table-cell office:value-type="string" table:style-name="ce11">
            <text:p>限制性招標</text:p>
          </table:table-cell>
          <table:table-cell office:value-type="float" office:value="2520000" table:style-name="ce12">
            <text:p>2,520,000</text:p>
          </table:table-cell>
          <table:table-cell office:value-type="string" table:style-name="ce13">
            <text:p>英屬維京群島商吉時洋行股份有限公司台灣分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螢光快速定量PCR系統</text:p>
          </table:table-cell>
          <table:table-cell office:value-type="string" table:style-name="ce11">
            <text:p>限制性招標</text:p>
          </table:table-cell>
          <table:table-cell office:value-type="float" office:value="1460000" table:style-name="ce12">
            <text:p>1,460,000</text:p>
          </table:table-cell>
          <table:table-cell office:value-type="string" table:style-name="ce13">
            <text:p>萊富生命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網路通訊設備汰新及擴充<text:s text:c="142"/></text:p>
          </table:table-cell>
          <table:table-cell office:value-type="string" table:style-name="ce11">
            <text:p>公開招標</text:p>
          </table:table-cell>
          <table:table-cell office:value-type="float" office:value="1768557" table:style-name="ce12">
            <text:p>1,768,557</text:p>
          </table:table-cell>
          <table:table-cell office:value-type="string" table:style-name="ce13">
            <text:p>兆暉科技有限公司<text:s/>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細胞培養用血清與相關添加劑乙批</text:p>
          </table:table-cell>
          <table:table-cell office:value-type="string" table:style-name="ce11">
            <text:p>公開招標</text:p>
          </table:table-cell>
          <table:table-cell office:value-type="float" office:value="7833025" table:style-name="ce12">
            <text:p>7,833,025</text:p>
          </table:table-cell>
          <table:table-cell office:value-type="string" table:style-name="ce13">
            <text:p>萊富生命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校園緊急求救系統汰新升級</text:p>
          </table:table-cell>
          <table:table-cell office:value-type="string" table:style-name="ce11">
            <text:p>公開招標-適用最有利標</text:p>
          </table:table-cell>
          <table:table-cell office:value-type="float" office:value="6500000" table:style-name="ce12">
            <text:p>6,500,000</text:p>
          </table:table-cell>
          <table:table-cell office:value-type="string" table:style-name="ce13">
            <text:p>中華電信股份有限公司臺灣北區電信分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執行健康風險評估危害確認及排放量推估</text:p>
          </table:table-cell>
          <table:table-cell office:value-type="string" table:style-name="ce11">
            <text:p>限制性招標</text:p>
          </table:table-cell>
          <table:table-cell office:value-type="float" office:value="5986181" table:style-name="ce12">
            <text:p>5,986,181</text:p>
          </table:table-cell>
          <table:table-cell office:value-type="string" table:style-name="ce13">
            <text:p>景丰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臨床試驗委託執行服務(II)</text:p>
          </table:table-cell>
          <table:table-cell office:value-type="string" table:style-name="ce11">
            <text:p>限制性招標</text:p>
          </table:table-cell>
          <table:table-cell office:value-type="float" office:value="3950000" table:style-name="ce12">
            <text:p>3,950,000</text:p>
          </table:table-cell>
          <table:table-cell office:value-type="string" table:style-name="ce13">
            <text:p>維州生物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固相化抗體檢出用分析盤及反應血清</text:p>
          </table:table-cell>
          <table:table-cell office:value-type="string" table:style-name="ce11">
            <text:p>限制性招標</text:p>
          </table:table-cell>
          <table:table-cell office:value-type="float" office:value="1526800" table:style-name="ce12">
            <text:p>1,526,800</text:p>
          </table:table-cell>
          <table:table-cell office:value-type="string" table:style-name="ce13">
            <text:p>樂斯科生物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生醫大樓等網路交換器</text:p>
          </table:table-cell>
          <table:table-cell office:value-type="string" table:style-name="ce11">
            <text:p>限制性招標</text:p>
          </table:table-cell>
          <table:table-cell office:value-type="float" office:value="1110000" table:style-name="ce12">
            <text:p>1,110,000</text:p>
          </table:table-cell>
          <table:table-cell office:value-type="string" table:style-name="ce13">
            <text:p>峰儀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異地備援暨災害應變專案</text:p>
          </table:table-cell>
          <table:table-cell office:value-type="string" table:style-name="ce11">
            <text:p>公開招標</text:p>
          </table:table-cell>
          <table:table-cell office:value-type="float" office:value="7500000" table:style-name="ce12">
            <text:p>7,500,000</text:p>
          </table:table-cell>
          <table:table-cell office:value-type="string" table:style-name="ce13">
            <text:p>華電聯網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Alma雲端知識庫服務</text:p>
          </table:table-cell>
          <table:table-cell office:value-type="string" table:style-name="ce11">
            <text:p>公開招標</text:p>
          </table:table-cell>
          <table:table-cell office:value-type="float" office:value="4000000" table:style-name="ce12">
            <text:p>4,000,000</text:p>
          </table:table-cell>
          <table:table-cell office:value-type="string" table:style-name="ce13">
            <text:p>飛資得系統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放射薄膜分析儀一套</text:p>
          </table:table-cell>
          <table:table-cell office:value-type="string" table:style-name="ce11">
            <text:p>公開招標</text:p>
          </table:table-cell>
          <table:table-cell office:value-type="float" office:value="1050000" table:style-name="ce29">
            <text:p>1,050,000</text:p>
          </table:table-cell>
          <table:table-cell office:value-type="string" table:style-name="ce13">
            <text:p>資佳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奈米噴灑游離源</text:p>
          </table:table-cell>
          <table:table-cell office:value-type="string" table:style-name="ce11">
            <text:p>公開招標</text:p>
          </table:table-cell>
          <table:table-cell office:value-type="float" office:value="1250000" table:style-name="ce12">
            <text:p>1,250,000</text:p>
          </table:table-cell>
          <table:table-cell office:value-type="string" table:style-name="ce13">
            <text:p>美商沃特斯國際股份有限公司台灣分公司</text:p>
          </table:table-cell>
          <table:table-cell table:number-columns-repeated="16380" table:style-name="ce7"/>
        </table:table-row>
        <table:table-row table:style-name="ro19">
          <table:table-cell office:value-type="string" table:style-name="ce11">
            <text:p>醫學一館總機系統汰新<text:s text:c="142"/></text:p>
          </table:table-cell>
          <table:table-cell office:value-type="string" table:style-name="ce11">
            <text:p>限制性招標</text:p>
          </table:table-cell>
          <table:table-cell office:value-type="float" office:value="1455500" table:style-name="ce12">
            <text:p>1,455,500</text:p>
          </table:table-cell>
          <table:table-cell office:value-type="string" table:style-name="ce13">
            <text:p>漢強科技股份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血液尿液檢驗服務(300人)</text:p>
          </table:table-cell>
          <table:table-cell office:value-type="string" table:style-name="ce28">
            <text:p>限制性招標</text:p>
          </table:table-cell>
          <table:table-cell office:value-type="float" office:value="1500000" table:style-name="ce12">
            <text:p>1,500,000</text:p>
          </table:table-cell>
          <table:table-cell office:value-type="string" table:style-name="ce13">
            <text:p>大安聯合醫事檢驗所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組織灌流暨含氧量之硬體系統</text:p>
          </table:table-cell>
          <table:table-cell office:value-type="string" table:style-name="ce11">
            <text:p>公開招標</text:p>
          </table:table-cell>
          <table:table-cell office:value-type="float" office:value="1420000" table:style-name="ce12">
            <text:p>1,420,000</text:p>
          </table:table-cell>
          <table:table-cell office:value-type="string" table:style-name="ce13">
            <text:p>微星儀器有限公司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血液檢驗服務(800人)</text:p>
          </table:table-cell>
          <table:table-cell office:value-type="string" table:style-name="ce28">
            <text:p>限制性招標</text:p>
          </table:table-cell>
          <table:table-cell office:value-type="float" office:value="4624000" table:style-name="ce12">
            <text:p>4,624,000</text:p>
          </table:table-cell>
          <table:table-cell office:value-type="string" table:style-name="ce13">
            <text:p>大安聯合醫事檢驗所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11">
            <text:p>109學年度學台灣聯合大學系統跨校選授課校際專車租賃</text:p>
          </table:table-cell>
          <table:table-cell office:value-type="string" table:style-name="ce28">
            <text:p>限制性招標</text:p>
          </table:table-cell>
          <table:table-cell office:value-type="float" office:value="3420000" table:style-name="ce12">
            <text:p>3,420,000</text:p>
          </table:table-cell>
          <table:table-cell office:value-type="string" table:style-name="ce13">
            <text:p>亞盛通運股份有限公司</text:p>
          </table:table-cell>
          <table:table-cell table:number-columns-repeated="16380" table:style-name="ce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3-14T03:27:52Z</dc:date>
  </office:meta>
</office:document-meta>
</file>