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end" fo:margin-top="0.125in" fo:margin-bottom="0.125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215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1.0763in"/>
    </style:style>
    <style:style style:name="TableColumn17" style:family="table-column">
      <style:table-column-properties style:column-width="1.3687in"/>
    </style:style>
    <style:style style:name="TableColumn18" style:family="table-column">
      <style:table-column-properties style:column-width="1.0763in"/>
    </style:style>
    <style:style style:name="TableColumn19" style:family="table-column">
      <style:table-column-properties style:column-width="1.4284in"/>
    </style:style>
    <style:style style:name="Table12" style:family="table">
      <style:table-properties style:width="7.0791in" fo:margin-left="0in" table:align="left"/>
    </style:style>
    <style:style style:name="TableRow20" style:family="table-row">
      <style:table-row-properties style:min-row-height="0.8388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243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min-row-height="0.7472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margin-top="0.125in" fo:margin-bottom="0.125in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743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25in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01" style:family="table-row">
      <style:table-row-properties style:min-row-height="0.7444in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333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333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事務二組駐警隊退費申請表</text:p>
      <text:p text:style-name="P2">退費類別：□教職員汽車停車證 <text:s text:c="2"/>□長時汽車停車證 <text:s/>□在職專班停車證</text:p>
      <text:p text:style-name="P3"><text:s text:c="10"/>□優惠計次停車識別證 □違規處理費 <text:s text:c="5"/>□其他</text:p>
      <text:p text:style-name="P4"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姓　名</text:p>
          </table:table-cell>
          <table:table-cell table:style-name="TableCell24" table:number-columns-spanned="2">
            <text:p text:style-name="P25"><text:s text:c="2"/></text:p>
          </table:table-cell>
          <table:covered-table-cell/>
          <table:table-cell table:style-name="TableCell26">
            <text:p text:style-name="P27">人事代號</text:p>
            <text:p text:style-name="P28">或 <text:s/>學號</text:p>
            <text:p text:style-name="P29">或身分證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<text:span text:style-name="T36"><text:s text:c="2"/></text:span></text:p>
          </table:table-cell>
        </table:table-row>
        <table:table-row table:style-name="TableRow37">
          <table:table-cell table:style-name="TableCell38" table:number-columns-spanned="2">
            <text:p text:style-name="P39">原繳費方式</text:p>
          </table:table-cell>
          <table:covered-table-cell/>
          <table:table-cell table:style-name="TableCell40" table:number-columns-spanned="5">
            <text:p text:style-name="P41"><text:span text:style-name="T42">□現金</text:span><text:span text:style-name="T43">_</text:span><text:span text:style-name="T44">收據<text:s/></text:span><text:span text:style-name="T45"><text:s/></text:span><text:span text:style-name="T46">□現金</text:span><text:span text:style-name="T47">_</text:span><text:span text:style-name="T48">統一</text:span><text:span text:style-name="T49">發票，開立日期：</text:span><text:span text:style-name="T50"><text:s text:c="10"/></text:span><text:span text:style-name="T51"><text:s text:c="4"/></text:span><text:span text:style-name="T52">。</text:span><text:span text:style-name="T53"><text:s text:c="3"/></text:span><text:span text:style-name="T54"><text:s text:c="10"/></text:span></text:p>
            <text:p text:style-name="P55">□薪水扣繳<text:s/><text:s/><text:s/>□校內經費轉帳<text:s/><text:s/><text:s/>□虛擬帳號匯款</text:p>
            <text:p text:style-name="P56">□悠遊卡機 <text:s text:c="2"/>□自助繳費機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退費方式</text:p>
          </table:table-cell>
          <table:covered-table-cell/>
          <table:table-cell table:style-name="TableCell60" table:number-columns-spanned="5">
            <text:p text:style-name="P61"><text:span text:style-name="T62">□匯入郵局，局號：</text:span><text:span text:style-name="T63"><text:s text:c="12"/></text:span><text:span text:style-name="T64"><text:s text:c="2"/></text:span><text:span text:style-name="T65"><text:s/>帳號：</text:span><text:span text:style-name="T66"><text:s text:c="5"/></text:span><text:span text:style-name="T67"><text:s/></text:span><text:span text:style-name="T68"><text:s text:c="7"/></text:span><text:span text:style-name="T69">。</text:span></text:p>
            <text:p text:style-name="P70"><text:span text:style-name="T71">□匯入玉山銀行，帳號：</text:span><text:span text:style-name="T72"><text:s text:c="11"/></text:span><text:span text:style-name="T73"><text:s text:c="7"/></text:span><text:span text:style-name="T74"><text:s text:c="12"/></text:span><text:span text:style-name="T75">。</text:span></text:p>
            <text:p text:style-name="P76">□郵寄支票，地址：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退費</text:p>
            <text:p text:style-name="P80">期 <text:s text:c="3"/>間</text:p>
          </table:table-cell>
          <table:covered-table-cell/>
          <table:table-cell table:style-name="TableCell81" table:number-columns-spanned="5">
            <text:p text:style-name="P82"><text:span text:style-name="T83"><text:s text:c="5"/></text:span><text:span text:style-name="T84"><text:s/></text:span><text:span text:style-name="T85"><text:s/></text:span><text:span text:style-name="T86">年</text:span><text:span text:style-name="T87"><text:s text:c="3"/></text:span><text:span text:style-name="T88"><text:s text:c="2"/></text:span><text:span text:style-name="T89"><text:s/></text:span><text:span text:style-name="T90">月至</text:span><text:span text:style-name="T91"><text:s text:c="7"/></text:span><text:span text:style-name="T92">年</text:span><text:span text:style-name="T93"><text:s text:c="7"/></text:span><text:span text:style-name="T94">月，</text:span><text:span text:style-name="T95">共</text:span><text:span text:style-name="T96">計</text:span><text:span text:style-name="T97"><text:s text:c="3"/></text:span><text:span text:style-name="T98"><text:s text:c="3"/></text:span><text:span text:style-name="T99"><text:s/></text:span><text:span text:style-name="T100">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應退金額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>注意事項：</text:p>
      <text:p text:style-name="P107">一、本表限【交大校區】使用</text:p>
      <text:p text:style-name="P108"><text:span text:style-name="T109">二、請攜帶下列資料至駐警隊辦理退費：</text:span><text:span text:style-name="T110"><text:s text:c="3"/></text:span><text:span text:style-name="T111"><text:s text:c="5"/></text:span><text:span text:style-name="T112"><text:s text:c="5"/></text:span></text:p>
      <text:p text:style-name="P113"><text:s text:c="3"/>1.原開立收據之申請人需準備資料：</text:p>
      <text:p text:style-name="P114"><text:s text:c="2"/>(1)<text:s/>事務二組駐警隊退費申請表</text:p>
      <text:p text:style-name="P115"><text:s text:c="2"/>(2) 繳費收據(如繳費收據遺失，需先至出納二組辦理收據補發)</text:p>
      <text:p text:style-name="P116"><text:s text:c="2"/>(3) 汽車停車證或優惠計次停車識別證</text:p>
      <text:p text:style-name="P117"><text:s text:c="3"/>2.原開立發票之申請人需準備資料：</text:p>
      <text:p text:style-name="P118"><text:s/>(1)<text:s/>事務二組駐警隊退費申請表</text:p>
      <text:p text:style-name="P119"><text:span text:style-name="T120"><text:s/>(2) 繳費發票（如發票遺失，則需另填寫</text:span><text:span text:style-name="T121">切結書</text:span><text:span text:style-name="T122">和</text:span><text:span text:style-name="T123">折讓證明單</text:span><text:span text:style-name="T124">）</text:span></text:p>
      <text:p text:style-name="P125"><text:span text:style-name="T126"><text:s/>(3) 汽車停車證、申訴單或優惠計次停車識別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停車證退費申請表</dc:title>
    <dc:subject/>
    <meta:initial-creator>ASUS AS-D695</meta:initial-creator>
    <dc:creator>USER</dc:creator>
    <meta:creation-date>2023-11-02T08:06:00Z</meta:creation-date>
    <dc:date>2023-11-02T08:06:00Z</dc:date>
    <meta:print-date>2023-11-02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