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Sans Serif" svg:font-family="'MS Sans Serif', 'Malgun Gothic Semilight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inherit" svg:font-family="inherit, Cambria" style:font-family-generic="roman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36cm" fo:margin-left="-0.076cm" table:align="left" style:writing-mode="lr-tb"/>
    </style:style>
    <style:style style:name="表格1.A" style:family="table-column">
      <style:table-column-properties style:column-width="3.551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0.767cm"/>
    </style:style>
    <style:style style:name="表格1.D" style:family="table-column">
      <style:table-column-properties style:column-width="1.362cm"/>
    </style:style>
    <style:style style:name="表格1.E" style:family="table-column">
      <style:table-column-properties style:column-width="2.263cm"/>
    </style:style>
    <style:style style:name="表格1.F" style:family="table-column">
      <style:table-column-properties style:column-width="0.847cm"/>
    </style:style>
    <style:style style:name="表格1.G" style:family="table-column">
      <style:table-column-properties style:column-width="2.849cm"/>
    </style:style>
    <style:style style:name="表格1.1" style:family="table-row">
      <style:table-row-properties style:min-row-height="1.02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0.99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3" style:family="table-row">
      <style:table-row-properties style:min-row-height="1.018cm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25pt solid #000000" fo:border-bottom="1.5pt solid #000000" style:writing-mode="lr-tb"/>
    </style:style>
    <style:style style:name="表格1.4" style:family="table-row">
      <style:table-row-properties style:min-row-height="2.088cm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5" style:family="table-row">
      <style:table-row-properties style:min-row-height="1.393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975cm" fo:keep-together="always"/>
    </style:style>
    <style:style style:name="表格1.7" style:family="table-row">
      <style:table-row-properties style:min-row-height="1.773cm" fo:keep-together="always"/>
    </style:style>
    <style:style style:name="表格1.8" style:family="table-row">
      <style:table-row-properties style:min-row-height="0.796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773cm" fo:keep-together="always"/>
    </style:style>
    <style:style style:name="表格1.10" style:family="table-row">
      <style:table-row-properties style:min-row-height="1.58cm" fo:keep-together="always"/>
    </style:style>
    <style:style style:name="表格1.11" style:family="table-row">
      <style:table-row-properties fo:keep-together="always"/>
    </style:style>
    <style:style style:name="表格1.A11" style:family="table-cell">
      <style:table-cell-properties style:vertical-align="middle" style:border-line-width-left="0.018cm 0.018cm 0.018cm" style:border-line-width-top="0.053cm 0.053cm 0.053cm" fo:padding-left="0.049cm" fo:padding-right="0.049cm" fo:padding-top="0cm" fo:padding-bottom="0cm" fo:border-left="1.5pt double #000000" fo:border-right="none" fo:border-top="4.5pt double #000000" fo:border-bottom="0.5pt solid #000000" style:writing-mode="lr-tb"/>
    </style:style>
    <style:style style:name="表格1.B11" style:family="table-cell">
      <style:table-cell-properties style:vertical-align="middle" style:border-line-width-right="0.018cm 0.018cm 0.018cm" style:border-line-width-top="0.053cm 0.053cm 0.053cm" fo:padding-left="0.049cm" fo:padding-right="0.049cm" fo:padding-top="0cm" fo:padding-bottom="0cm" fo:border-left="0.5pt solid #000000" fo:border-right="1.5pt double #000000" fo:border-top="4.5pt double #000000" fo:border-bottom="0.5pt solid #000000" style:writing-mode="lr-tb"/>
    </style:style>
    <style:style style:name="表格1.D11" style:family="table-cell">
      <style:table-cell-properties style:vertical-align="middle" style:border-line-width-left="0.018cm 0.018cm 0.018cm" style:border-line-width-right="0.018cm 0.018cm 0.018cm" style:border-line-width-top="0.053cm 0.053cm 0.053cm" fo:padding-left="0.049cm" fo:padding-right="0.049cm" fo:padding-top="0cm" fo:padding-bottom="0cm" fo:border-left="1.5pt double #000000" fo:border-right="1.5pt double #000000" fo:border-top="4.5pt double #000000" fo:border-bottom="0.5pt solid #000000" style:writing-mode="lr-tb"/>
    </style:style>
    <style:style style:name="表格1.A1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13" style:family="table-row">
      <style:table-row-properties style:min-row-height="1.374cm" fo:keep-together="always"/>
    </style:style>
    <style:style style:name="表格1.A1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1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D1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margin-top="0.106cm" fo:margin-bottom="0.106cm" style:contextual-spacing="false"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fo:orphans="2" fo:widows="2"/>
    </style:style>
    <style:style style:name="P7" style:family="paragraph" style:parent-style-name="Standard">
      <style:paragraph-properties fo:margin-top="0.212cm" fo:margin-bottom="0cm" style:contextual-spacing="false" style:snap-to-layout-grid="false">
        <style:tab-stops>
          <style:tab-stop style:position="9.102cm"/>
        </style:tab-stops>
      </style:paragraph-properties>
    </style:style>
    <style:style style:name="P8" style:family="paragraph" style:parent-style-name="Standard">
      <style:paragraph-properties fo:margin-top="0.212cm" fo:margin-bottom="0.212cm" style:contextual-spacing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margin-top="0.212cm" fo:margin-bottom="0.212cm" style:contextual-spacing="false" fo:text-align="justify" style:justify-single-word="false" style:snap-to-layout-grid="false"/>
    </style:style>
    <style:style style:name="P11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12" style:family="paragraph" style:parent-style-name="Standard">
      <style:paragraph-properties fo:margin-top="0.106cm" fo:margin-bottom="0.106cm" style:contextual-spacing="false" fo:text-align="justify" style:justify-single-word="false" style:snap-to-layout-grid="false"/>
      <style:text-properties fo:font-size="14pt" fo:letter-spacing="-0.028cm" style:font-name-asian="標楷體" style:font-size-asian="14pt" style:font-size-complex="14pt"/>
    </style:style>
    <style:style style:name="P13" style:family="paragraph" style:parent-style-name="Standard">
      <style:paragraph-properties fo:margin-top="0.212cm" fo:margin-bottom="0.212cm" style:contextual-spacing="false" style:line-height-at-least="0cm" fo:text-align="center" style:justify-single-word="false"/>
      <style:text-properties fo:font-size="14pt" fo:letter-spacing="-0.028cm" style:font-name-asian="標楷體" style:font-size-asian="14pt" style:font-size-complex="14pt"/>
    </style:style>
    <style:style style:name="P14" style:family="paragraph" style:parent-style-name="Standard">
      <style:paragraph-properties fo:margin-top="0.212cm" fo:margin-bottom="0.212cm" style:contextual-spacing="false" fo:text-align="center" style:justify-single-word="false"/>
      <style:text-properties fo:font-size="14pt" fo:letter-spacing="-0.028cm" style:font-name-asian="標楷體" style:font-size-asian="14pt" style:font-size-complex="14pt"/>
    </style:style>
    <style:style style:name="P15" style:family="paragraph" style:parent-style-name="Standard">
      <style:paragraph-properties fo:margin-top="0.106cm" fo:margin-bottom="0.106cm" style:contextual-spacing="false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center" style:justify-single-word="false" fo:orphans="2" fo:widows="2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orphans="2" fo:widows="2" style:snap-to-layout-grid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margin-top="0.212cm" fo:margin-bottom="0.212cm" style:contextual-spacing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4pt" fo:letter-spacing="-0.025cm" style:font-name-asian="標楷體" style:font-size-asian="14pt" style:font-size-complex="14pt"/>
    </style:style>
    <style:style style:name="P25" style:family="paragraph" style:parent-style-name="Standard">
      <style:paragraph-properties style:line-height-at-least="0cm"/>
    </style:style>
    <style:style style:name="P26" style:family="paragraph" style:parent-style-name="Standard">
      <style:paragraph-properties style:line-height-at-least="0cm" fo:text-align="justify" style:justify-single-word="false" style:snap-to-layout-grid="false"/>
    </style:style>
    <style:style style:name="P27" style:family="paragraph" style:parent-style-name="Standard">
      <style:paragraph-properties fo:margin-top="0.212cm" fo:margin-bottom="0.212cm" style:contextual-spacing="false" style:line-height-at-least="0cm"/>
    </style:style>
    <style:style style:name="P28" style:family="paragraph" style:parent-style-name="Standard" style:list-style-name="WW8Num1">
      <style:paragraph-properties fo:margin-left="1.259cm" fo:margin-right="0cm" style:line-height-at-least="0cm" fo:text-indent="-0.63cm" style:auto-text-indent="false"/>
    </style:style>
    <style:style style:name="P29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fo:font-size="10pt" style:font-name-asian="標楷體" style:font-size-asian="10pt" style:font-size-complex="14pt"/>
    </style:style>
    <style:style style:name="P30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31" style:family="paragraph" style:parent-style-name="Standard" style:list-style-name="WW8Num1">
      <style:paragraph-properties fo:margin-left="1.259cm" fo:margin-right="0cm" style:line-height-at-least="0cm" fo:text-indent="-0.63cm" style:auto-text-indent="false"/>
      <style:text-properties fo:font-size="13pt" style:font-name-asian="標楷體" style:font-size-asian="13pt" style:font-size-complex="13pt"/>
    </style:style>
    <style:style style:name="T1" style:family="text">
      <style:text-properties fo:font-size="24pt" style:text-underline-style="solid" style:text-underline-width="auto" style:text-underline-color="font-color" style:font-name-asian="標楷體" style:font-size-asian="2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4pt"/>
    </style:style>
    <style:style style:name="T4" style:family="text">
      <style:text-properties style:font-name-asian="標楷體"/>
    </style:style>
    <style:style style:name="T5" style:family="text">
      <style:text-properties fo:font-size="16pt" style:font-name-asian="Times New Roman" style:font-size-asian="16pt" style:font-size-complex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style:font-name-asian="Times New Roman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fo:font-size="14pt" style:font-name-asian="Times New Roman" style:font-size-asian="14pt" style:font-size-complex="14pt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6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7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8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9" style:family="text">
      <style:text-properties fo:font-size="14pt" fo:letter-spacing="-0.028cm" style:font-name-asian="標楷體" style:font-size-asian="14pt" style:font-size-complex="14pt"/>
    </style:style>
    <style:style style:name="T20" style:family="text">
      <style:text-properties fo:font-size="13pt" style:font-size-asian="13pt" style:font-size-complex="13pt"/>
    </style:style>
    <style:style style:name="T21" style:family="text">
      <style:text-properties fo:font-size="13pt" style:font-name-asian="Times New Roman" style:font-size-asian="13pt" style:font-size-complex="13pt"/>
    </style:style>
    <style:style style:name="T22" style:family="text">
      <style:text-properties fo:font-size="13pt" style:font-name-asian="Times New Roman" style:font-size-asian="13pt" style:font-size-complex="13pt"/>
    </style:style>
    <style:style style:name="T23" style:family="text">
      <style:text-properties fo:font-size="13pt" style:font-name-asian="標楷體" style:font-size-asian="13pt" style:font-size-complex="13pt"/>
    </style:style>
    <style:style style:name="T24" style:family="text">
      <style:text-properties fo:font-size="13pt" style:font-name-asian="標楷體" style:font-size-asian="13pt" style:font-size-complex="13pt"/>
    </style:style>
    <style:style style:name="T25" style:family="text">
      <style:text-properties fo:font-size="13pt" fo:font-weight="bold" style:font-name-asian="標楷體" style:font-size-asian="13pt" style:font-weight-asian="bold" style:font-size-complex="13pt"/>
    </style:style>
    <style:style style:name="T2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1" style:family="text">
      <style:text-properties style:font-name="標楷體" style:font-name-asian="標楷體" style:font-name-complex="標楷體" style:font-size-complex="14pt"/>
    </style:style>
    <style:style style:name="T32" style:family="text">
      <style:text-properties style:font-name="新細明體" fo:font-size="14pt" style:font-size-asian="14pt" style:font-name-complex="新細明體" style:font-size-complex="14pt"/>
    </style:style>
    <style:style style:name="T33" style:family="text">
      <style:text-properties fo:font-size="10pt" style:font-name-asian="標楷體" style:font-size-asian="10pt" style:font-size-complex="14pt"/>
    </style:style>
    <style:style style:name="T34" style:family="text">
      <style:text-properties fo:color="#6485d1" loext:opacity="100%" style:font-name="inherit" fo:font-size="11pt" style:text-underline-style="solid" style:text-underline-width="auto" style:text-underline-color="font-color" style:letter-kerning="false" style:font-size-asian="11pt" style:font-name-complex="Arial" style:font-size-complex="11pt" loext:padding="0cm" loext:border="none" loext:shadow="none"/>
    </style:style>
    <style:style style:name="T35" style:family="text">
      <style:text-properties fo:color="#303030" loext:opacity="100%" style:font-name="inherit" fo:font-size="11.5pt" style:letter-kerning="false" style:font-size-asian="11.5pt" style:font-name-complex="Arial" style:font-size-complex="11.5pt"/>
    </style:style>
    <style:style style:name="T36" style:family="text">
      <style:text-properties fo:color="#ff0000" loext:opacity="100%" style:font-name-asian="Times New Roman"/>
    </style:style>
    <style:style style:name="T37" style:family="text">
      <style:text-properties fo:color="#ff0000" loext:opacity="100%" style:font-name-asian="標楷體"/>
    </style:style>
    <style:style style:name="T38" style:family="text">
      <style:text-properties fo:font-size="9pt" style:font-name-asian="Times New Roman" style:font-size-asian="9pt" style:font-size-complex="9pt"/>
    </style:style>
    <style:style style:name="T39" style:family="text">
      <style:text-properties fo:font-size="9pt" style:font-name-asian="標楷體" style:font-size-asian="9pt" style:font-size-complex="9pt"/>
    </style:style>
    <style:style style:name="T40" style:family="text">
      <style:text-properties fo:font-size="9pt" style:font-name-asian="標楷體" style:font-size-asian="9pt" style:font-size-complex="9pt"/>
    </style:style>
    <style:style style:name="T41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42" style:family="text">
      <style:text-properties style:font-name="Wingdings" style:font-name-asian="Wingdings" style:font-name-complex="Wingdings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WW-預設段落字型"><text:span text:style-name="T1">資訊技術服務中心教室借用申請表</text:span></text:span></text:p>
      <text:p text:style-name="P2"><text:span text:style-name="WW-預設段落字型"><text:span text:style-name="T5">(</text:span></text:span><text:span text:style-name="WW-預設段落字型"><text:span text:style-name="T6">非教務處課表課程</text:span></text:span><text:span text:style-name="WW-預設段落字型"><text:span text:style-name="T5">&amp;</text:span></text:span><text:span text:style-name="WW-預設段落字型"><text:span text:style-name="T6">校外單位借用</text:span></text:span><text:span text:style-name="WW-預設段落字型"><text:span text:style-name="T5">)</text:span></text:span></text:p>
      <text:p text:style-name="P7"><text:span text:style-name="WW-預設段落字型"><text:span text:style-name="T9"><text:tab/>申請日期：</text:span></text:span><text:span text:style-name="WW-預設段落字型"><text:span text:style-name="T12"> </text:span></text:span><text:span text:style-name="WW-預設段落字型"><text:span text:style-name="T15"><text:s text:c="3"/></text:span></text:span><text:span text:style-name="WW-預設段落字型"><text:span text:style-name="T15"><text:s text:c="5"/></text:span></text:span><text:span text:style-name="WW-預設段落字型"><text:span text:style-name="T9">年</text:span></text:span><text:span text:style-name="WW-預設段落字型"><text:span text:style-name="T12"> </text:span></text:span><text:span text:style-name="WW-預設段落字型"><text:span text:style-name="T15"><text:s text:c="7"/></text:span></text:span><text:span text:style-name="WW-預設段落字型"><text:span text:style-name="T9">月</text:span></text:span><text:span text:style-name="WW-預設段落字型"><text:span text:style-name="T12"> </text:span></text:span><text:span text:style-name="WW-預設段落字型"><text:span text:style-name="T15"><text:s text:c="3"/></text:span></text:span><text:span text:style-name="WW-預設段落字型"><text:span text:style-name="T15"><text:s text:c="5"/></text:span></text:span><text:span text:style-name="WW-預設段落字型"><text:span text:style-name="T9"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<text:span text:style-name="WW-預設段落字型"><text:span text:style-name="T10">借</text:span></text:span><text:span text:style-name="WW-預設段落字型"><text:span text:style-name="T13"> </text:span></text:span><text:span text:style-name="WW-預設段落字型"><text:span text:style-name="T10">用</text:span></text:span><text:span text:style-name="WW-預設段落字型"><text:span text:style-name="T13"> </text:span></text:span><text:span text:style-name="WW-預設段落字型"><text:span text:style-name="T10">單</text:span></text:span><text:span text:style-name="WW-預設段落字型"><text:span text:style-name="T13"> </text:span></text:span><text:span text:style-name="WW-預設段落字型"><text:span text:style-name="T10">位</text:span></text:span></text:p>
          </table:table-cell>
          <table:table-cell table:style-name="表格1.B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WW-預設段落字型"><text:span text:style-name="T10">申</text:span></text:span><text:span text:style-name="WW-預設段落字型"><text:span text:style-name="T13"> <text:s text:c="2"/></text:span></text:span><text:span text:style-name="WW-預設段落字型"><text:span text:style-name="T10">請</text:span></text:span><text:span text:style-name="WW-預設段落字型"><text:span text:style-name="T13"> <text:s/></text:span></text:span><text:span text:style-name="WW-預設段落字型"><text:span text:style-name="T10">人</text:span></text:span></text:p>
          </table:table-cell>
          <table:table-cell table:style-name="表格1.B2" office:value-type="string">
            <text:p text:style-name="P15"/>
          </table:table-cell>
          <table:table-cell table:style-name="表格1.C2" table:number-columns-spanned="2" office:value-type="string">
            <text:p text:style-name="P5"><text:span text:style-name="WW-預設段落字型"><text:span text:style-name="T10">聯絡電話</text:span></text:span></text:p>
          </table:table-cell>
          <table:covered-table-cell/>
          <table:table-cell table:style-name="表格1.E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7">聯絡EMAIL</text:p>
          </table:table-cell>
          <table:table-cell table:style-name="表格1.B3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<text:span text:style-name="WW-預設段落字型"><text:span text:style-name="T10">借</text:span></text:span><text:span text:style-name="WW-預設段落字型"><text:span text:style-name="T13"> </text:span></text:span><text:span text:style-name="WW-預設段落字型"><text:span text:style-name="T10">用</text:span></text:span><text:span text:style-name="WW-預設段落字型"><text:span text:style-name="T13"> </text:span></text:span><text:span text:style-name="WW-預設段落字型"><text:span text:style-name="T10">教</text:span></text:span><text:span text:style-name="WW-預設段落字型"><text:span text:style-name="T13"> </text:span></text:span><text:span text:style-name="WW-預設段落字型"><text:span text:style-name="T10">室</text:span></text:span></text:p>
          </table:table-cell>
          <table:table-cell table:style-name="表格1.B4" table:number-columns-spanned="6" office:value-type="string">
            <text:p text:style-name="P26"><text:span text:style-name="WW-預設段落字型"><text:span text:style-name="T13"><text:s/></text:span></text:span><text:span text:style-name="WW-預設段落字型"><text:span text:style-name="T26">□</text:span></text:span><text:span text:style-name="WW-預設段落字型"><text:span text:style-name="T26"> </text:span></text:span><text:span text:style-name="WW-預設段落字型"><text:span text:style-name="T29">資訊館</text:span></text:span><text:span text:style-name="WW-預設段落字型"><text:span text:style-name="T10">電腦教室</text:span></text:span><text:span text:style-name="WW-預設段落字型"><text:span text:style-name="T13">(</text:span></text:span><text:span text:style-name="WW-預設段落字型"><text:span text:style-name="T10">2) /52人</text:span></text:span><text:span text:style-name="WW-預設段落字型"><text:span text:style-name="T13"> <text:s text:c="5"/></text:span></text:span><text:span text:style-name="WW-預設段落字型"><text:span text:style-name="T26">□</text:span></text:span><text:span text:style-name="T29">資訊館</text:span><text:span text:style-name="WW-預設段落字型"><text:span text:style-name="T10">電腦教室</text:span></text:span><text:span text:style-name="WW-預設段落字型"><text:span text:style-name="T13">(</text:span></text:span><text:span text:style-name="WW-預設段落字型"><text:span text:style-name="T10">3) /5</text:span></text:span><text:span text:style-name="WW-預設段落字型"><text:span text:style-name="T10">2</text:span></text:span><text:span text:style-name="WW-預設段落字型"><text:span text:style-name="T10">人</text:span></text:span></text:p>
            <text:p text:style-name="P25"><text:span text:style-name="WW-預設段落字型"><text:span text:style-name="T13"><text:s/></text:span></text:span><text:span text:style-name="WW-預設段落字型"><text:span text:style-name="T26">□</text:span></text:span><text:span text:style-name="WW-預設段落字型"><text:span text:style-name="T26"> </text:span></text:span><text:span text:style-name="WW-預設段落字型"><text:span text:style-name="T29">資訊館</text:span></text:span><text:span text:style-name="WW-預設段落字型"><text:span text:style-name="T10">電腦教室</text:span></text:span><text:span text:style-name="WW-預設段落字型"><text:span text:style-name="T13">(</text:span></text:span><text:span text:style-name="WW-預設段落字型"><text:span text:style-name="T10">4) /90人</text:span></text:span><text:span text:style-name="WW-預設段落字型"><text:span text:style-name="T13"> <text:s text:c="4"/></text:span></text:span><text:span text:style-name="WW-預設段落字型"><text:span text:style-name="T32"><text:s/></text:span></text:span><text:span text:style-name="WW-預設段落字型"><text:span text:style-name="T26">□</text:span></text:span><text:span text:style-name="WW-預設段落字型"><text:span text:style-name="T29">資訊館</text:span></text:span><text:span text:style-name="WW-預設段落字型"><text:span text:style-name="T10">訓練教室</text:span></text:span><text:span text:style-name="WW-預設段落字型"><text:span text:style-name="T13"> /</text:span></text:span><text:span text:style-name="WW-預設段落字型"><text:span text:style-name="T10">40人</text:span></text:span></text:p>
            <text:p text:style-name="P25"><text:span text:style-name="WW-預設段落字型"><text:span text:style-name="T13"><text:s/></text:span></text:span><text:span text:style-name="WW-預設段落字型"><text:span text:style-name="T26">□</text:span></text:span><text:span text:style-name="WW-預設段落字型"><text:span text:style-name="T26"> </text:span></text:span><text:span text:style-name="WW-預設段落字型"><text:span text:style-name="T10">圖資</text:span></text:span><text:span text:style-name="WW-預設段落字型"><text:span text:style-name="T10">大樓</text:span></text:span><text:span text:style-name="WW-預設段落字型"><text:span text:style-name="T10">401電腦教室</text:span></text:span><text:span text:style-name="WW-預設段落字型"><text:span text:style-name="T13"> </text:span></text:span><text:span text:style-name="WW-預設段落字型"><text:span text:style-name="T10">/70人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3">課程名稱或</text:p>
            <text:p text:style-name="P13">活動內容說明</text:p>
          </table:table-cell>
          <table:table-cell table:style-name="表格1.B5" table:number-columns-spanned="3" office:value-type="string">
            <text:p text:style-name="P29"/>
            <text:p text:style-name="P11"><text:span text:style-name="WW-預設段落字型"><text:span text:style-name="T7">(</text:span></text:span><text:span text:style-name="WW-預設段落字型"><text:span text:style-name="T3">請檢附課程或活動相關文件</text:span></text:span><text:span text:style-name="WW-預設段落字型"><text:span text:style-name="T7">)</text:span></text:span></text:p>
          </table:table-cell>
          <table:covered-table-cell/>
          <table:covered-table-cell/>
          <table:table-cell table:style-name="表格1.B5" table:number-columns-spanned="2" office:value-type="string">
            <text:p text:style-name="P6"><text:span text:style-name="WW-預設段落字型"><text:span text:style-name="T10">授課</text:span></text:span><text:span text:style-name="WW-預設段落字型"><text:span text:style-name="T13">/</text:span></text:span><text:span text:style-name="WW-預設段落字型"><text:span text:style-name="T10">活動</text:span></text:span></text:p>
            <text:p text:style-name="P18">對象</text:p>
          </table:table-cell>
          <table:covered-table-cell/>
          <table:table-cell table:style-name="表格1.G5" office:value-type="string">
            <text:p text:style-name="P19"/>
            <text:p text:style-name="P20"/>
          </table:table-cell>
        </table:table-row>
        <table:table-row table:style-name="表格1.6">
          <table:table-cell table:style-name="表格1.A2" table:number-rows-spanned="2" office:value-type="string">
            <text:p text:style-name="P14">借用日期及</text:p>
            <text:p text:style-name="P14">時段</text:p>
          </table:table-cell>
          <table:table-cell table:style-name="表格1.G5" table:number-columns-spanned="6" office:value-type="string">
            <text:p text:style-name="P8"><text:span text:style-name="WW-預設段落字型"><text:span text:style-name="T26">□</text:span></text:span><text:span text:style-name="WW-預設段落字型"><text:span text:style-name="T21"> </text:span></text:span><text:span text:style-name="WW-預設段落字型"><text:span text:style-name="T23">單次</text:span></text:span><text:span text:style-name="WW-預設段落字型"><text:span text:style-name="T21"> <text:s text:c="3"/></text:span></text:span><text:span text:style-name="WW-預設段落字型"><text:span text:style-name="T23">年</text:span></text:span><text:span text:style-name="WW-預設段落字型"><text:span text:style-name="T21"> <text:s text:c="3"/></text:span></text:span><text:span text:style-name="WW-預設段落字型"><text:span text:style-name="T23">月</text:span></text:span><text:span text:style-name="WW-預設段落字型"><text:span text:style-name="T21"> <text:s text:c="3"/></text:span></text:span><text:span text:style-name="WW-預設段落字型"><text:span text:style-name="T23">日</text:span></text:span><text:span text:style-name="WW-預設段落字型"><text:span text:style-name="T21"> <text:s text:c="4"/></text:span></text:span><text:span text:style-name="WW-預設段落字型"><text:span text:style-name="T23">時</text:span></text:span><text:span text:style-name="WW-預設段落字型"><text:span text:style-name="T21"> <text:s text:c="2"/></text:span></text:span><text:span text:style-name="WW-預設段落字型"><text:span text:style-name="T23">分</text:span></text:span><text:span text:style-name="WW-預設段落字型"><text:span text:style-name="T21"> </text:span></text:span><text:span text:style-name="WW-預設段落字型"><text:span text:style-name="T23">~ <text:s/></text:span></text:span><text:span text:style-name="WW-預設段落字型"><text:span text:style-name="T21"><text:s text:c="2"/></text:span></text:span><text:span text:style-name="WW-預設段落字型"><text:span text:style-name="T23">時</text:span></text:span><text:span text:style-name="WW-預設段落字型"><text:span text:style-name="T21"> <text:s text:c="2"/></text:span></text:span><text:span text:style-name="WW-預設段落字型"><text:span text:style-name="T23">分</text:span></text:span><text:span text:style-name="WW-預設段落字型"><text:span text:style-name="T21"> <text:s/>(</text:span></text:span><text:span text:style-name="WW-預設段落字型"><text:span text:style-name="T23">星期</text:span></text:span><text:span text:style-name="WW-預設段落字型"><text:span text:style-name="T21"> <text:s text:c="4"/>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2"/>
          <table:table-cell table:style-name="表格1.G5" table:number-columns-spanned="6" office:value-type="string">
            <text:p text:style-name="P8"><text:span text:style-name="WW-預設段落字型"><text:span text:style-name="T26">□</text:span></text:span><text:span text:style-name="WW-預設段落字型"><text:span text:style-name="T21"> </text:span></text:span><text:span text:style-name="WW-預設段落字型"><text:span text:style-name="T23">連續</text:span></text:span><text:span text:style-name="WW-預設段落字型"><text:span text:style-name="T21"> <text:s text:c="2"/></text:span></text:span><text:span text:style-name="WW-預設段落字型"><text:span text:style-name="T23">自</text:span></text:span><text:span text:style-name="WW-預設段落字型"><text:span text:style-name="T21"> <text:s text:c="4"/></text:span></text:span><text:span text:style-name="WW-預設段落字型"><text:span text:style-name="T23">年</text:span></text:span><text:span text:style-name="WW-預設段落字型"><text:span text:style-name="T21"> <text:s text:c="3"/></text:span></text:span><text:span text:style-name="WW-預設段落字型"><text:span text:style-name="T23">月</text:span></text:span><text:span text:style-name="WW-預設段落字型"><text:span text:style-name="T21"> <text:s text:c="3"/></text:span></text:span><text:span text:style-name="WW-預設段落字型"><text:span text:style-name="T23">日</text:span></text:span><text:span text:style-name="WW-預設段落字型"><text:span text:style-name="T21"> <text:s text:c="4"/></text:span></text:span><text:span text:style-name="WW-預設段落字型"><text:span text:style-name="T23">時</text:span></text:span><text:span text:style-name="WW-預設段落字型"><text:span text:style-name="T21"> </text:span></text:span><text:span text:style-name="WW-預設段落字型"><text:span text:style-name="T21"><text:s/></text:span></text:span><text:span text:style-name="WW-預設段落字型"><text:span text:style-name="T21"><text:s/></text:span></text:span><text:span text:style-name="WW-預設段落字型"><text:span text:style-name="T23">分</text:span></text:span><text:span text:style-name="WW-預設段落字型"><text:span text:style-name="T21"> </text:span></text:span><text:span text:style-name="WW-預設段落字型"><text:span text:style-name="T23">~</text:span></text:span><text:span text:style-name="WW-預設段落字型"><text:span text:style-name="T21"> <text:s text:c="5"/></text:span></text:span><text:span text:style-name="WW-預設段落字型"><text:span text:style-name="T23">時</text:span></text:span><text:span text:style-name="WW-預設段落字型"><text:span text:style-name="T21"> <text:s text:c="3"/></text:span></text:span><text:span text:style-name="WW-預設段落字型"><text:span text:style-name="T23">分</text:span></text:span></text:p>
            <text:p text:style-name="P8"><text:span text:style-name="WW-預設段落字型"><text:span text:style-name="T21"><text:s text:c="11"/></text:span></text:span><text:span text:style-name="WW-預設段落字型"><text:span text:style-name="T23">到</text:span></text:span><text:span text:style-name="WW-預設段落字型"><text:span text:style-name="T21"> <text:s text:c="5"/></text:span></text:span><text:span text:style-name="WW-預設段落字型"><text:span text:style-name="T23">年</text:span></text:span><text:span text:style-name="WW-預設段落字型"><text:span text:style-name="T21"> <text:s text:c="3"/></text:span></text:span><text:span text:style-name="WW-預設段落字型"><text:span text:style-name="T23">月</text:span></text:span><text:span text:style-name="WW-預設段落字型"><text:span text:style-name="T21"> <text:s text:c="3"/></text:span></text:span><text:span text:style-name="WW-預設段落字型"><text:span text:style-name="T23">日</text:span></text:span><text:span text:style-name="WW-預設段落字型"><text:span text:style-name="T21"> <text:s text:c="4"/></text:span></text:span><text:span text:style-name="WW-預設段落字型"><text:span text:style-name="T23">時</text:span></text:span><text:span text:style-name="WW-預設段落字型"><text:span text:style-name="T21"> <text:s/></text:span></text:span><text:span text:style-name="WW-預設段落字型"><text:span text:style-name="T21"><text:s/></text:span></text:span><text:span text:style-name="WW-預設段落字型"><text:span text:style-name="T23">分</text:span></text:span><text:span text:style-name="WW-預設段落字型"><text:span text:style-name="T21"> </text:span></text:span><text:span text:style-name="WW-預設段落字型"><text:span text:style-name="T23">~</text:span></text:span><text:span text:style-name="WW-預設段落字型"><text:span text:style-name="T21"> <text:s text:c="5"/></text:span></text:span><text:span text:style-name="WW-預設段落字型"><text:span text:style-name="T23">時</text:span></text:span><text:span text:style-name="WW-預設段落字型"><text:span text:style-name="T21"> <text:s text:c="3"/></text:span></text:span><text:span text:style-name="WW-預設段落字型"><text:span text:style-name="T23">分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27"><text:span text:style-name="WW-預設段落字型"><text:span text:style-name="T13"><text:s/></text:span></text:span><text:span text:style-name="WW-預設段落字型"><text:span text:style-name="T10">借用本中心電腦教室請遵守以下規定</text:span></text:span><text:span text:style-name="WW-預設段落字型"><text:span text:style-name="T13">:</text:span></text:span></text:p>
            <text:list xml:id="list2103664833" text:style-name="WW8Num1">
              <text:list-item>
                <text:p text:style-name="P31">課程或活動所使用之軟體及教材不得違反智慧財產權規定。</text:p>
              </text:list-item>
              <text:list-item>
                <text:p text:style-name="P28"><text:span text:style-name="WW-預設段落字型"><text:span text:style-name="T23">需遵守本校</text:span></text:span><text:a xlink:type="simple" xlink:href="https://it.nycu.edu.tw/it/ch/app/data/doc?module=nycu0014&amp;detailNo=1151059936420040704&amp;type=s" text:style-name="Internet_20_link" text:visited-style-name="Visited_20_Internet_20_Link"><text:span text:style-name="T34">資訊中心電腦教室管理要點</text:span></text:a><text:span text:style-name="T35">，</text:span><text:span text:style-name="WW-預設段落字型"><text:span text:style-name="T23">如有違反規定，本中心得隨時停止借用。</text:span></text:span></text:p>
              </text:list-item>
              <text:list-item>
                <text:p text:style-name="P28"><text:span text:style-name="WW-預設段落字型"><text:span text:style-name="T23">借用本場地期間，不得使用危害國家資安之產品(如大陸廠牌軟體、硬體及服務)。</text:span></text:span></text:p>
              </text:list-item>
              <text:list-item>
                <text:p text:style-name="P28"><text:span text:style-name="T23">配合本校「減少使用免洗餐具及包裝飲用水實施計畫」，請避免使用免洗餐具及包裝飲用水。</text:span></text:p>
              </text:list-item>
            </text:list>
            <text:p text:style-name="P8"><text:span text:style-name="WW-預設段落字型"><text:span text:style-name="T13"><text:s/></text:span></text:span><text:span text:style-name="WW-預設段落字型"><text:span text:style-name="T10">申請人簽名：</text:span></text:span><text:span text:style-name="WW-預設段落字型"><text:span text:style-name="T18">　　　　　　</text:span></text:span><text:span text:style-name="WW-預設段落字型"><text:span text:style-name="T17"> <text:s text:c="2"/></text:span></text:span><text:span text:style-name="WW-預設段落字型"><text:span text:style-name="T13"><text:s text:c="3"/></text:span></text:span><text:span text:style-name="WW-預設段落字型"><text:span text:style-name="T10">申請單位用印</text:span></text:span><text:span text:style-name="WW-預設段落字型"><text:span text:style-name="T13">:</text:span></text:span><text:span text:style-name="WW-預設段落字型"><text:span text:style-name="T17"> <text:s text:c="48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7" office:value-type="string">
            <text:p text:style-name="P10"><text:span text:style-name="WW-預設段落字型"><text:span text:style-name="T30"><text:s/>※</text:span></text:span><text:span text:style-name="WW-預設段落字型"><text:span text:style-name="T28">如需測試教室軟硬體環境，</text:span></text:span><text:span text:style-name="WW-預設段落字型"><text:span text:style-name="T25">最遲請於上課日三天前至櫃台登記欲測試之時間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"><text:span text:style-name="WW-預設段落字型"><text:span text:style-name="T10">借用特殊設備</text:span></text:span><text:span text:style-name="WW-預設段落字型"><text:span text:style-name="T13"><text:line-break/></text:span></text:span><text:span text:style-name="WW-預設段落字型"><text:span text:style-name="T10">或軟體需求</text:span></text:span></text:p>
          </table:table-cell>
          <table:table-cell table:style-name="表格1.G5" table:number-columns-spanned="6" office:value-type="string">
            <text:p text:style-name="P26"><text:span text:style-name="WW-預設段落字型"><text:span text:style-name="T36">&lt;</text:span></text:span><text:span text:style-name="WW-預設段落字型"><text:span text:style-name="T37">請註明軟體版本</text:span></text:span><text:span text:style-name="WW-預設段落字型"><text:span text:style-name="T36">&gt;</text:span></text:span><text:span text:style-name="WW-預設段落字型"><text:span text:style-name="T38"> (</text:span></text:span><text:span text:style-name="WW-預設段落字型"><text:span text:style-name="T39">除office外，其他軟體需求均須填寫</text:span></text:span><text:span text:style-name="WW-預設段落字型"><text:span text:style-name="T38">)</text:span></text:span></text:p>
            <text:p text:style-name="P26"><text:span text:style-name="WW-預設段落字型"><text:span text:style-name="T39">除本校校園授權軟體外，其他軟體需自行提供給本中心安裝</text:span></text:span><text:span text:style-name="WW-預設段落字型"><text:span text:style-name="T38">(</text:span></text:span><text:span text:style-name="WW-預設段落字型"><text:span text:style-name="T39">若非免費授權之軟體，須提供軟體授權證明)。</text:span></text:span></text:p>
            <text:p text:style-name="P26"><text:span text:style-name="WW-預設段落字型"><text:span text:style-name="T39"/></text:span></text:p>
            <text:p text:style-name="P26"><text:span text:style-name="WW-預設段落字型"><text:span text:style-name="T3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4"><text:span text:style-name="WW-預設段落字型"><text:span text:style-name="T10">資訊中心</text:span></text:span><text:span text:style-name="WW-預設段落字型"><text:span text:style-name="T13"><text:line-break/></text:span></text:span><text:span text:style-name="WW-預設段落字型"><text:span text:style-name="T10">櫃台人員</text:span></text:span></text:p>
          </table:table-cell>
          <table:table-cell table:style-name="表格1.B11" table:number-columns-spanned="2" office:value-type="string">
            <text:p text:style-name="P4"><text:span text:style-name="WW-預設段落字型"><text:span text:style-name="T10">收</text:span></text:span><text:span text:style-name="WW-預設段落字型"><text:span text:style-name="T13"> </text:span></text:span><text:span text:style-name="WW-預設段落字型"><text:span text:style-name="T10">費</text:span></text:span><text:span text:style-name="WW-預設段落字型"><text:span text:style-name="T13"> </text:span></text:span><text:span text:style-name="WW-預設段落字型"><text:span text:style-name="T10">核</text:span></text:span><text:span text:style-name="WW-預設段落字型"><text:span text:style-name="T13"> </text:span></text:span><text:span text:style-name="WW-預設段落字型"><text:span text:style-name="T10">計</text:span></text:span></text:p>
          </table:table-cell>
          <table:covered-table-cell/>
          <table:table-cell table:style-name="表格1.D11" table:number-columns-spanned="4" office:value-type="string">
            <text:p text:style-name="P4"><text:span text:style-name="T10">審核人員核章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2" office:value-type="string">
            <text:p text:style-name="P17"/>
            <text:p text:style-name="P23"/>
          </table:table-cell>
          <table:table-cell table:style-name="表格1.B12" table:number-columns-spanned="2" office:value-type="string">
            <text:p text:style-name="P9"><text:span text:style-name="WW-預設段落字型"><text:span text:style-name="T10">金額</text:span></text:span><text:span text:style-name="WW-預設段落字型"><text:span text:style-name="T41">：</text:span></text:span></text:p>
            <text:p text:style-name="P9"><text:span text:style-name="T2">計畫編號:114</text:span><text:span text:style-name="T2">F</text:span><text:span text:style-name="T2">000001</text:span></text:p>
          </table:table-cell>
          <table:covered-table-cell/>
          <table:table-cell table:style-name="表格1.D12" table:number-columns-spanned="2" office:value-type="string">
            <text:p text:style-name="P17">承辦人</text:p>
          </table:table-cell>
          <table:covered-table-cell/>
          <table:table-cell table:style-name="表格1.B12" table:number-columns-spanned="2" office:value-type="string">
            <text:p text:style-name="P17">單位主管</text:p>
          </table:table-cell>
          <table:covered-table-cell/>
        </table:table-row>
        <table:table-row table:style-name="表格1.13">
          <table:table-cell table:style-name="表格1.A13" office:value-type="string">
            <text:p text:style-name="P24">繳費收訖章</text:p>
            <text:p text:style-name="P3"><text:span text:style-name="WW-預設段落字型"><text:span text:style-name="T13">(</text:span></text:span><text:span text:style-name="WW-預設段落字型"><text:span text:style-name="T10">出納組</text:span></text:span><text:span text:style-name="WW-預設段落字型"><text:span text:style-name="T13">)</text:span></text:span></text:p>
          </table:table-cell>
          <table:table-cell table:style-name="表格1.B13" table:number-columns-spanned="2" office:value-type="string">
            <text:p text:style-name="P16"/>
          </table:table-cell>
          <table:covered-table-cell/>
          <table:table-cell table:style-name="表格1.D13" table:number-columns-spanned="2" office:value-type="string">
            <text:p text:style-name="P16"/>
          </table:table-cell>
          <table:covered-table-cell/>
          <table:table-cell table:style-name="表格1.B13" table:number-columns-spanned="2" office:value-type="string">
            <text:p text:style-name="P16"/>
          </table:table-cell>
          <table:covered-table-cell/>
        </table:table-row>
      </table:table>
      <text:p text:style-name="Standard"><text:span text:style-name="WW-預設段落字型"><text:span text:style-name="T31"/></text:span></text:p>
      <text:p text:style-name="Standard"><text:span text:style-name="WW-預設段落字型"><text:span text:style-name="T42"></text:span></text:span><text:span text:style-name="WW-預設段落字型"><text:span text:style-name="T26">收費標準請參考資訊中心網頁&gt; 一般服務〉電腦教室服務〉</text:span></text:span><text:span text:style-name="WW-預設段落字型"><text:span text:style-name="T26">電腦</text:span></text:span><text:span text:style-name="WW-預設段落字型"><text:span text:style-name="T26">教室設備與申請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Sans Serif" svg:font-family="'MS Sans Serif', 'Malgun Gothic Semilight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inherit" svg:font-family="inherit, Cambria" style:font-family-generic="roman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padding="0cm" fo:border="none" style:shadow="non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S Sans Serif" style:font-family-complex="'MS Sans Serif', 'Malgun Gothic Semilight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S Sans Serif" style:font-family-complex="'MS Sans Serif', 'Malgun Gothic Semilight'" style:font-family-generic-complex="swiss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S Sans Serif" style:font-family-complex="'MS Sans Serif', 'Malgun Gothic Semilight'" style:font-family-generic-complex="swiss" style:font-pitch-complex="variable" fo:hyphenate="false" fo:hyphenation-remain-char-count="2" fo:hyphenation-push-char-count="2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S Sans Serif" style:font-family-complex="'MS Sans Serif', 'Malgun Gothic Semilight'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318cm" fo:margin-right="0cm" fo:text-align="justify" style:justify-single-word="false" fo:hyphenation-ladder-count="no-limit" fo:text-indent="0.635cm" style:auto-text-indent="false"/>
      <style:text-properties fo:hyphenate="false" fo:hyphenation-remain-char-count="2" fo:hyphenation-push-char-count="2" loext:hyphenation-no-caps="false"/>
    </style:style>
    <style:style style:name="本文縮排_20_2" style:display-name="本文縮排 2" style:family="paragraph" style:parent-style-name="Standard">
      <style:paragraph-properties fo:margin-left="0.792cm" fo:margin-right="0cm" style:line-height-at-least="0.635cm" fo:text-align="justify" style:justify-single-word="false" fo:hyphenation-ladder-count="no-limit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WW8Num1z0" style:family="text">
      <style:text-properties fo:font-size="13pt" style:font-name-asian="標楷體" style:font-family-asian="標楷體" style:font-family-generic-asian="script" style:font-size-asian="13pt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WW_5f_CharLFO1LVL1" style:display-name="WW_CharLFO1LVL1" style:family="text">
      <style:text-properties fo:font-size="13pt" style:font-name-asian="標楷體" style:font-family-asian="標楷體" style:font-family-generic-asian="script" style:font-size-asian="13pt" style:font-size-complex="13pt"/>
    </style:style>
    <style:style style:name="未解析的提及" style:family="text">
      <style:text-properties fo:color="#605e5c" loext:opacity="100%" fo:background-color="#e1dfdd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1cm" fo:margin-bottom="0.52cm" fo:margin-left="2.2cm" fo:margin-right="2.2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交通大學計算機與網路中心校務資訊系統維護申請表</dc:title>
    <dc:subject/>
    <meta:keyword/>
    <meta:initial-creator>Silence</meta:initial-creator>
    <meta:creation-date>2025-03-11T11:04:00</meta:creation-date>
    <dc:date>2025-03-11T13:43:51.886000000</dc:date>
    <meta:print-date>2022-12-22T14:52:00</meta:print-date>
    <meta:editing-cycles>5</meta:editing-cycles>
    <meta:editing-duration>PT1H51M29S</meta:editing-duration>
    <meta:document-statistic meta:table-count="1" meta:image-count="0" meta:object-count="0" meta:page-count="1" meta:paragraph-count="41" meta:word-count="560" meta:character-count="849" meta:non-whitespace-character-count="601"/>
    <meta:generator>LibreOffice/7.2.7.2$Windows_X86_64 LibreOffice_project/8d71d29d553c0f7dcbfa38fbfda25ee34cce99a2</meta:generator>
  </office:meta>
</office:document-meta>
</file>