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ableColumn8" style:family="table-column">
      <style:table-column-properties style:column-width="2.088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513in"/>
    </style:style>
    <style:style style:name="TableColumn14" style:family="table-column">
      <style:table-column-properties style:column-width="0.0062in"/>
    </style:style>
    <style:style style:name="Table7" style:family="table">
      <style:table-properties style:width="7.4847in" fo:margin-left="-0.2993in" table:align="left"/>
    </style:style>
    <style:style style:name="TableRow15" style:family="table-row">
      <style:table-row-properties style:min-row-height="0.52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 fo:line-height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/>
    </style:style>
    <style:style style:name="TableRow26" style:family="table-row">
      <style:table-row-properties style:min-row-height="0.530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 fo:line-height="0.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5in"/>
      <style:text-properties style:font-name-asian="標楷體" fo:font-weight="bold" style:font-weight-asian="bold"/>
    </style:style>
    <style:style style:name="P32" style:parent-style-name="內文" style:family="paragraph">
      <style:paragraph-properties style:line-break="normal" fo:text-align="end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Row38" style:family="table-row">
      <style:table-row-properties style:min-row-height="0.4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5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end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Row71" style:family="table-row">
      <style:table-row-properties style:min-row-height="0.567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87" style:family="table-row">
      <style:table-row-properties style:min-row-height="0.56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end" fo:line-height="0.25in"/>
      <style:text-properties style:font-name-asian="標楷體" fo:font-weight="bold" style:font-weight-asian="bold"/>
    </style:style>
    <style:style style:name="P93" style:parent-style-name="內文" style:family="paragraph">
      <style:paragraph-properties style:line-break="normal" fo:text-align="end" fo:line-height="0.25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6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03" style:family="table-row">
      <style:table-row-properties style:min-row-height="0.567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84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list-style-name="LFO1" style:family="paragraph">
      <style:paragraph-properties fo:line-height="0.25in"/>
      <style:text-properties style:font-name-asian="標楷體"/>
    </style:style>
    <style:style style:name="P134" style:parent-style-name="內文" style:list-style-name="LFO1" style:family="paragraph">
      <style:paragraph-properties fo:line-height="0.25in"/>
      <style:text-properties style:font-name-asian="標楷體"/>
    </style:style>
    <style:style style:name="P135" style:parent-style-name="內文" style:list-style-name="LFO1" style:family="paragraph">
      <style:paragraph-properties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complex="Calibri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fo:line-height="0.25in"/>
      <style:text-properties style:font-name-asian="標楷體"/>
    </style:style>
    <style:style style:name="TableRow143" style:family="table-row">
      <style:table-row-properties style:min-row-height="0.8131in"/>
    </style:style>
    <style:style style:name="TableCell144" style:family="table-cell">
      <style:table-cell-properties fo:border-top="0.0069in solid #000000" fo:border-left="0.0069in solid #404040" fo:border-bottom="0.0069in solid #40404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justify" fo:margin-bottom="0.125in" fo:line-height="0.25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國際半導體學院</text:p>
      <text:p text:style-name="P2">日本東京科學大學雙聯學位申請表</text:p>
      <text:p text:style-name="P3"><text:span text:style-name="T4">Application of<text:s/></text:span><text:span text:style-name="T5">Institute of Science Tokyo</text:span><text:span text:style-name="T6"><text:s/>Dual Master’s Degree Progra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  <text:p text:style-name="P18">Full Name (Mandarin)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學號</text:p>
            <text:p text:style-name="P23">Student ID</text:p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英文姓名</text:p>
            <text:p text:style-name="P29">Full Name (English)</text:p>
          </table:table-cell>
          <table:table-cell table:style-name="TableCell30" table:number-columns-spanned="5">
            <text:p text:style-name="P31"/>
            <text:p text:style-name="P32"><text:span text:style-name="T33">(</text:span><text:span text:style-name="T34">同護照</text:span><text:span text:style-name="T35"><text:s/></text:span><text:span text:style-name="T36">Full Name as Per Passport</text:span><text:span text:style-name="T37">)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8">
          <table:table-cell table:style-name="TableCell39">
            <text:p text:style-name="P40">生日</text:p>
            <text:p text:style-name="P41">Date of Birth</text:p>
          </table:table-cell>
          <table:table-cell table:style-name="TableCell42" table:number-columns-spanned="3">
            <text:p text:style-name="P43"><text:s/></text:p>
            <text:p text:style-name="P44">(yyyy/mm/dd)</text:p>
          </table:table-cell>
          <table:covered-table-cell/>
          <table:covered-table-cell/>
          <table:table-cell table:style-name="TableCell45">
            <text:p text:style-name="P46">性別</text:p>
            <text:p text:style-name="P47">Gender</text:p>
          </table:table-cell>
          <table:table-cell table:style-name="TableCell48">
            <text:p text:style-name="P49"><text:span text:style-name="T50"></text:span><text:span text:style-name="T51"><text:s/>Male <text:s/></text:span><text:span text:style-name="T52"></text:span><text:span text:style-name="T53"><text:s/>Female</text:span></text:p>
          </table:table-cell>
          <table:table-cell>
            <text:p text:style-name="P49"/>
          </table:table-cell>
        </table:table-row>
        <table:table-row table:style-name="TableRow54">
          <table:table-cell table:style-name="TableCell55">
            <text:p text:style-name="P56">聯絡方式</text:p>
            <text:p text:style-name="P57">Contacts</text:p>
          </table:table-cell>
          <table:table-cell table:style-name="TableCell58" table:number-columns-spanned="5">
            <text:p text:style-name="P59"><text:span text:style-name="T60">實驗室分機</text:span><text:span text:style-name="T61">Lab Tel</text:span><text:span text:style-name="T62">：</text:span></text:p>
            <text:p text:style-name="P63"><text:span text:style-name="T64">手機</text:span><text:span text:style-name="T65">Mobile Phone</text:span><text:span text:style-name="T66">：</text:span></text:p>
            <text:p text:style-name="P67"><text:span text:style-name="T68">電子信箱</text:span><text:span text:style-name="T69">Email</text:span><text:span text:style-name="T70">：</text:span>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>英語能力檢定</text:p>
            <text:p text:style-name="P74">English Proficiency</text:p>
          </table:table-cell>
          <table:table-cell table:style-name="TableCell75">
            <text:p text:style-name="P76">檢定</text:p>
            <text:p text:style-name="P77"><text:span text:style-name="T78">Test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成績</text:p>
            <text:p text:style-name="P83"><text:span text:style-name="T84">Score</text:span></text:p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陽明交通大學指導教授</text:p>
            <text:p text:style-name="P90">Supervisor in NYCU</text:p>
          </table:table-cell>
          <table:table-cell table:style-name="TableCell91" table:number-columns-spanned="5">
            <text:p text:style-name="P92"><text:s text:c="2"/>(簽名) <text:s text:c="4"/></text:p>
            <text:p text:style-name="P93"><text:span text:style-name="T94">(Signature) <text:s text:c="2"/></text:span></text:p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 table:style-name="TableCell96">
            <text:p text:style-name="P97">東京科學大學指導教授</text:p>
            <text:p text:style-name="P98"><text:span text:style-name="T99">Supervisor in<text:s/></text:span><text:span text:style-name="T100">Science Tokyo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選考科目(四選三)</text:p>
            <text:p text:style-name="P106">Subject Test Choices</text:p>
            <text:p text:style-name="P107"><text:span text:style-name="T108">(Please Choose 3 Subjects)</text:span></text:p>
          </table:table-cell>
          <table:table-cell table:style-name="TableCell109" table:number-columns-spanned="2">
            <text:p text:style-name="P110"><text:span text:style-name="T111">□<text:s/></text:span><text:span text:style-name="T112">電子電路</text:span><text:span text:style-name="T113"><text:s/></text:span><text:span text:style-name="T114">Electronic Circuits</text:span><text:span text:style-name="T115"><text:s text:c="3"/>□<text:s/></text:span><text:span text:style-name="T116">電磁學</text:span><text:span text:style-name="T117"><text:s/></text:span><text:span text:style-name="T118">Electromagnetism</text:span></text:p>
          </table:table-cell>
          <table:covered-table-cell/>
          <table:table-cell table:style-name="TableCell119" table:number-columns-spanned="3">
            <text:p text:style-name="P120"><text:span text:style-name="T121">□<text:s/></text:span><text:span text:style-name="T122">工程數學</text:span><text:span text:style-name="T123"><text:s/></text:span><text:span text:style-name="T124">Engineering Mathematics</text:span></text:p>
            <text:p text:style-name="P125"><text:span text:style-name="T126">□<text:s/></text:span><text:span text:style-name="T127">量子物理</text:span><text:span text:style-name="T128"><text:s/></text:span><text:span text:style-name="T129">Quantum Mechanics</text:span></text:p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30">
          <table:table-cell table:style-name="TableCell131" table:number-columns-spanned="7">
            <text:p text:style-name="P132">所需附件Items Required to Submit with the Application：</text:p>
            <text:list text:style-name="LFO1" text:continue-numbering="true">
              <text:list-item>
                <text:p text:style-name="P133">大學/碩士歷年成績單Official English Transcript<text:s/>(including B.A and M.A)</text:p>
              </text:list-item>
              <text:list-item>
                <text:p text:style-name="P134">家長同意書Approval Letter from Legal Guardian</text:p>
              </text:list-item>
              <text:list-item>
                <text:p text:style-name="P135"><text:span text:style-name="T136">東京</text:span><text:span text:style-name="T137">科學</text:span><text:span text:style-name="T138">大學教授願意擔任指導教授之證明</text:span><text:span text:style-name="T139"><text:s/>Supporting Documents of<text:s/></text:span><text:span text:style-name="T140">Science Tokyo</text:span><text:span text:style-name="T141"><text:s/>Supervisor Approval</text:span></text:p>
              </text:list-item>
              <text:list-item>
                <text:p text:style-name="P142">英語能力檢定證明Proof of English Proficiency Test Sc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聲明Declaration</text:p>
            <text:p text:style-name="P146"/>
            <text:p text:style-name="P147">□<text:s/>確認已備上述資料及所附文件皆完整無誤。</text:p>
            <text:p text:style-name="P148">I declare that the<text:s/>information provided by me in connection with this application is true and complete.<text:s/></text:p>
            <text:p text:style-name="P149"/>
            <text:p text:style-name="P150">申請人</text:p>
            <text:p text:style-name="P151"><text:span text:style-name="T152">簽名</text:span><text:span text:style-name="T153"><text:s/></text:span><text:span text:style-name="T154">Signature</text:span><text:span text:style-name="T155">：</text:span><text:span text:style-name="T156">_________________________</text:span><text:span text:style-name="T157">　　日期</text:span><text:span text:style-name="T158"><text:s/></text:span><text:span text:style-name="T159">Date</text:span><text:span text:style-name="T160">：</text:span><text:span text:style-name="T161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雙聯學位申請表(中英文)</dc:title>
    <dc:description/>
    <dc:subject/>
    <meta:initial-creator>user</meta:initial-creator>
    <dc:creator>林怡婷</dc:creator>
    <meta:creation-date>2024-04-24T07:18:00Z</meta:creation-date>
    <dc:date>2025-02-17T02:47:00Z</dc:date>
    <meta:print-date>2016-02-22T05:4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8" meta:character-count="1129" meta:row-count="8" meta:non-whitespace-character-count="963"/>
  </office:meta>
</office:document-meta>
</file>