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-asian="標楷體" fo:font-size="1pt" style:font-size-asian="1pt" style:font-size-complex="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本文縮排2" style:family="paragraph">
      <style:paragraph-properties style:snap-to-layout-grid="false" fo:text-align="center" fo:line-height="100%" fo:margin-left="0.0361in" fo:text-indent="-0.0361in">
        <style:tab-stops/>
      </style:paragraph-properties>
      <style:text-properties fo:letter-spacing="-0.0041in" fo:font-size="18pt" style:font-size-asian="18pt"/>
    </style:style>
    <style:style style:name="P5" style:parent-style-name="內文" style:family="paragraph">
      <style:paragraph-properties style:snap-to-layout-grid="false" fo:text-align="center" fo:margin-top="0.125in" fo:margin-bottom="0.0833in" fo:margin-left="-0.0277in" fo:margin-right="-0.2666in" fo:text-indent="-0.2222in">
        <style:tab-stops/>
      </style:paragraph-properties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6444in" style:use-optimal-column-width="false"/>
    </style:style>
    <style:style style:name="TableColumn10" style:family="table-column">
      <style:table-column-properties style:column-width="2.820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2.4263in" style:use-optimal-column-width="false"/>
    </style:style>
    <style:style style:name="Table8" style:family="table">
      <style:table-properties style:width="6.5166in" fo:margin-left="0in" table:align="left"/>
    </style:style>
    <style:style style:name="TableRow13" style:family="table-row">
      <style:table-row-properties style:min-row-height="0.49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right="0.1055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margin-bottom="0.125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1.4361in" style:use-optimal-column-width="false"/>
    </style:style>
    <style:style style:name="TableColumn28" style:family="table-column">
      <style:table-column-properties style:column-width="2.3243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2.0701in" style:use-optimal-column-width="false"/>
    </style:style>
    <style:style style:name="Table26" style:family="table">
      <style:table-properties style:width="6.519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letter-spacing="-0.0069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letter-spacing="-0.0069in"/>
    </style:style>
    <style:style style:name="P38" style:parent-style-name="內文" style:family="paragraph">
      <style:text-properties style:font-name-asian="標楷體" fo:letter-spacing="-0.0069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letter-spacing="-0.0069in"/>
    </style:style>
    <style:style style:name="TableRow41" style:family="table-row">
      <style:table-row-properties style:min-row-height="0.2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-asian="標楷體" fo:letter-spacing="-0.0069in"/>
    </style:style>
    <style:style style:name="P45" style:parent-style-name="內文" style:family="paragraph">
      <style:paragraph-properties fo:text-align="justify" fo:line-height="0.4166in" fo:text-indent="0.3333in"/>
    </style:style>
    <style:style style:name="T4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63" style:parent-style-name="內文" style:family="paragraph">
      <style:paragraph-properties fo:line-height="0.4166in" fo:text-indent="0.3333in"/>
    </style:style>
    <style:style style:name="T6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65" style:parent-style-name="內文" style:family="paragraph">
      <style:paragraph-properties fo:text-align="justify" fo:line-height="0.4166in"/>
    </style:style>
    <style:style style:name="T6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70" style:parent-style-name="內文" style:family="paragraph">
      <style:paragraph-properties fo:line-height="0.3333in"/>
      <style:text-properties style:font-name-asian="標楷體" fo:letter-spacing="-0.0069in"/>
    </style:style>
    <style:style style:name="TableRow71" style:family="table-row">
      <style:table-row-properties style:min-row-height="1.2041in" style:use-optimal-row-height="false" fo:keep-together="always"/>
    </style:style>
    <style:style style:name="TableCell7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line-height="0.2638in"/>
      <style:text-properties style:font-name-asian="標楷體" fo:letter-spacing="-0.0069in" fo:font-size="16pt" style:font-size-asian="16pt" style:font-size-complex="16pt"/>
    </style:style>
    <style:style style:name="P74" style:parent-style-name="本文縮排2" style:family="paragraph">
      <style:paragraph-properties style:snap-to-layout-grid="false" fo:text-align="center" fo:line-height="100%" fo:margin-left="0.0333in" fo:text-indent="-0.0333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陽明交通大學國際半導體產業學院雙聯學位申請</text:span></text:p>
      <text:p text:style-name="P4"/>
      <text:p text:style-name="P5">家<text:s text:c="2"/>長<text:s text:c="2"/>同<text:s text:c="2"/>意<text:s text:c="2"/>書</text:p>
      <text:p text:style-name="P6"><text:span text:style-name="T7">壹、申請人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貳、家長資料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同意書內容：</text:span></text:p>
            <text:p text:style-name="P45"><text:span text:style-name="T46">茲同意本人之兒</text:span><text:span text:style-name="T47">/</text:span><text:span text:style-name="T48">女</text:span><text:span text:style-name="T49"><text:s text:c="16"/></text:span><text:span text:style-name="T50">申請</text:span><text:span text:style-name="T51"><text:s text:c="2"/></text:span><text:span text:style-name="T52">貴校雙聯學位</text:span><text:bookmark-start text:name="OLE_LINK1"/><text:bookmark-start text:name="OLE_LINK2"/><text:bookmark-start text:name="OLE_LINK3"/><text:span text:style-name="T53">，</text:span><text:bookmark-end text:name="OLE_LINK1"/><text:bookmark-end text:name="OLE_LINK2"/><text:bookmark-end text:name="OLE_LINK3"/><text:span text:style-name="T54">並且已詳細閱讀雙聯學位說明資料。具結同意於獲審核通過後依</text:span><text:span text:style-name="T55"><text:s text:c="2"/></text:span><text:span text:style-name="T56">貴校規定赴姊妹校修讀雙聯學位及遵守雙聯學位之相關規定，並支付赴國外學校就讀所需之相關費用</text:span><text:span text:style-name="T57">(</text:span><text:span text:style-name="T58">含學費</text:span><text:span text:style-name="T59">、</text:span><text:span text:style-name="T60">機票及生活費用等</text:span><text:span text:style-name="T61">)</text:span><text:span text:style-name="T62">。</text:span></text:p>
            <text:p text:style-name="P63"><text:span text:style-name="T64">此致</text:span></text:p>
            <text:p text:style-name="P65"><text:span text:style-name="T66">國立陽明交通大學</text:span><text:span text:style-name="T67"><text:s/></text:span><text:span text:style-name="T68">國際半導體產業</text:span><text:span text:style-name="T69">學院</text:span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家長簽章：<text:s text:c="4"/><text:s text:c="22"/><text:s text:c="16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74"/>
      <text:p text:style-name="內文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雙聯學位申請表(中英文)</dc:title>
    <dc:description/>
    <dc:subject/>
    <meta:initial-creator>user</meta:initial-creator>
    <dc:creator>林怡婷</dc:creator>
    <meta:creation-date>2024-04-24T07:18:00Z</meta:creation-date>
    <dc:date>2025-02-17T02:48:00Z</dc:date>
    <meta:print-date>2016-02-22T05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