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center" fo:line-height="100%"/>
    </style:style>
    <style:style style:name="T2" style:parent-style-name="預設段落字型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內文" style:family="paragraph">
      <style:paragraph-properties fo:widows="0" fo:orphans="0" fo:text-align="center" fo:line-height="100%"/>
    </style:style>
    <style:style style:name="T4" style:parent-style-name="預設段落字型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" style:parent-style-name="內文" style:family="paragraph">
      <style:paragraph-properties fo:widows="0" fo:orphans="0" fo:text-align="center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7" style:family="table-column">
      <style:table-column-properties style:column-width="2.8125in" style:use-optimal-column-width="false"/>
    </style:style>
    <style:style style:name="TableColumn8" style:family="table-column">
      <style:table-column-properties style:column-width="0.0729in" style:use-optimal-column-width="false"/>
    </style:style>
    <style:style style:name="TableColumn9" style:family="table-column">
      <style:table-column-properties style:column-width="1.6666in" style:use-optimal-column-width="false"/>
    </style:style>
    <style:style style:name="TableColumn10" style:family="table-column">
      <style:table-column-properties style:column-width="1.7187in" style:use-optimal-column-width="false"/>
    </style:style>
    <style:style style:name="Table6" style:family="table">
      <style:table-properties style:width="6.2708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0" fo:orphans="0" fo:text-align="center" fo:line-height="100%"/>
    </style:style>
    <style:style style:name="T14" style:parent-style-name="預設段落字型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35" style:family="table-row">
      <style:table-row-properties style:min-row-height="0.2916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0" fo:orphans="0" fo:line-height="100%"/>
    </style:style>
    <style:style style:name="T38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9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2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0" fo:orphans="0" fo:line-height="100%"/>
    </style:style>
    <style:style style:name="T46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background-color="#FFFFFF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0" fo:orphans="0" fo:line-height="100%"/>
    </style:style>
    <style:style style:name="T74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5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0" fo:orphans="0" fo:line-height="100%"/>
    </style:style>
    <style:style style:name="T8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P87" style:parent-style-name="內文" style:family="paragraph">
      <style:paragraph-properties fo:widows="0" fo:orphans="0" fo:line-height="100%"/>
    </style:style>
    <style:style style:name="T88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ableRow92" style:family="table-row">
      <style:table-row-properties style:min-row-height="0.277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0" fo:orphans="0" fo:text-align="center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0" fo:orphans="0" fo:text-align="center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9" style:family="table-row">
      <style:table-row-properties style:min-row-height="0.2777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06" style:family="table-row">
      <style:table-row-properties style:min-row-height="0.2777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line-height="100%"/>
    </style:style>
    <style:style style:name="T109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complex="Times New Roman" fo:font-style="italic" style:font-style-asian="italic" fo:color="#000000" fo:font-size="12pt" style:font-size-asian="12pt" style:font-size-complex="10pt" fo:background-color="#FFFFFF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15" style:family="table-row">
      <style:table-row-properties style:min-row-height="0.2777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22" style:family="table-row">
      <style:table-row-properties style:min-row-height="0.2777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29" style:family="table-row">
      <style:table-row-properties style:min-row-height="0.2777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2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0" fo:orphans="0" fo:line-height="100%"/>
    </style:style>
    <style:style style:name="T140" style:parent-style-name="預設段落字型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9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50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51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64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65" style:parent-style-name="內文" style:family="paragraph">
      <style:paragraph-properties fo:widows="0" fo:orphans="0" fo:text-align="end" fo:line-height="100%"/>
    </style:style>
    <style:style style:name="T166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FORM A</text:span></text:p>
      <text:p text:style-name="P3"><text:span text:style-name="T4">Application for Dual/Joint Doctoral Degree Program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Student details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Student Name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Date of Birth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Country of citizenship/ Nationality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Personal Address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Educational Qualification</text:span></text:p>
            <text:p text:style-name="P39">(If you are direct PhD<text:s/>student,<text:s/>do<text:s/>mention here and<text:s/>provide<text:s/>the<text:s/>official statement from IIT.)</text:p>
          </table:table-cell>
          <table:table-cell table:style-name="TableCell40" table:number-columns-spanned="3">
            <text:p text:style-name="P41"/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Home Institution</text:span><text:span text:style-name="T47">(e</text:span><text:span text:style-name="T48">.</text:span><text:span text:style-name="T49">g.</text:span><text:span text:style-name="T50">IIT</text:span><text:span text:style-name="T51">D</text:span><text:span text:style-name="T52">-</text:span><text:span text:style-name="T53">Electrical Engineering)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Date of Joining at the Home Institution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Date of Confirmation of admission into Ph.D. at the Home Institution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Host Institution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Expected start date of Dual/Joint enrollment</text:span><text:span text:style-name="T75"><text:s/>(</text:span><text:span text:style-name="T76">Entry to<text:s/></text:span><text:span text:style-name="T77">NYCU</text:span><text:span text:style-name="T78">)</text:span></text:p>
          </table:table-cell>
          <table:table-cell table:style-name="TableCell79" table:number-columns-spanned="3">
            <text:p text:style-name="P80"><text:span text:style-name="T81">□<text:s/></text:span><text:span text:style-name="T82">Spring Semester(Feb to June)</text:span><text:span text:style-name="T83">,</text:span><text:span text:style-name="T84"><text:s/>_____</text:span><text:span text:style-name="T85">(year)</text:span><text:span text:style-name="T86"><text:s/></text:span></text:p>
            <text:p text:style-name="P87"><text:span text:style-name="T88">□<text:s/></text:span><text:span text:style-name="T89">Fall<text:s/></text:span><text:span text:style-name="T90">Semester</text:span><text:span text:style-name="T91">(Sept to Jan.), ______(year)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Supervisor details <text:s text:c="64"/></text:p>
          </table:table-cell>
          <table:table-cell table:style-name="TableCell95" table:number-columns-spanned="2">
            <text:p text:style-name="P96">Home Institution</text:p>
          </table:table-cell>
          <table:covered-table-cell/>
          <table:table-cell table:style-name="TableCell97">
            <text:p text:style-name="P98">Host Institution</text:p>
          </table:table-cell>
        </table:table-row>
        <table:table-row table:style-name="TableRow99">
          <table:table-cell table:style-name="TableCell100">
            <text:p text:style-name="P101">Supervisor Name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Affiliation</text:span><text:span text:style-name="T110"><text:s/>(e.g. International College of Semiconductor Technology)</text:span>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Area of Research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Supervisor email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Proposed dates of hosting at each institution.<text:s/></text:p>
            <text:p text:style-name="P132">(18<text:s/>months - 24 months)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4">
            <text:p text:style-name="P139"><text:span text:style-name="T140">Project details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Proposed title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Research topic description</text:p>
            <text:p text:style-name="P149">(Maximum 250 words)</text:p>
            <text:p text:style-name="P150"/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Language of the thesis</text:p>
          </table:table-cell>
          <table:covered-table-cell/>
          <table:table-cell table:style-name="TableCell157" table:number-columns-spanned="2">
            <text:p text:style-name="P158">English (unless otherwise agreed)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Language of thesis reports</text:p>
          </table:table-cell>
          <table:covered-table-cell/>
          <table:table-cell table:style-name="TableCell162" table:number-columns-spanned="2">
            <text:p text:style-name="P163">English (unless otherwise agreed)</text:p>
          </table:table-cell>
          <table:covered-table-cell/>
        </table:table-row>
      </table:table>
      <text:soft-page-break/>
      <text:p text:style-name="P164"><text:tab/><text:tab/><text:tab/><text:tab/></text:p>
      <text:p text:style-name="P165"><text:span text:style-name="T166">Signature of Student:_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IYUN PENG</meta:initial-creator>
    <dc:creator>USER</dc:creator>
    <meta:creation-date>2024-06-03T01:20:00Z</meta:creation-date>
    <dc:date>2024-06-03T01:20:00Z</dc: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202" meta:row-count="8" meta:non-whitespace-character-count="1025"/>
  </office:meta>
</office:document-meta>
</file>