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/>
    </style:style>
    <style:style style:name="P3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" style:parent-style-name="內文Web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內文Web" style:family="paragraph">
      <style:paragraph-properties fo:line-height="150%" fo:margin-left="2.3618in">
        <style:tab-stops/>
      </style:paragraph-properties>
    </style:style>
    <style:style style:name="T11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強調粗體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內文Web" style:family="paragraph">
      <style:paragraph-properties fo:line-height="150%" fo:margin-left="2.3618in">
        <style:tab-stops/>
      </style:paragraph-properties>
    </style:style>
    <style:style style:name="P14" style:parent-style-name="內文Web" style:family="paragraph">
      <style:paragraph-properties fo:line-height="150%" fo:margin-left="2.36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內文Web" style:family="paragraph">
      <style:paragraph-properties fo:line-height="150%" fo:margin-left="2.36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內文Web" style:family="paragraph">
      <style:paragraph-properties fo:line-height="150%" fo:margin-left="2.36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內文Web" style:family="paragraph">
      <style:paragraph-properties fo:line-height="150%" fo:margin-left="2.3618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250%"/>
      <style:text-properties style:font-name="Times New Roman" style:font-name-complex="Times New Roman" fo:font-size="16pt" style:font-size-asian="16pt" style:font-size-complex="14pt"/>
    </style:style>
  </office:automatic-styles>
  <office:body>
    <office:text text:use-soft-page-breaks="true">
      <text:p text:style-name="P1">Consent</text:p>
      <text:p text:style-name="P3"/>
      <text:p text:style-name="P4">This is to formally confirm<text:s/>my<text:s/>consent to supervise Ms./Mr. _________</text:p>
      <text:p text:style-name="P5">____________________________ (Full Name), from _______________</text:p>
      <text:p text:style-name="P6">_________________________________ (Department), IIT<text:s/>Roorkee, in the Joint Master Degree Program at National Yang Ming Chiao Tung University (NYCU).</text:p>
      <text:p text:style-name="P7">I<text:s/>hereby approve the student’s participation in the program, effective from _______________________, and<text:s/>agree to provide a scholarship of<text:s/>NTD<text:s/>___________ per month throughout the study period<text:s/>at NYCU.</text:p>
      <text:p text:style-name="P8"/>
      <text:p text:style-name="P9"/>
      <text:p text:style-name="P10"><text:span text:style-name="T11">NYCU<text:s/></text:span><text:span text:style-name="T12">Advisor at NYCU:</text:span></text:p>
      <text:p text:style-name="P13"/>
      <text:p text:style-name="P14">Name<text:s/>: __________________________</text:p>
      <text:p text:style-name="P15"/>
      <text:p text:style-name="P16">Signature: _______________________</text:p>
      <text:p text:style-name="P17"><text:span text:style-name="T18">D</text:span><text:span text:style-name="T19">ate:<text:s/></text:span><text:span text:style-name="T20">______________________</text:span><text:span text:style-name="T21">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Times New Roman" style:font-name-asian="新細明體" style:font-name-complex="Times New Roman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11 v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C@301</meta:initial-creator>
    <dc:creator>林怡婷</dc:creator>
    <meta:creation-date>2025-11-14T02:27:00Z</meta:creation-date>
    <dc:date>2025-11-14T02:27:00Z</dc:date>
    <meta:print-date>2021-01-19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