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100%"/>
    </style:style>
    <style:style style:name="T2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9" style:family="table-column">
      <style:table-column-properties style:column-width="2.8125in" style:use-optimal-column-width="false"/>
    </style:style>
    <style:style style:name="TableColumn10" style:family="table-column">
      <style:table-column-properties style:column-width="1.7395in" style:use-optimal-column-width="false"/>
    </style:style>
    <style:style style:name="TableColumn11" style:family="table-column">
      <style:table-column-properties style:column-width="1.7187in" style:use-optimal-column-width="false"/>
    </style:style>
    <style:style style:name="Table8" style:family="table">
      <style:table-properties style:width="6.2708in" fo:margin-left="0in" table:align="center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100%"/>
    </style:style>
    <style:style style:name="T15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389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" style:family="table-row">
      <style:table-row-properties style:min-row-height="0.493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6" style:family="table-row">
      <style:table-row-properties style:min-row-height="0.393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100%"/>
    </style:style>
    <style:style style:name="T3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2" style:family="table-row">
      <style:table-row-properties style:min-row-height="0.5854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line-height="100%"/>
    </style:style>
    <style:style style:name="T45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388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580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line-height="100%"/>
    </style:style>
    <style:style style:name="T64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100%"/>
    </style:style>
    <style:style style:name="T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84" style:parent-style-name="內文" style:family="paragraph">
      <style:paragraph-properties fo:widows="0" fo:orphans="0" fo:line-height="100%"/>
    </style:style>
    <style:style style:name="T8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59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3" style:family="table-row">
      <style:table-row-properties style:min-row-height="0.395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0" style:family="table-row">
      <style:table-row-properties style:min-row-height="0.381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7" style:family="table-row">
      <style:table-row-properties style:min-row-height="0.386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4" style:family="table-row">
      <style:table-row-properties style:min-row-height="0.881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內文" style:family="paragraph">
      <style:paragraph-properties fo:widows="0" fo:orphans="0" fo:text-align="end" fo:line-height="100%"/>
    </style:style>
    <style:style style:name="T135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pplication for<text:s/></text:span><text:span text:style-name="T3">IITR&amp;NYCU<text:s/></text:span><text:span text:style-name="T4">Joint<text:s/></text:span><text:span text:style-name="T5">Master</text:span><text:span text:style-name="T6"><text:s/>Degree Program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Student details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Student Name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Date of Birth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Country of citizenship/ Nationality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Personal Address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Educational Qualification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Home Institution</text:span><text:span text:style-name="T46"><text:s/>and Department<text:s/></text:span><text:span text:style-name="T47">(e</text:span><text:span text:style-name="T48">.</text:span><text:span text:style-name="T49">g.</text:span><text:span text:style-name="T50">IIT</text:span><text:span text:style-name="T51">R</text:span><text:span text:style-name="T52">-</text:span><text:span text:style-name="T53">Electrical Engineering)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ate of Joining at the Home Institution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Expected start date of<text:s/></text:span><text:span text:style-name="T65">JMP</text:span><text:span text:style-name="T66"><text:s/>enrollment</text:span><text:span text:style-name="T67"><text:s/>(</text:span><text:span text:style-name="T68">Entry to<text:s/></text:span><text:span text:style-name="T69">NYCU</text:span><text:span text:style-name="T70">;<text:s/></text:span><text:span text:style-name="T71">after the discussion with<text:s/></text:span><text:span text:style-name="T72">both<text:s/></text:span><text:span text:style-name="T73">supervisor</text:span><text:span text:style-name="T74">s</text:span><text:span text:style-name="T75">)</text:span></text:p>
          </table:table-cell>
          <table:table-cell table:style-name="TableCell76" table:number-columns-spanned="2">
            <text:p text:style-name="P77"><text:span text:style-name="T78">□<text:s/></text:span><text:span text:style-name="T79">Spring Semester(Feb to June)</text:span><text:span text:style-name="T80">,</text:span><text:span text:style-name="T81"><text:s/>_____</text:span><text:span text:style-name="T82">(year)</text:span><text:span text:style-name="T83"><text:s/></text:span></text:p>
            <text:p text:style-name="P84"><text:span text:style-name="T85">□<text:s/></text:span><text:span text:style-name="T86">Fall<text:s/></text:span><text:span text:style-name="T87">Semester</text:span><text:span text:style-name="T88">(Sept to Jan.), ______(year)</text:span></text:p>
          </table:table-cell>
          <table:covered-table-cell/>
        </table:table-row>
        <table:table-row table:style-name="TableRow89">
          <table:table-cell table:style-name="TableCell90">
            <text:p text:style-name="P91">Supervisor details <text:s text:c="64"/></text:p>
          </table:table-cell>
          <table:table-cell table:style-name="TableCell92">
            <text:p text:style-name="P93">Home Institution</text:p>
          </table:table-cell>
          <table:table-cell table:style-name="TableCell94">
            <text:p text:style-name="P95">Host Institution</text:p>
          </table:table-cell>
        </table:table-row>
        <table:table-row table:style-name="TableRow96">
          <table:table-cell table:style-name="TableCell97">
            <text:p text:style-name="P98">Supervisor Nam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upervisor<text:s/>Affilia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rea of Research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upervisor email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roposed dates of hosting at each institution.<text:s/></text:p>
            <text:p text:style-name="P127">(12 months - 48<text:s/>months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tab/><text:tab/><text:tab/><text:tab/></text:p>
      <text:p text:style-name="P133"/>
      <text:p text:style-name="P134"><text:span text:style-name="T135">Signature of Student:___________</text:span><text:span text:style-name="T136">____</text:span><text:span text:style-name="T137">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YUN PENG</meta:initial-creator>
    <dc:creator>USER</dc:creator>
    <meta:creation-date>2024-06-03T01:22:00Z</meta:creation-date>
    <dc:date>2024-06-03T01:2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