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1.1819in"/>
    </style:style>
    <style:style style:name="TableColumn10" style:family="table-column">
      <style:table-column-properties style:column-width="1.7701in"/>
    </style:style>
    <style:style style:name="TableColumn11" style:family="table-column">
      <style:table-column-properties style:column-width="1.0847in"/>
    </style:style>
    <style:style style:name="TableColumn12" style:family="table-column">
      <style:table-column-properties style:column-width="2.1416in"/>
    </style:style>
    <style:style style:name="Table7" style:family="table">
      <style:table-properties style:width="7.459in" fo:margin-left="-0.2208in" table:align="left"/>
    </style:style>
    <style:style style:name="TableRow13" style:family="table-row">
      <style:table-row-properties style:min-row-height="0.52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2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-asian="標楷體"/>
    </style:style>
    <style:style style:name="TableRow28" style:family="table-row">
      <style:table-row-properties style:min-row-height="0.530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-asian="標楷體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8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Row93" style:family="table-row">
      <style:table-row-properties style:min-row-height="0.567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567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2.222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3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line-height="0.25in"/>
      <style:text-properties style:font-name-asian="標楷體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line-height="0.25in"/>
      <style:text-properties style:font-name-asian="標楷體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line-height="0.25in"/>
      <style:text-properties style:font-name-asian="標楷體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line-height="0.25in"/>
      <style:text-properties style:font-name-asian="標楷體"/>
    </style:style>
    <style:style style:name="TableRow182" style:family="table-row">
      <style:table-row-properties style:min-row-height="1.0548in"/>
    </style:style>
    <style:style style:name="TableCell183" style:family="table-cell">
      <style:table-cell-properties fo:border="0.0069in solid #40404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font-weight="bold" style:font-weight-asian="bold"/>
    </style:style>
    <style:style style:name="P185" style:parent-style-name="內文" style:family="paragraph">
      <style:text-properties style:font-name-asian="標楷體" fo:font-weight="bold" style:font-weight-asian="bold"/>
    </style:style>
    <style:style style:name="P186" style:parent-style-name="內文" style:family="paragraph">
      <style:text-properties style:font-name-asian="標楷體" fo:font-weight="bold" style:font-weight-asian="bold"/>
    </style:style>
    <style:style style:name="P187" style:parent-style-name="內文" style:family="paragraph">
      <style:text-properties style:font-name-asian="標楷體" fo:font-weight="bold" style:font-weight-asian="bold"/>
    </style:style>
    <style:style style:name="P188" style:parent-style-name="內文" style:family="paragraph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P192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陽明交通大學國際半導體產業學院</text:p>
      <text:p text:style-name="P2">美國加州大學洛杉磯分校雙聯學位申請表</text:p>
      <text:p text:style-name="P3"><text:span text:style-name="T4">UCLA Dual Degree Program</text:span><text:span text:style-name="T5"><text:s/></text:span><text:span text:style-name="T6">Application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中文姓名</text:p>
            <text:p text:style-name="P16"><text:span text:style-name="T17">Full<text:s/></text:span><text:span text:style-name="T18">Name</text:span><text:span text:style-name="T19"><text:s/></text:span><text:span text:style-name="T20">(Mandarin)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學號</text:p>
            <text:p text:style-name="P25">Student No.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英文姓名</text:span><text:span text:style-name="T32"><text:s/></text:span><text:span text:style-name="T33">(</text:span><text:span text:style-name="T34">同護照</text:span><text:span text:style-name="T35">)</text:span></text:p>
            <text:p text:style-name="P36"><text:span text:style-name="T37">Full<text:s/></text:span><text:span text:style-name="T38">Name (</text:span><text:span text:style-name="T39">Eng</text:span><text:span text:style-name="T40">l</text:span><text:span text:style-name="T41">ish</text:span><text:span text:style-name="T42">)</text:span><text:span text:style-name="T43"><text:s/>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生日</text:p>
            <text:p text:style-name="P49"><text:span text:style-name="T50">Birthday</text:span></text:p>
          </table:table-cell>
          <table:table-cell table:style-name="TableCell51" table:number-columns-spanned="2">
            <text:p text:style-name="P52"><text:span text:style-name="T53"><text:s text:c="5"/></text:span><text:span text:style-name="T54"><text:s/></text:span><text:span text:style-name="T55"><text:s/></text:span><text:span text:style-name="T56">(y)</text:span><text:span text:style-name="T57">年</text:span><text:span text:style-name="T58"><text:s text:c="2"/></text:span><text:span text:style-name="T59"><text:s text:c="2"/></text:span><text:span text:style-name="T60"><text:s text:c="2"/></text:span><text:span text:style-name="T61">(m)</text:span><text:span text:style-name="T62">月</text:span><text:span text:style-name="T63"><text:s/></text:span><text:span text:style-name="T64"><text:s/></text:span><text:span text:style-name="T65"><text:s/></text:span><text:span text:style-name="T66"><text:s/></text:span><text:span text:style-name="T67"><text:s/></text:span><text:span text:style-name="T68">(d)</text:span><text:span text:style-name="T69">日</text:span></text:p>
          </table:table-cell>
          <table:covered-table-cell/>
          <table:table-cell table:style-name="TableCell70">
            <text:p text:style-name="P71">性別</text:p>
            <text:p text:style-name="P72"><text:span text:style-name="T73">Gender</text:span></text:p>
          </table:table-cell>
          <table:table-cell table:style-name="TableCell74">
            <text:p text:style-name="P75"><text:span text:style-name="T76"></text:span><text:span text:style-name="T77">Male <text:s/></text:span><text:span text:style-name="T78"></text:span><text:span text:style-name="T79">Fem</text:span><text:span text:style-name="T80">ale</text:span></text:p>
          </table:table-cell>
        </table:table-row>
        <table:table-row table:style-name="TableRow81">
          <table:table-cell table:style-name="TableCell82">
            <text:p text:style-name="P83">聯絡方式</text:p>
            <text:p text:style-name="P84">Contact</text:p>
          </table:table-cell>
          <table:table-cell table:style-name="TableCell85" table:number-columns-spanned="4">
            <text:p text:style-name="P86"><text:span text:style-name="T87">手機</text:span><text:span text:style-name="T88">Mobile phone</text:span><text:span text:style-name="T89">：</text:span></text:p>
            <text:p text:style-name="P90"><text:span text:style-name="T91">Email</text:span><text:span text:style-name="T92">：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英語能力檢定</text:p>
            <text:p text:style-name="P96">English Proficiency Test Score</text:p>
          </table:table-cell>
          <table:covered-table-cell/>
          <table:table-cell table:style-name="TableCell97" table:number-columns-spanned="3">
            <text:p text:style-name="P98"><text:span text:style-name="T99"></text:span><text:span text:style-name="T100">TOEFL<text:s/></text:span><text:span text:style-name="T101"><text:s/></text:span><text:span text:style-name="T102"></text:span><text:span text:style-name="T103"><text:s/></text:span><text:span text:style-name="T104">IELTS</text:span><text:span text:style-name="T105"><text:s/></text:span><text:span text:style-name="T106"><text:s/></text:span><text:span text:style-name="T107">(</text:span><text:span text:style-name="T108">成績</text:span><text:span text:style-name="T109">/</text:span><text:span text:style-name="T110">Test<text:s/></text:span><text:span text:style-name="T111">Score</text:span><text:span text:style-name="T112">)<text:s/></text:span><text:span text:style-name="T113"><text:s text:c="14"/>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指導教授簽名</text:p>
            <text:p text:style-name="P117">Supervisor’s signature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所需附件Please submit the following documents：</text:p>
            <text:p text:style-name="P123"><text:span text:style-name="T124">□<text:s/></text:span><text:span text:style-name="T125">歷年</text:span><text:span text:style-name="T126">英文</text:span><text:span text:style-name="T127">成績單</text:span><text:span text:style-name="T128"><text:s/>(</text:span><text:span text:style-name="T129">大學、碩士</text:span><text:span text:style-name="T130">)</text:span><text:span text:style-name="T131"><text:line-break/>Official English transcript (inclu</text:span><text:span text:style-name="T132">de<text:s/></text:span><text:span text:style-name="T133">B.A and M.A)<text:s/></text:span></text:p>
            <text:p text:style-name="P134"><text:span text:style-name="T135">□ 英文能力證明<text:s/></text:span><text:span text:style-name="T136">(TOEFL或IELTS成績單影本)</text:span><text:span text:style-name="T137"><text:line-break/><text:s text:c="3"/></text:span><text:span text:style-name="T138">Proof of English Proficiency Test Score</text:span></text:p>
            <text:p text:style-name="P139"><text:span text:style-name="T140">□</text:span><text:span text:style-name="T141"><text:s/></text:span><text:span text:style-name="T142">英文研究計畫書</text:span><text:span text:style-name="T143"><text:s/>(</text:span><text:span text:style-name="T144">建議</text:span><text:span text:style-name="T145">: Letter</text:span><text:span text:style-name="T146">格式，字型大小</text:span><text:span text:style-name="T147">12</text:span><text:span text:style-name="T148">，單行間距，</text:span><text:span text:style-name="T149">2</text:span><text:span text:style-name="T150">頁</text:span><text:span text:style-name="T151">)</text:span></text:p>
            <text:p text:style-name="P152"><text:s text:c="3"/>Statement of Purpose<text:s/>in 2 pages</text:p>
            <text:p text:style-name="P153"><text:span text:style-name="T154">□</text:span><text:span text:style-name="T155"><text:s/></text:span><text:span text:style-name="T156">英文自傳</text:span><text:span text:style-name="T157"><text:s/>(</text:span><text:span text:style-name="T158">建議</text:span><text:span text:style-name="T159">: Letter</text:span><text:span text:style-name="T160">格式，字型大小</text:span><text:span text:style-name="T161">12</text:span><text:span text:style-name="T162">，單行間距，</text:span><text:span text:style-name="T163">1</text:span><text:span text:style-name="T164">頁</text:span><text:span text:style-name="T165">)</text:span></text:p>
            <text:p text:style-name="P166"><text:s text:c="3"/>Personal Statement<text:s/>in 1 page</text:p>
            <text:p text:style-name="P167"><text:span text:style-name="T168">□</text:span><text:span text:style-name="T169"><text:s/></text:span><text:span text:style-name="T170">英文簡歷</text:span></text:p>
            <text:p text:style-name="P171"><text:s text:c="3"/>Curriculum vitae</text:p>
            <text:p text:style-name="P172"><text:span text:style-name="T173">□</text:span><text:span text:style-name="T174"><text:s/></text:span><text:span text:style-name="T175">監護人具結同意函</text:span></text:p>
            <text:p text:style-name="P176"><text:s text:c="3"/>Approval Letter from<text:s/>legal guardian</text:p>
            <text:p text:style-name="P177"><text:span text:style-name="T178">□</text:span><text:span text:style-name="T179"><text:s/></text:span><text:span text:style-name="T180">其他有助審查資料</text:span></text:p>
            <text:p text:style-name="P181"><text:s text:c="3"/>Other supporting documents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申請人簽名及日期</text:p>
            <text:p text:style-name="P185">Certification</text:p>
            <text:p text:style-name="P186">I certify that the information contained in this application and other document is complete and accurate.<text:s/></text:p>
            <text:p text:style-name="P187"/>
            <text:p text:style-name="P188"/>
            <text:p text:style-name="內文"><text:span text:style-name="T189">Signature:_________________________</text:span><text:span text:style-name="T190">　　</text:span><text:span text:style-name="T191">Date: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雙聯學位申請表(中英文)</dc:title>
    <dc:description/>
    <dc:subject/>
    <meta:initial-creator>user</meta:initial-creator>
    <dc:creator>USER</dc:creator>
    <meta:creation-date>2024-06-03T00:51:00Z</meta:creation-date>
    <dc:date>2024-06-03T00:51:00Z</dc:date>
    <meta:print-date>2016-02-22T05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