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fo:line-height="100%"/>
    </style:style>
    <style:style style:name="T2" style:parent-style-name="預設段落字型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2.8125in" style:use-optimal-column-width="false"/>
    </style:style>
    <style:style style:name="TableColumn5" style:family="table-column">
      <style:table-column-properties style:column-width="0.0729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Column7" style:family="table-column">
      <style:table-column-properties style:column-width="1.7187in" style:use-optimal-column-width="false"/>
    </style:style>
    <style:style style:name="Table3" style:family="table">
      <style:table-properties style:width="6.2708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0" fo:orphans="0" fo:text-align="center" fo:line-height="100%"/>
    </style:style>
    <style:style style:name="T11" style:parent-style-name="預設段落字型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2" style:family="table-row">
      <style:table-row-properties style:min-row-height="0.291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line-height="100%"/>
    </style:style>
    <style:style style:name="T35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line-height="100%"/>
    </style:style>
    <style:style style:name="T43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line-height="100%"/>
    </style:style>
    <style:style style:name="T68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line-height="100%"/>
    </style:style>
    <style:style style:name="T74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內文" style:family="paragraph">
      <style:paragraph-properties fo:widows="0" fo:orphans="0" fo:line-height="100%"/>
    </style:style>
    <style:style style:name="T77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min-row-height="0.277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text-align="center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center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7" style:family="table-row">
      <style:table-row-properties style:min-row-height="0.277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4" style:family="table-row">
      <style:table-row-properties style:min-row-height="0.277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line-height="100%"/>
    </style:style>
    <style:style style:name="T97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0pt" fo:background-color="#FFFFFF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3" style:family="table-row">
      <style:table-row-properties style:min-row-height="0.277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0" style:family="table-row">
      <style:table-row-properties style:min-row-height="0.277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7" style:family="table-row">
      <style:table-row-properties style:min-row-height="0.277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line-height="100%"/>
    </style:style>
    <style:style style:name="T127" style:parent-style-name="預設段落字型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6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7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8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2" style:parent-style-name="內文" style:family="paragraph">
      <style:paragraph-properties fo:widows="0" fo:orphans="0" fo:text-align="end" fo:line-height="100%"/>
    </style:style>
    <style:style style:name="T153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pplication for Dual Doctoral Degree Program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Student detail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Student Name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Date of Birth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Country of citizenship/ Nationality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Personal Address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Educational Qualification</text:span></text:p>
            <text:p text:style-name="P36">(If you are direct PhD student, do mention here and<text:s/>provide the official statement from .)</text:p>
          </table:table-cell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Home Institution</text:span><text:span text:style-name="T44"><text:s/></text:span><text:span text:style-name="T45">(e.g.SU</text:span><text:span text:style-name="T46">-</text:span><text:span text:style-name="T47">Electronics Engineering)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Date of Joining at the Home Institution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Date of Confirmation of admission into Ph.D. at the Home Institution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Host Institution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Expected start date of Dual<text:s/></text:span><text:span text:style-name="T69">enrollment</text:span><text:span text:style-name="T70"><text:s/>(</text:span><text:span text:style-name="T71">Entry to NYCU)</text:span></text:p>
          </table:table-cell>
          <table:table-cell table:style-name="TableCell72" table:number-columns-spanned="3">
            <text:p text:style-name="P73"><text:span text:style-name="T74">□<text:s/></text:span><text:span text:style-name="T75">Spring Semester(Feb to June), _____(year)<text:s/></text:span></text:p>
            <text:p text:style-name="P76"><text:span text:style-name="T77">□<text:s/></text:span><text:span text:style-name="T78">Fall<text:s/></text:span><text:span text:style-name="T79">Semester(Sept to Jan.), ______(year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Supervisor details <text:s text:c="64"/></text:p>
          </table:table-cell>
          <table:table-cell table:style-name="TableCell83" table:number-columns-spanned="2">
            <text:p text:style-name="P84">Home Institution</text:p>
          </table:table-cell>
          <table:covered-table-cell/>
          <table:table-cell table:style-name="TableCell85">
            <text:p text:style-name="P86">Host Institution</text:p>
          </table:table-cell>
        </table:table-row>
        <table:table-row table:style-name="TableRow87">
          <table:table-cell table:style-name="TableCell88">
            <text:p text:style-name="P89">Supervisor Name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Affiliation</text:span><text:span text:style-name="T98"><text:s/>(e.g. International College of Semiconductor Technology)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rea of Research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Supervisor email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roposed dates of hosting at each institution.<text:s/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<text:span text:style-name="T127">Project details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Proposed title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Research topic description</text:p>
            <text:p text:style-name="P136">(Maximum 250 words)</text:p>
            <text:p text:style-name="P137"/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Language of the thesis</text:p>
          </table:table-cell>
          <table:covered-table-cell/>
          <table:table-cell table:style-name="TableCell144" table:number-columns-spanned="2">
            <text:p text:style-name="P145">English (unless otherwise agreed)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Language of thesis reports</text:p>
          </table:table-cell>
          <table:covered-table-cell/>
          <table:table-cell table:style-name="TableCell149" table:number-columns-spanned="2">
            <text:p text:style-name="P150">English (unless otherwise agreed)</text:p>
          </table:table-cell>
          <table:covered-table-cell/>
        </table:table-row>
      </table:table>
      <text:p text:style-name="P151"><text:tab/><text:tab/><text:tab/><text:tab/></text:p>
      <text:p text:style-name="P152"><text:span text:style-name="T153">Signature of Student: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C@301</meta:initial-creator>
    <dc:creator>林怡婷</dc:creator>
    <meta:creation-date>2024-06-03T01:18:00Z</meta:creation-date>
    <dc:date>2024-09-06T01:12:00Z</dc:date>
    <meta:template xlink:href="Normal" xlink:type="simple"/>
    <meta:editing-cycles>3</meta:editing-cycles>
    <meta:editing-duration>PT120S</meta:editing-duration>
    <meta:document-statistic meta:page-count="1" meta:paragraph-count="2" meta:word-count="172" meta:character-count="1155" meta:row-count="8" meta:non-whitespace-character-count="985"/>
  </office:meta>
</office:document-meta>
</file>