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3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T4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T5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T6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T7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T8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T9" style:parent-style-name="bluetext1" style:family="text">
      <style:text-properties style:font-name="標楷體" style:font-name-asian="標楷體" style:use-window-font-color="true" fo:font-size="18pt" style:font-size-asian="18pt"/>
    </style:style>
    <style:style style:name="P10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125in" fo:line-height="0.2222in"/>
    </style:style>
    <style:style style:name="T1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8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19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0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1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6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27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ableColumn29" style:family="table-column">
      <style:table-column-properties style:column-width="5.7611in"/>
    </style:style>
    <style:style style:name="Table28" style:family="table">
      <style:table-properties style:width="5.7611in" fo:margin-left="0in" table:align="left"/>
    </style:style>
    <style:style style:name="TableRow30" style:family="table-row">
      <style:table-row-properties style:min-row-height="0.942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5" style:family="paragraph">
      <style:paragraph-properties fo:text-align="justify" fo:line-height="0.2222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0.5pt"/>
    </style:style>
    <style:style style:name="P34" style:parent-style-name="清單段落" style:list-style-name="LFO5" style:family="paragraph">
      <style:paragraph-properties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-asian="標楷體" style:font-size-complex="10.5pt"/>
    </style:style>
    <style:style style:name="T36" style:parent-style-name="預設段落字型" style:family="text">
      <style:text-properties style:font-name-asian="標楷體" style:font-size-complex="10.5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2.5506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style:font-size-complex="10.5pt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style:font-size-complex="10.5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/>
      <style:text-properties style:font-name-asian="標楷體" style:font-size-complex="10.5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51" style:family="table-column">
      <style:table-column-properties style:column-width="2.75in"/>
    </style:style>
    <style:style style:name="TableColumn52" style:family="table-column">
      <style:table-column-properties style:column-width="2.75in"/>
    </style:style>
    <style:style style:name="Table50" style:family="table">
      <style:table-properties style:width="5.5in" fo:margin-left="0.121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125in" fo:line-height="0.2222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81" style:family="table-row">
      <style:table-row-properties style:min-row-height="3.246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125in"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justify" fo:margin-bottom="0.125in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9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95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end" fo:margin-bottom="0.125in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1.152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125in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</text:span><text:span text:style-name="T6">國際半導體產業學院</text:span><text:span text:style-name="T7">碩</text:span><text:span text:style-name="T8">/博</text:span><text:span text:style-name="T9">士班</text:span></text:p>
      <text:p text:style-name="P10">論文指導教授同意書</text:p>
      <text:p text:style-name="P11"><text:span text:style-name="T12">Advisor<text:s/></text:span><text:span text:style-name="T13">C</text:span><text:span text:style-name="T14">onfirmation<text:s/></text:span><text:span text:style-name="T15">F</text:span><text:span text:style-name="T16">orm</text:span><text:span text:style-name="T17"><text:s/>for<text:s/></text:span><text:span text:style-name="T18">M</text:span><text:span text:style-name="T19">aster</text:span><text:span text:style-name="T20">/</text:span><text:span text:style-name="T21">Do</text:span><text:span text:style-name="T22">ctoral</text:span><text:span text:style-name="T23"><text:s/></text:span><text:span text:style-name="T24">S</text:span><text:span text:style-name="T25">tudent in ICST, N</text:span><text:span text:style-name="T26">YC</text:span><text:span text:style-name="T27">U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5" text:continue-numbering="true">
              <text:list-item>
                <text:p text:style-name="P32"><text:span text:style-name="T33">指導教授以本院專任教師及合聘教師為限。</text:span></text:p>
              </text:list-item>
              <text:list-item>
                <text:p text:style-name="P34"><text:span text:style-name="T35">The</text:span><text:span text:style-name="T36"><text:s/>student shall choose an advisor among the full</text:span><text:span text:style-name="T37">-time<text:s/></text:span><text:span text:style-name="T38">or</text:span><text:span text:style-name="T39"><text:s/>joint facult</text:span><text:span text:style-name="T40">y of the College</text:span><text:span text:style-name="T41">.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碩士</text:span><text:span text:style-name="T47">生資料：</text:span></text:p>
            <text:p text:style-name="P48">Master student information:<text:s/></text:p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Full<text:s/></text:span><text:span text:style-name="T57">Name</text:span><text:span text:style-name="T58">：</text:span></text:p>
                </table:table-cell>
                <table:table-cell table:style-name="TableCell59">
                  <text:p text:style-name="P60"><text:span text:style-name="T61">H</text:span><text:span text:style-name="T62">ome Institute</text:span><text:span text:style-name="T63">：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UKM</text:span><text:span text:style-name="T68"><text:s/>Advisor</text:span><text:span text:style-name="T69">:</text:span></text:p>
                </table:table-cell>
                <table:table-cell table:style-name="TableCell70">
                  <text:p text:style-name="P71"><text:span text:style-name="T72">Department</text:span><text:span text:style-name="T73">:</text:span></text:p>
                </table:table-cell>
              </table:table-row>
              <table:table-row table:style-name="TableRow74">
                <table:table-cell table:style-name="TableCell75" table:number-columns-spanned="2">
                  <text:p text:style-name="P76"><text:span text:style-name="T77">E</text:span><text:span text:style-name="T78">-mail</text:span><text:span text:style-name="T79">:</text:span></text:p>
                </table:table-cell>
                <table:covered-table-cell/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Student’s Signature</text:span><text:span text:style-name="T86">：</text:span></text:p>
            <text:p text:style-name="P87"/>
            <text:p text:style-name="P88"/>
            <text:p text:style-name="P89"><text:span text:style-name="T90">NYCU<text:s/></text:span><text:span text:style-name="T91">Advisor’s Signature</text:span><text:span text:style-name="T92">：</text:span></text:p>
            <text:p text:style-name="P93"/>
            <text:p text:style-name="P94"/>
            <text:p text:style-name="P95"/>
            <text:p text:style-name="P96"><text:span text:style-name="T97">填寫日期</text:span><text:span text:style-name="T98">Date</text:span><text:span text:style-name="T99">：╴╴╴年</text:span><text:span text:style-name="T100">(Year)</text:span><text:span text:style-name="T101">╴╴╴月</text:span><text:span text:style-name="T102">(Month)</text:span><text:span text:style-name="T103">╴╴╴日</text:span><text:span text:style-name="T104">(Day)</text:span></text:p>
          </table:table-cell>
        </table:table-row>
        <table:table-row table:style-name="TableRow105">
          <table:table-cell table:style-name="TableCell106">
            <text:p text:style-name="P107"><text:span text:style-name="T108">備註</text:span><text:span text:style-name="T109">Remark</text:span><text:span text:style-name="T110">：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1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dc:subject/>
    <meta:initial-creator>cjchen</meta:initial-creator>
    <dc:creator>USER</dc:creator>
    <meta:creation-date>2024-06-03T01:33:00Z</meta:creation-date>
    <dc:date>2024-06-03T01:33:00Z</dc:date>
    <meta:print-date>2015-10-28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