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fo:line-height="100%"/>
    </style:style>
    <style:style style:name="T3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P10" style:parent-style-name="內文" style:family="paragraph">
      <style:paragraph-properties fo:widows="0" fo:orphans="0" fo:text-align="center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12" style:family="table-column">
      <style:table-column-properties style:column-width="2.8125in" style:use-optimal-column-width="false"/>
    </style:style>
    <style:style style:name="TableColumn13" style:family="table-column">
      <style:table-column-properties style:column-width="1.7395in" style:use-optimal-column-width="false"/>
    </style:style>
    <style:style style:name="TableColumn14" style:family="table-column">
      <style:table-column-properties style:column-width="1.7187in" style:use-optimal-column-width="false"/>
    </style:style>
    <style:style style:name="Table11" style:family="table">
      <style:table-properties style:width="6.2708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text-align="center" fo:line-height="100%"/>
    </style:style>
    <style:style style:name="T18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TableRow19" style:family="table-row">
      <style:table-row-properties style:min-row-height="0.319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4" style:family="table-row">
      <style:table-row-properties style:min-row-height="0.284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9" style:family="table-row">
      <style:table-row-properties style:min-row-height="0.2875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4" style:family="table-row">
      <style:table-row-properties style:min-row-height="0.3902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9" style:family="table-row">
      <style:table-row-properties style:min-row-height="0.2916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line-height="100%"/>
    </style:style>
    <style:style style:name="T42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5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6" style:family="table-row">
      <style:table-row-properties style:min-row-height="0.3736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1" style:family="table-row">
      <style:table-row-properties style:min-row-height="0.368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6" style:family="table-row">
      <style:table-row-properties style:min-row-height="0.3972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6" style:family="table-row">
      <style:table-row-properties style:min-row-height="0.6152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line-height="100%"/>
    </style:style>
    <style:style style:name="T69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line-height="100%"/>
    </style:style>
    <style:style style:name="T7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86" style:parent-style-name="內文" style:family="paragraph">
      <style:paragraph-properties fo:widows="0" fo:orphans="0" fo:line-height="100%"/>
    </style:style>
    <style:style style:name="T87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ableRow92" style:family="table-row">
      <style:table-row-properties style:min-row-height="0.405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277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6" style:family="table-row">
      <style:table-row-properties style:min-row-height="0.9159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line-height="100%"/>
    </style:style>
    <style:style style:name="T109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0pt" fo:background-color="#FFFFFF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15" style:family="table-row">
      <style:table-row-properties style:min-row-height="0.6833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22" style:family="table-row">
      <style:table-row-properties style:min-row-height="0.2777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2" style:parent-style-name="內文" style:family="paragraph">
      <style:paragraph-properties fo:widows="0" fo:orphans="0" fo:line-height="100%"/>
    </style:style>
    <style:style style:name="T133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5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6" style:parent-style-name="內文" style:family="paragraph">
      <style:paragraph-properties fo:widows="0" fo:orphans="0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7" style:parent-style-name="內文" style:family="paragraph">
      <style:paragraph-properties fo:widows="0" fo:orphans="0" fo:text-align="end" fo:line-height="100%"/>
    </style:style>
    <style:style style:name="T148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Application for<text:s/></text:span><text:span text:style-name="T4">Double-Master</text:span><text:span text:style-name="T5">/</text:span><text:span text:style-name="T6"><text:s/>Double-Doctoral Degree Program<text:s/></text:span><text:span text:style-name="T7">(</text:span><text:span text:style-name="T8">UKM</text:span><text:span text:style-name="T9">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Student Information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Student Name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Date of Birth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Country of citizenship/ Nationality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Personal Address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Highest Level of Education, Name of Institution</text:span></text:p>
          </table:table-cell>
          <table:table-cell table:style-name="TableCell43" table:number-columns-spanned="2"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Highest Level of Education, Major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Department at<text:s/>Home Institution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Date of Joining at the Home Institution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Date of Confirmation of admission into the Home Institution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Expected start date of Joint enrollment</text:span><text:span text:style-name="T70"><text:s/>(</text:span><text:span text:style-name="T71">Entry to<text:s/></text:span><text:span text:style-name="T72">NYCU</text:span><text:span text:style-name="T73">)</text:span></text:p>
          </table:table-cell>
          <table:table-cell table:style-name="TableCell74" table:number-columns-spanned="2">
            <text:p text:style-name="P75"><text:span text:style-name="T76">□<text:s/></text:span><text:span text:style-name="T77">Spring Semester</text:span><text:span text:style-name="T78"><text:s/></text:span><text:span text:style-name="T79">(Feb to June)</text:span><text:span text:style-name="T80">,</text:span><text:span text:style-name="T81"><text:s/>___</text:span><text:span text:style-name="T82">_</text:span><text:span text:style-name="T83">_</text:span><text:span text:style-name="T84">(year)</text:span><text:span text:style-name="T85"><text:s/></text:span></text:p>
            <text:p text:style-name="P86"><text:span text:style-name="T87">□<text:s/></text:span><text:span text:style-name="T88">Fall<text:s/></text:span><text:span text:style-name="T89">Semester</text:span><text:span text:style-name="T90"><text:s/></text:span><text:span text:style-name="T91">(Sept to Jan.), ______(year)</text:span></text:p>
          </table:table-cell>
          <table:covered-table-cell/>
        </table:table-row>
        <table:table-row table:style-name="TableRow92">
          <table:table-cell table:style-name="TableCell93">
            <text:p text:style-name="P94">Supervisor details <text:s text:c="64"/></text:p>
          </table:table-cell>
          <table:table-cell table:style-name="TableCell95">
            <text:p text:style-name="P96">Home Institution</text:p>
          </table:table-cell>
          <table:table-cell table:style-name="TableCell97">
            <text:p text:style-name="P98">Host Institution</text:p>
          </table:table-cell>
        </table:table-row>
        <table:table-row table:style-name="TableRow99">
          <table:table-cell table:style-name="TableCell100">
            <text:p text:style-name="P101">Supervisor Nam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Affiliation</text:span><text:span text:style-name="T110"><text:s/>(e.g. International College of Semiconductor Technology)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rea of Research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Supervisor email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roposed dates of hosting at each institution.<text:s/></text:p>
            <text:p text:style-name="P132"><text:span text:style-name="T133">(</text:span><text:span text:style-name="T134">e.g. 2022/5-2023/1 at<text:s/></text:span><text:span text:style-name="T135">UKM</text:span><text:span text:style-name="T136">; 2023/2-2024/1 at NYCU</text:span><text:span text:style-name="T137">;<text:s/></text:span><text:span text:style-name="T138">2024/2-2024/11 at<text:s/></text:span><text:span text:style-name="T139">UKM</text:span><text:span text:style-name="T140">)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tab/><text:tab/><text:tab/><text:tab/></text:p>
      <text:p text:style-name="P146"/>
      <text:p text:style-name="P147"><text:span text:style-name="T148">Signature of Student:_____________</text:span><text:span text:style-name="T149"><text:s/></text:span><text:span text:style-name="T150">_______</text:span><text:span text:style-name="T151">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3/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YUN PENG</meta:initial-creator>
    <dc:creator>USER</dc:creator>
    <meta:creation-date>2024-06-03T01:33:00Z</meta:creation-date>
    <dc:date>2024-06-03T01:33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