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8" style:parent-style-name="Default" style:family="paragraph">
      <style:paragraph-properties fo:text-align="center" fo:line-height="0.4166in"/>
      <style:text-properties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ableColumn10" style:family="table-column">
      <style:table-column-properties style:column-width="1.4666in"/>
    </style:style>
    <style:style style:name="TableColumn11" style:family="table-column">
      <style:table-column-properties style:column-width="1.9534in"/>
    </style:style>
    <style:style style:name="TableColumn12" style:family="table-column">
      <style:table-column-properties style:column-width="0.0152in"/>
    </style:style>
    <style:style style:name="TableColumn13" style:family="table-column">
      <style:table-column-properties style:column-width="3.2368in"/>
    </style:style>
    <style:style style:name="Table9" style:family="table">
      <style:table-properties style:width="6.67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style:snap-to-layout-grid="false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 fo:margin-top="0.075in" fo:margin-bottom="0.075in"/>
    </style:style>
    <style:style style:name="T25" style:parent-style-name="預設段落字型" style:family="text">
      <style:text-properties style:font-name-asian="標楷體" style:use-window-font-color="true" fo:letter-spacing="0.3888in" fo:font-size="14pt" style:font-size-asian="14pt" style:font-size-complex="14pt"/>
    </style:style>
    <style:style style:name="T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margin-top="0.075in" fo:margin-bottom="0.075in"/>
    </style:style>
    <style:style style:name="T32" style:parent-style-name="預設段落字型" style:family="text">
      <style:text-properties style:font-name-asian="標楷體" style:use-window-font-color="true" fo:letter-spacing="0.0645in" fo:font-size="14pt" style:font-size-asian="14pt" style:font-size-complex="14pt"/>
    </style:style>
    <style:style style:name="T33" style:parent-style-name="預設段落字型" style:family="text">
      <style:text-properties style:font-name-asian="標楷體" style:use-window-font-color="true" fo:letter-spacing="0.0006i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fo:margin-top="0.075in" fo:margin-bottom="0.075in"/>
    </style:style>
    <style:style style:name="T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margin-top="0.075in" fo:margin-bottom="0.075in"/>
    </style:style>
    <style:style style:name="T4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Row65" style:family="table-row">
      <style:table-row-properties style:min-row-height="0.4138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 fo:margin-top="0.075in" fo:margin-bottom="0.075in"/>
    </style:style>
    <style:style style:name="T6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 fo:background-color="#00FF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P77" style:parent-style-name="Default" style:family="paragraph">
      <style:paragraph-properties style:snap-to-layout-grid="false" fo:text-align="justify" fo:margin-top="0.075in" fo:margin-bottom="0.075in"/>
    </style:style>
    <style:style style:name="T7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Row80" style:family="table-row">
      <style:table-row-properties/>
    </style:style>
    <style:style style:name="P81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 fo:background-color="#00FF00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 fo:background-color="#00FF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fo:text-align="justify" fo:margin-top="0.075in" fo:margin-bottom="0.07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 fo:background-color="#00FF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 fo:text-align="justify" fo:margin-top="0.075in" fo:margin-bottom="0.075in"/>
    </style:style>
    <style:style style:name="T9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9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Row98" style:family="table-row">
      <style:table-row-properties/>
    </style:style>
    <style:style style:name="P99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 fo:background-color="#00FF00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fo:margin-top="0.075in" fo:margin-bottom="0.075in"/>
      <style:text-properties style:font-name-asian="標楷體" style:use-window-font-color="true" fo:font-size="14pt" style:font-size-asian="14pt" style:font-size-complex="14pt"/>
    </style:style>
    <style:style style:name="P102" style:parent-style-name="Default" style:family="paragraph">
      <style:paragraph-properties fo:text-align="justify" fo:line-height="0.2222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Default" style:family="paragraph">
      <style:paragraph-properties fo:text-align="justify" fo:line-height="0.2777in" fo:margin-left="0.54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Default" style:family="paragraph">
      <style:paragraph-properties fo:text-align="justify" fo:line-height="0.2777in" fo:margin-left="0.543in" fo:margin-right="0.3069in" fo:text-indent="-0.2479in">
        <style:tab-stops>
          <style:tab-stop style:type="left" style:position="0.0027in"/>
          <style:tab-stop style:type="left" style:position="0.0333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Default" style:family="paragraph">
      <style:paragraph-properties fo:text-align="justify" fo:line-height="0.2777in" fo:margin-left="0.543in" fo:margin-right="0.3069in" fo:text-indent="-0.2479in">
        <style:tab-stops>
          <style:tab-stop style:type="left" style:position="0.0027in"/>
          <style:tab-stop style:type="left" style:position="0.03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05969155"/><text:span text:style-name="T4"><draw:frame draw:z-index="251670528" draw:id="id0" draw:style-name="a0" draw:name="文字方塊 11" text:anchor-type="paragraph" svg:x="-0.29167in" svg:y="-0.35069in" svg:width="0.74167in" svg:height="0.35764in" style:rel-width="scale" style:rel-height="scale"><draw:text-box><text:p text:style-name="P5">附件四</text:p></draw:text-box><svg:title/><svg:desc/></draw:frame></text:span><text:span text:style-name="T6">114</text:span><text:span text:style-name="T7">年優良實驗室與研究團隊管理競賽</text:span></text:p>
      <text:p text:style-name="P8"><text:bookmark-end text:name="_Hlk205969155"/>獲獎實驗室或研究團隊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第一部分（主辦單位填寫）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獲獎實驗室或研究團隊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獎</text:span><text:span text:style-name="T26">項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所屬校</text:span><text:span text:style-name="T33">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所屬學院</text:span><text:span text:style-name="T40">（系、所）或研究中心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地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主持人</text:p>
          </table:table-cell>
          <table:table-cell table:style-name="TableCell52" table:number-columns-spanned="2">
            <text:p text:style-name="P53">姓名：</text:p>
          </table:table-cell>
          <table:covered-table-cell/>
          <table:table-cell table:style-name="TableCell54">
            <text:p text:style-name="P55">職稱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E-mail：</text:p>
          </table:table-cell>
          <table:covered-table-cell/>
          <table:table-cell table:style-name="TableCell60">
            <text:p text:style-name="P61">電話：</text:p>
          </table:table-cell>
        </table:table-row>
        <table:table-row table:style-name="TableRow62">
          <table:table-cell table:style-name="TableCell63" table:number-columns-spanned="4">
            <text:p text:style-name="P64">第二部分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<text:span text:style-name="T68">支領獎金名冊</text:span></text:p>
          </table:table-cell>
          <table:table-cell table:style-name="TableCell69">
            <text:p text:style-name="P70">姓名：</text:p>
          </table:table-cell>
          <table:table-cell table:style-name="TableCell71" table:number-columns-spanned="2">
            <text:p text:style-name="P72">人事代號（學號）：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身分別：</text:p>
            <text:p text:style-name="P77"><text:span text:style-name="T78">（如博士生、碩士生、學士生</text:span><text:span text:style-name="T79">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分配金額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姓名：</text:p>
          </table:table-cell>
          <table:table-cell table:style-name="TableCell88" table:number-columns-spanned="2">
            <text:p text:style-name="P89"><text:span text:style-name="T90">人事代號（學號）：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身分別：</text:p>
            <text:p text:style-name="P95"><text:span text:style-name="T96">（如博士生、碩士生、學士生</text:span><text:span text:style-name="T97">）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分配金額：</text:p>
          </table:table-cell>
          <table:covered-table-cell/>
          <table:covered-table-cell/>
        </table:table-row>
      </table:table>
      <text:p text:style-name="P102"><text:span text:style-name="T103">註：</text:span><text:span text:style-name="T104">支領獎金名冊填寫說明</text:span></text:p>
      <text:list text:style-name="LFO4" text:continue-numbering="true">
        <text:list-item>
          <text:p text:style-name="P105">請填寫「姓名」、「身分別」、「人事代號（學號）」及「分配金額」欄位，名冊欄位不足時，可自行增加。</text:p>
        </text:list-item>
        <text:list-item>
          <text:p text:style-name="P106"><text:span text:style-name="T107">請附上</text:span><text:span text:style-name="T108">入帳郵局</text:span><text:span text:style-name="T109">或</text:span><text:span text:style-name="T110">玉山銀行</text:span><text:span text:style-name="T111">的存摺封面影本。</text:span></text:p>
        </text:list-item>
        <text:list-item>
          <text:p text:style-name="P112"><text:span text:style-name="T113">獎金由承辦單位依規定應扣繳所得稅或政府規定應扣繳之相關費用，並由得獎實驗室或研究團隊自行協商妥處，具名領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text:number-lines="false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1666in" fo:margin-left="0.6888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keep-with-next="always" style:snap-to-layout-grid="false" fo:text-align="justify" style:line-height-at-least="0.1666in" fo:margin-left="0.5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style:line-height-at-least="0.2638in"/>
      <style:text-properties style:font-name="Times New Roman"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行號" style:display-name="行號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修訂" style:display-name="修訂" style:family="paragraph">
      <style:text-properties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fo:margin-left="1.9868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language="en" fo:country="US"/>
    </style:style>
    <text:list-style style:name="調查報告樣板" style:display-name="調查報告樣板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5902in" text:min-label-width="0.5902in" text:list-level-position-and-space-mode="label-alignment">
          <style:list-level-label-alignment text:label-followed-by="nothing" fo:margin-left="1.1805in" fo:text-indent="-0.5902in"/>
        </style:list-level-properties>
      </text:list-level-style-number>
      <text:list-level-style-number text:level="4" style:num-suffix="." style:num-format="1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outline-level-style>
      <text:outline-level-style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  <text:outline-level-style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鳳儀 陳</meta:initial-creator>
    <dc:creator>UCC</dc:creator>
    <meta:creation-date>2025-09-04T01:17:00Z</meta:creation-date>
    <dc:date>2025-09-04T01:23:00Z</dc:date>
    <meta:print-date>2025-08-14T06:11:00Z</meta:print-date>
    <meta:template xlink:href="Normal" xlink:type="simple"/>
    <meta:editing-cycles>3</meta:editing-cycles>
    <meta:editing-duration>PT180S</meta:editing-duration>
    <meta:document-statistic meta:page-count="1" meta:paragraph-count="7" meta:word-count="181" meta:character-count="359" meta:row-count="7" meta:non-whitespace-character-count="185"/>
  </office:meta>
</office:document-meta>
</file>