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snap-to-layout-grid="false" fo:text-align="end" fo:line-height="0.1388in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" style:parent-style-name="Standard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Standard" style:family="paragraph">
      <style:paragraph-properties style:snap-to-layout-grid="false" fo:line-height="0.25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Standard" style:family="paragraph">
      <style:paragraph-properties style:snap-to-layout-grid="false" fo:line-height="0.25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Standard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" style:parent-style-name="Standard" style:family="paragraph">
      <style:paragraph-properties style:snap-to-layout-grid="false" fo:margin-bottom="0.125in" fo:line-height="0.25in"/>
      <style:text-properties style:font-name="標楷體" style:font-name-asian="標楷體" style:font-name-complex="新細明體" style:letter-kerning="false" style:font-size-complex="12pt"/>
    </style:style>
    <style:style style:name="TableColumn50" style:family="table-column">
      <style:table-column-properties style:column-width="0.4965in" style:use-optimal-column-width="false"/>
    </style:style>
    <style:style style:name="TableColumn51" style:family="table-column">
      <style:table-column-properties style:column-width="0.6652in" style:use-optimal-column-width="false"/>
    </style:style>
    <style:style style:name="TableColumn52" style:family="table-column">
      <style:table-column-properties style:column-width="0.377in" style:use-optimal-column-width="false"/>
    </style:style>
    <style:style style:name="TableColumn53" style:family="table-column">
      <style:table-column-properties style:column-width="1.0416in" style:use-optimal-column-width="false"/>
    </style:style>
    <style:style style:name="TableColumn54" style:family="table-column">
      <style:table-column-properties style:column-width="1.1326in" style:use-optimal-column-width="false"/>
    </style:style>
    <style:style style:name="TableColumn55" style:family="table-column">
      <style:table-column-properties style:column-width="0.0784in" style:use-optimal-column-width="false"/>
    </style:style>
    <style:style style:name="TableColumn56" style:family="table-column">
      <style:table-column-properties style:column-width="1.1243in" style:use-optimal-column-width="false"/>
    </style:style>
    <style:style style:name="TableColumn57" style:family="table-column">
      <style:table-column-properties style:column-width="0.0881in" style:use-optimal-column-width="false"/>
    </style:style>
    <style:style style:name="TableColumn58" style:family="table-column">
      <style:table-column-properties style:column-width="1.2118in" style:use-optimal-column-width="false"/>
    </style:style>
    <style:style style:name="TableColumn59" style:family="table-column">
      <style:table-column-properties style:column-width="1.2111in" style:use-optimal-column-width="false"/>
    </style:style>
    <style:style style:name="Table49" style:family="table">
      <style:table-properties style:width="7.427in" fo:margin-left="-0.0104in" table:align="left"/>
    </style:style>
    <style:style style:name="TableRow60" style:family="table-row">
      <style:table-row-properties style:row-height="0.4715in" style:use-optimal-row-height="false"/>
    </style:style>
    <style:style style:name="TableCell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row-height="1.3583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3" style:parent-style-name="Standard" style:family="paragraph">
      <style:paragraph-properties fo:widows="2" fo:orphans="2" style:snap-to-layout-grid="false" fo:line-height="0.1666in" fo:margin-left="0.2694in" fo:text-indent="-0.22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4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5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6" style:parent-style-name="Standard" style:family="paragraph">
      <style:paragraph-properties fo:widows="2" fo:orphans="2" style:snap-to-layout-grid="false" fo:line-height="0.1666in" fo:margin-left="0.2694in" fo:text-indent="-0.22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7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8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6" style:parent-style-name="Standard" style:family="paragraph">
      <style:paragraph-properties fo:widows="2" fo:orphans="2" style:snap-to-layout-grid="false" fo:line-height="0.1666in" fo:margin-left="0.2694in" fo:text-indent="-0.22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7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8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9" style:parent-style-name="Standard" style:family="paragraph">
      <style:paragraph-properties fo:widows="2" fo:orphans="2" style:snap-to-layout-grid="false" fo:line-height="0.1666in" fo:margin-left="0.2694in" fo:text-indent="-0.22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0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1" style:parent-style-name="Standard" style:family="paragraph">
      <style:paragraph-properties fo:widows="2" fo:orphans="2" fo:text-align="justify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row-height="1.3333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0" style:parent-style-name="Standard" style:family="paragraph">
      <style:paragraph-properties fo:widows="2" fo:orphans="2" style:snap-to-layout-grid="false" fo:line-height="0.1666in" fo:margin-left="0.2694in" fo:text-indent="-0.22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1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2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Standard" style:family="paragraph">
      <style:paragraph-properties fo:widows="2" fo:orphans="2" style:snap-to-layout-grid="false" fo:line-height="0.1666in" fo:margin-left="0.2694in" fo:text-indent="-0.22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4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5" style:parent-style-name="Standard" style:family="paragraph">
      <style:paragraph-properties fo:widows="2" fo:orphans="2" fo:text-align="justify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3" style:parent-style-name="Standard" style:family="paragraph">
      <style:paragraph-properties fo:widows="2" fo:orphans="2" style:snap-to-layout-grid="false" fo:line-height="0.1666in" fo:margin-left="0.2694in" fo:text-indent="-0.22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4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5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6" style:parent-style-name="Standard" style:family="paragraph">
      <style:paragraph-properties fo:widows="2" fo:orphans="2" style:snap-to-layout-grid="false" fo:line-height="0.1666in" fo:margin-left="0.2694in" fo:text-indent="-0.22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7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8" style:parent-style-name="Standard" style:family="paragraph">
      <style:paragraph-properties fo:widows="2" fo:orphans="2" fo:text-align="justify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19" style:family="table-row">
      <style:table-row-properties style:row-height="1.3486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7" style:parent-style-name="Standard" style:family="paragraph">
      <style:paragraph-properties fo:widows="2" fo:orphans="2" style:snap-to-layout-grid="false" fo:line-height="0.1666in" fo:margin-left="0.2694in" fo:text-indent="-0.22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8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9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0" style:parent-style-name="Standard" style:family="paragraph">
      <style:paragraph-properties fo:widows="2" fo:orphans="2" style:snap-to-layout-grid="false" fo:line-height="0.1666in" fo:margin-left="0.2694in" fo:text-indent="-0.22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1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2" style:parent-style-name="Standard" style:family="paragraph">
      <style:paragraph-properties fo:widows="2" fo:orphans="2" fo:text-align="justify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widows="2" fo:orphans="2"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0" style:parent-style-name="Standard" style:family="paragraph">
      <style:paragraph-properties fo:widows="2" fo:orphans="2" style:snap-to-layout-grid="false" fo:line-height="0.1666in" fo:margin-left="0.2694in" fo:text-indent="-0.22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1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2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3" style:parent-style-name="Standard" style:family="paragraph">
      <style:paragraph-properties fo:widows="2" fo:orphans="2" style:snap-to-layout-grid="false" fo:line-height="0.1666in" fo:margin-left="0.2694in" fo:text-indent="-0.22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4" style:parent-style-name="Standard" style:family="paragraph">
      <style:paragraph-properties fo:widows="2" fo:orphans="2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5" style:parent-style-name="Standard" style:family="paragraph">
      <style:paragraph-properties fo:widows="2" fo:orphans="2" fo:text-align="justify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 style:row-height="1.5368in" style:use-optimal-row-height="false" fo:keep-together="always"/>
    </style:style>
    <style:style style:name="TableCell14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4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5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5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156" style:family="table-row">
      <style:table-row-properties style:row-height="1.1131in" style:use-optimal-row-height="false" fo:keep-together="always"/>
    </style:style>
    <style:style style:name="TableCell15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FF" style:letter-kerning="false" style:font-size-complex="12pt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FF" style:letter-kerning="false" style:font-size-complex="12pt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FF" style:letter-kerning="false" style:font-size-complex="12pt"/>
    </style:style>
    <style:style style:name="P1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FF" style:letter-kerning="false" style:font-size-complex="12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Standard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Standard" style:family="paragraph">
      <style:paragraph-properties style:snap-to-layout-grid="false" fo:text-align="justify" fo:margin-left="0.2701in" fo:text-indent="-0.270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Standard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86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87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88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89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2" style:family="table-row">
      <style:table-row-properties style:min-row-height="0.3208in" style:use-optimal-row-height="false"/>
    </style:style>
    <style:style style:name="TableCell203" style:family="table-cell">
      <style:table-cell-properties fo:border="0.0104in solid #000000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5" style:family="table-row">
      <style:table-row-properties style:min-row-height="0.1298in" style:use-optimal-row-height="false"/>
    </style:style>
    <style:style style:name="TableCell216" style:family="table-cell">
      <style:table-cell-properties fo:border="0.0104in solid #000000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0" style:family="table-row">
      <style:table-row-properties style:min-row-height="0.3194in" style:use-optimal-row-height="false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25" style:parent-style-name="Standard" style:family="paragraph">
      <style:paragraph-properties style:snap-to-layout-grid="false" fo:margin-top="0.125in" fo:margin-left="0.7638in" fo:text-indent="-0.7638in">
        <style:tab-stops/>
      </style:paragraph-properties>
      <style:text-properties style:font-name="標楷體" style:font-name-asian="標楷體" fo:font-size="11pt" style:font-size-asian="11pt"/>
    </style:style>
    <style:style style:name="P226" style:parent-style-name="Standard" style:list-style-name="WWNum4" style:family="paragraph">
      <style:paragraph-properties style:snap-to-layout-grid="false" fo:margin-left="0.3055in" fo:text-indent="-0.3055in">
        <style:tab-stops>
          <style:tab-stop style:type="left" style:position="0.33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Standard" style:list-style-name="WWNum4" style:family="paragraph">
      <style:paragraph-properties style:snap-to-layout-grid="false" fo:margin-left="0.3055in" fo:text-indent="-0.3055in">
        <style:tab-stops>
          <style:tab-stop style:type="left" style:position="0.33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陽明交通大學交大校區</text:p>
      <text:p text:style-name="P2">國科會計畫出國報告種類變更申請表</text:p>
      <text:p text:style-name="P3"><text:span text:style-name="T4">11</text:span><text:span text:style-name="T5">4</text:span><text:span text:style-name="T6">.</text:span><text:span text:style-name="T7">9</text:span><text:span text:style-name="T8">修訂</text:span></text:p>
      <text:p text:style-name="P9"><text:span text:style-name="T10">一、計畫編號：</text:span><text:span text:style-name="T11">(</text:span><text:span text:style-name="T12">一</text:span><text:span text:style-name="T13">)</text:span><text:span text:style-name="T14">本校編號：</text:span><text:span text:style-name="T15"><text:s text:c="12"/></text:span><text:span text:style-name="T16">。</text:span><text:span text:style-name="T17">(</text:span><text:span text:style-name="T18">二</text:span><text:span text:style-name="T19">)</text:span><text:span text:style-name="T20">核定編號：</text:span><text:span text:style-name="T21">NSTC</text:span><text:span text:style-name="T22"><text:s/></text:span><text:span text:style-name="T23"><text:s text:c="19"/></text:span><text:span text:style-name="T24">。</text:span></text:p>
      <text:p text:style-name="P25"><text:span text:style-name="T26">二、</text:span><text:span text:style-name="T27">計畫名稱：</text:span><text:span text:style-name="T28"><text:s text:c="47"/></text:span><text:span text:style-name="T29">。</text:span></text:p>
      <text:p text:style-name="P30"><text:span text:style-name="T31">三、計畫執行單位：</text:span><text:span text:style-name="T32"><text:s text:c="43"/></text:span><text:span text:style-name="T33">。</text:span></text:p>
      <text:p text:style-name="P34"><text:span text:style-name="T35">四、計畫執行期限：</text:span><text:span text:style-name="T36"><text:s text:c="5"/></text:span><text:span text:style-name="T37">年</text:span><text:span text:style-name="T38"><text:s text:c="5"/></text:span><text:span text:style-name="T39">月</text:span><text:span text:style-name="T40"><text:s text:c="5"/></text:span><text:span text:style-name="T41">日至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止。</text:span></text:p>
      <text:p text:style-name="P48">五、學校權限以內，擬變更或增列出國報告種類如下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原核定「國外差旅費」之出國報告種類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擬申請變更後之出國報告種類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第</text:span><text:span text:style-name="T69"><text:s text:c="4"/></text:span><text:span text:style-name="T70">年</text:span></text:p>
          </table:table-cell>
          <table:covered-table-cell/>
          <table:table-cell table:style-name="TableCell71" table:number-columns-spanned="3">
            <text:p text:style-name="P72">□ 1.移地研究</text:p>
            <text:p text:style-name="P73">□ 2.出席國際學術會議</text:p>
            <text:p text:style-name="P74">□ 3.國際合作研究計畫</text:p>
            <text:p text:style-name="P75">□<text:s/>4.出國參訪及考察</text:p>
            <text:p text:style-name="P76">□<text:s/>5.參與國際展覽費</text:p>
            <text:p text:style-name="P77">□<text:s/>6.無</text:p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第</text:span><text:span text:style-name="T82"><text:s text:c="4"/></text:span><text:span text:style-name="T83">年</text:span></text:p>
          </table:table-cell>
          <table:covered-table-cell/>
          <table:table-cell table:style-name="TableCell84" table:number-columns-spanned="3">
            <text:p text:style-name="P85">□ 1.移地研究</text:p>
            <text:p text:style-name="P86">□ 2.出席國際學術會議</text:p>
            <text:p text:style-name="P87">□ 3.國際合作研究計畫</text:p>
            <text:p text:style-name="P88">□<text:s/>4.出國參訪及考察</text:p>
            <text:p text:style-name="P89">□<text:s/>5.參與國際展覽費</text:p>
            <text:p text:style-name="P90">□<text:s/>6.無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第</text:span><text:span text:style-name="T96"><text:s text:c="4"/></text:span><text:span text:style-name="T97">年</text:span></text:p>
          </table:table-cell>
          <table:covered-table-cell/>
          <table:table-cell table:style-name="TableCell98" table:number-columns-spanned="3">
            <text:p text:style-name="P99">□ 1.移地研究</text:p>
            <text:p text:style-name="P100">□ 2.出席國際學術會議</text:p>
            <text:p text:style-name="P101">□ 3.國際合作研究計畫</text:p>
            <text:p text:style-name="P102">□<text:s/>4.出國參訪及考察</text:p>
            <text:p text:style-name="P103">□<text:s/>5.參與國際展覽費</text:p>
            <text:p text:style-name="P104">□<text:s/>6.無</text:p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第</text:span><text:span text:style-name="T109"><text:s text:c="4"/></text:span><text:span text:style-name="T110">年</text:span></text:p>
          </table:table-cell>
          <table:covered-table-cell/>
          <table:table-cell table:style-name="TableCell111" table:number-columns-spanned="3">
            <text:p text:style-name="P112">□ 1.移地研究</text:p>
            <text:p text:style-name="P113">□ 2.出席國際學術會議</text:p>
            <text:p text:style-name="P114">□ 3.國際合作研究計畫</text:p>
            <text:p text:style-name="P115">□<text:s/>4.出國參訪及考察</text:p>
            <text:p text:style-name="P116">□<text:s/>5.參與國際展覽費</text:p>
            <text:p text:style-name="P117">□<text:s/>6.無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第</text:span><text:span text:style-name="T123"><text:s text:c="4"/></text:span><text:span text:style-name="T124">年</text:span></text:p>
          </table:table-cell>
          <table:covered-table-cell/>
          <table:table-cell table:style-name="TableCell125" table:number-columns-spanned="3">
            <text:p text:style-name="P126">□ 1.移地研究</text:p>
            <text:p text:style-name="P127">□ 2.出席國際學術會議</text:p>
            <text:p text:style-name="P128">□ 3.國際合作研究計畫</text:p>
            <text:p text:style-name="P129">□<text:s/>4.出國參訪及考察</text:p>
            <text:p text:style-name="P130">□<text:s/>5.參與國際展覽費</text:p>
            <text:p text:style-name="P131">□<text:s/>6.無</text:p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<text:span text:style-name="T135">第</text:span><text:span text:style-name="T136"><text:s text:c="4"/></text:span><text:span text:style-name="T137">年</text:span></text:p>
          </table:table-cell>
          <table:covered-table-cell/>
          <table:table-cell table:style-name="TableCell138" table:number-columns-spanned="3">
            <text:p text:style-name="P139">□ 1.移地研究</text:p>
            <text:p text:style-name="P140">□ 2.出席國際學術會議</text:p>
            <text:p text:style-name="P141">□ 3.國際合作研究計畫</text:p>
            <text:p text:style-name="P142">□<text:s/>4.出國參訪及考察</text:p>
            <text:p text:style-name="P143">□<text:s/>5.參與國際展覽費</text:p>
            <text:p text:style-name="P144">□<text:s/>6.無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變</text:p>
            <text:p text:style-name="P149">更</text:p>
            <text:p text:style-name="P150">事</text:p>
            <text:p text:style-name="P151">項</text:p>
            <text:p text:style-name="P152">說</text:p>
            <text:p text:style-name="P153">明</text:p>
          </table: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檢</text:p>
            <text:p text:style-name="P159">附</text:p>
            <text:p text:style-name="P160">文</text:p>
            <text:p text:style-name="P161">件</text:p>
          </table:table-cell>
          <table:table-cell table:style-name="TableCell162" table:number-columns-spanned="9">
            <text:p text:style-name="P163"><text:span text:style-name="T164"></text:span><text:span text:style-name="T165"><text:s/>1.國科會</text:span><text:span text:style-name="T166">核定清單1份(必附文件)。</text:span></text:p>
            <text:p text:style-name="P167"><text:span text:style-name="T168"></text:span><text:span text:style-name="T169"><text:s/>2.</text:span><text:span text:style-name="T170">本校</text:span><text:span text:style-name="T171">會計網路請購服務系統-收支明細表</text:span><text:span text:style-name="T172">1份(必附文件)。</text:span></text:p>
            <text:p text:style-name="P173"><text:span text:style-name="T174">□ 3.</text:span><text:span text:style-name="T175">本校</text:span><text:span text:style-name="T176">國科會</text:span><text:span text:style-name="T177">計畫經費變更處理表影本1份。</text:span></text:p>
            <text:p text:style-name="P178"><text:span text:style-name="T179">□ 4.</text:span><text:span text:style-name="T180">其他文件：</text:span><text:span text:style-name="T181"><text:s text:c="48"/></text:span>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簽</text:p>
            <text:p text:style-name="P186">章</text:p>
            <text:p text:style-name="P187">、</text:p>
            <text:p text:style-name="P188">核</text:p>
            <text:p text:style-name="P189">章</text:p>
          </table:table-cell>
          <table:table-cell table:style-name="TableCell190" table:number-columns-spanned="2">
            <text:p text:style-name="P191">承辦人</text:p>
          </table:table-cell>
          <table:covered-table-cell/>
          <table:table-cell table:style-name="TableCell192">
            <text:p text:style-name="P193">主持人</text:p>
          </table:table-cell>
          <table:table-cell table:style-name="TableCell194" table:number-columns-spanned="2">
            <text:p text:style-name="P195">單位主管</text:p>
          </table:table-cell>
          <table:covered-table-cell/>
          <table:table-cell table:style-name="TableCell196" table:number-columns-spanned="2">
            <text:p text:style-name="P197">一級主管</text:p>
          </table:table-cell>
          <table:covered-table-cell/>
          <table:table-cell table:style-name="TableCell198">
            <text:p text:style-name="P199">計畫業務二組</text:p>
          </table:table-cell>
          <table:table-cell table:style-name="TableCell200">
            <text:p text:style-name="P201">研發長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 table:number-rows-spanned="3">
            <text:p text:style-name="P208"/>
          </table:table-cell>
          <table:covered-table-cell/>
          <table:table-cell table:style-name="TableCell209" table:number-columns-spanned="2" table:number-rows-spanned="3">
            <text:p text:style-name="P210"/>
          </table:table-cell>
          <table:covered-table-cell/>
          <table:table-cell table:style-name="TableCell211" table:number-rows-spanned="3">
            <text:p text:style-name="P212"/>
          </table:table-cell>
          <table:table-cell table:style-name="TableCell213" table:number-rows-spanned="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2">
            <text:p text:style-name="P217">電話</text:p>
          </table:table-cell>
          <table:covered-table-cell/>
          <table:table-cell table:style-name="TableCell218">
            <text:p text:style-name="P219">人事代號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soft-page-break/>
      <text:p text:style-name="P225">說明：</text:p>
      <text:list text:style-name="WWNum4">
        <text:list-item text:start-value="1">
          <text:p text:style-name="P226"><text:span text:style-name="T227">本表請於計畫執行期滿後</text:span><text:span text:style-name="T228">3</text:span><text:span text:style-name="T229">個月內，送經單位及一級主管核章同意，再送計畫業務</text:span><text:span text:style-name="T230">二</text:span><text:span text:style-name="T231">組核章</text:span><text:span text:style-name="T232">。計畫業務</text:span><text:span text:style-name="T233">二</text:span><text:span text:style-name="T234">組將依據本表變更、增列或刪除之出國報告種類，至</text:span><text:span text:style-name="T235">國科會</text:span><text:span text:style-name="T236">網站「專題計畫線上變更申請系統」登錄該計畫之「出國報告種類變更」。</text:span></text:p>
        </text:list-item>
        <text:list-item>
          <text:p text:style-name="P237"><text:span text:style-name="T238">依</text:span><text:span text:style-name="T239">國科會</text:span><text:span text:style-name="T240">「補助專題研究計畫經費處理原則」，學校權限內變更事項，請填送本校</text:span><text:span text:style-name="T241">國科會</text:span><text:span text:style-name="T242">計畫經費變更處理表辦理，國外差旅費之出國報告種類變更則請填送本表依校內行政程序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ListLabel13" style:display-name="ListLabel 13" style:family="text">
      <style:text-properties fo:font-weight="normal" style:font-weight-asian="normal" fo:font-style="normal" style:font-style-asian="normal" fo:font-size="12pt" style:font-size-asian="12pt"/>
    </style:style>
    <style:style style:name="ListLabel14" style:display-name="ListLabel 14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15" style:display-name="ListLabel 15" style:family="text">
      <style:text-properties fo:font-weight="normal" style:font-weight-asian="normal" fo:font-style="normal" style:font-style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新細明體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number text:level="1" text:style-name="WW_CharLFO6LVL1" style:num-suffix=".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6LVL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</dc:title>
    <meta:initial-creator>Winiori</meta:initial-creator>
    <dc:creator>user</dc:creator>
    <meta:creation-date>2025-09-01T02:26:00Z</meta:creation-date>
    <dc:date>2025-09-01T02:27:00Z</dc:date>
    <meta:print-date>2025-09-01T02:15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5" meta:character-count="1177" meta:row-count="8" meta:non-whitespace-character-count="1004"/>
  </office:meta>
</office:document-meta>
</file>