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Web" style:family="paragraph">
      <style:paragraph-properties fo:margin-top="0in" fo:margin-bottom="0.075in" fo:line-height="100%"/>
    </style:style>
    <style:style style:name="P5" style:parent-style-name="內文Web" style:family="paragraph">
      <style:paragraph-properties fo:margin-top="0in" fo:margin-bottom="0.075in" fo:line-height="10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Web" style:family="paragraph">
      <style:paragraph-properties fo:margin-top="0in" fo:margin-bottom="0.075in" fo:line-height="10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.075in" fo:line-height="10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Web" style:family="paragraph">
      <style:paragraph-properties fo:margin-top="0in" fo:margin-bottom="0.075in" fo:line-height="100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Web" style:family="paragraph">
      <style:paragraph-properties fo:margin-top="0in" fo:margin-bottom="0.075in" fo:line-height="10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.075in" fo:line-height="10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line-height="100%" fo:text-indent="0.3152in">
        <style:tab-stops>
          <style:tab-stop style:type="left" style:position="2.5597in"/>
          <style:tab-stop style:type="left" style:position="3.4458in"/>
          <style:tab-stop style:type="left" style:position="4.4298in"/>
          <style:tab-stop style:type="left" style:position="5.414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line-height="100%" fo:text-indent="0.3152in">
        <style:tab-stops>
          <style:tab-stop style:type="left" style:position="2.5597in"/>
          <style:tab-stop style:type="left" style:position="3.4458in"/>
          <style:tab-stop style:type="left" style:position="4.4298in"/>
          <style:tab-stop style:type="left" style:position="5.4145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line-height="100%"/>
    </style:style>
    <style:style style:name="P38" style:parent-style-name="內文Web" style:family="paragraph">
      <style:paragraph-properties fo:margin-top="0in" fo:margin-bottom="0in" fo:line-height="1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Web" style:family="paragraph">
      <style:paragraph-properties fo:margin-top="0in" fo:margin-bottom="0in" fo:line-height="100%" fo:text-indent="0.3152in">
        <style:tab-stops>
          <style:tab-stop style:type="left" style:position="3.4458in"/>
          <style:tab-stop style:type="left" style:position="4.4298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Web" style:family="paragraph">
      <style:paragraph-properties fo:margin-top="0in" fo:margin-bottom="0in" fo:line-height="100%" fo:text-indent="0.315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Web" style:family="paragraph">
      <style:paragraph-properties fo:margin-top="0in" fo:margin-bottom="0in" fo:line-height="100%"/>
    </style:style>
    <style:style style:name="P51" style:parent-style-name="內文Web" style:family="paragraph">
      <style:paragraph-properties fo:margin-top="0in" fo:margin-bottom="0in" fo:line-height="10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>
      <style:paragraph-properties fo:margin-top="0in" fo:margin-bottom="0in" fo:line-height="100%" fo:text-indent="0.3152in"/>
      <style:text-properties style:font-name="標楷體" style:font-name-asian="標楷體"/>
    </style:style>
    <style:style style:name="P55" style:parent-style-name="內文Web" style:family="paragraph">
      <style:paragraph-properties fo:margin-top="0in" fo:margin-bottom="0in" fo:line-height="100%" fo:text-indent="0.315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family="paragraph">
      <style:paragraph-properties fo:margin-top="0in" fo:margin-bottom="0in" fo:line-height="100%"/>
    </style:style>
    <style:style style:name="P61" style:parent-style-name="內文Web" style:family="paragraph">
      <style:paragraph-properties fo:margin-top="0in" fo:margin-bottom="0in" fo:line-height="100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Web" style:family="paragraph">
      <style:paragraph-properties fo:margin-top="0in" fo:margin-bottom="0in" fo:line-height="100%" fo:text-indent="0.3152in"/>
      <style:text-properties style:font-name="標楷體" style:font-name-asian="標楷體"/>
    </style:style>
    <style:style style:name="P65" style:parent-style-name="內文Web" style:family="paragraph">
      <style:paragraph-properties fo:margin-top="0in" fo:margin-bottom="0in" fo:line-height="100%" fo:text-indent="0.3152in"/>
      <style:text-properties style:font-name="標楷體" style:font-name-asian="標楷體"/>
    </style:style>
    <style:style style:name="P66" style:parent-style-name="內文Web" style:family="paragraph">
      <style:paragraph-properties fo:margin-top="0in" fo:margin-bottom="0in" fo:line-height="100%" fo:text-indent="0.3152in"/>
    </style:style>
    <style:style style:name="P67" style:parent-style-name="內文Web" style:family="paragraph">
      <style:paragraph-properties fo:margin-top="0in" fo:margin-bottom="0in" fo:line-height="100%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Web" style:family="paragraph">
      <style:paragraph-properties fo:margin-top="0in" fo:margin-bottom="0in" fo:line-height="100%" fo:margin-left="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Web" style:family="paragraph">
      <style:paragraph-properties fo:margin-top="0in" fo:margin-bottom="0in" fo:line-height="100%" fo:text-indent="0.3152in"/>
      <style:text-properties style:font-name="標楷體" style:font-name-asian="標楷體"/>
    </style:style>
    <style:style style:name="P72" style:parent-style-name="內文Web" style:family="paragraph">
      <style:paragraph-properties fo:margin-top="0in" fo:margin-bottom="0in" fo:line-height="100%" fo:text-indent="0.315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Web" style:family="paragraph">
      <style:paragraph-properties fo:margin-top="0in" fo:margin-bottom="0in" fo:line-height="100%"/>
    </style:style>
    <style:style style:name="P77" style:parent-style-name="內文Web" style:family="paragraph">
      <style:paragraph-properties fo:margin-top="0in" fo:margin-bottom="0in" fo:line-height="100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Web" style:family="paragraph">
      <style:paragraph-properties fo:margin-top="0in" fo:margin-bottom="0in" fo:line-height="100%" fo:text-indent="0.2951in">
        <style:tab-stops>
          <style:tab-stop style:type="left" style:position="3.7409in"/>
        </style:tab-stops>
      </style:paragraph-properties>
      <style:text-properties style:font-name="標楷體" style:font-name-asian="標楷體"/>
    </style:style>
    <style:style style:name="P81" style:parent-style-name="內文Web" style:family="paragraph">
      <style:paragraph-properties fo:margin-top="0in" fo:margin-bottom="0in" fo:line-height="100%" fo:text-indent="0.2951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Web" style:family="paragraph">
      <style:paragraph-properties fo:margin-top="0in" fo:margin-bottom="0in" fo:line-height="100%"/>
    </style:style>
    <style:style style:name="P87" style:parent-style-name="內文Web" style:family="paragraph">
      <style:paragraph-properties fo:margin-top="0in" fo:margin-bottom="0in" fo:line-height="100%"/>
    </style:style>
    <style:style style:name="P88" style:parent-style-name="內文Web" style:family="paragraph">
      <style:paragraph-properties fo:margin-top="0in" fo:margin-bottom="0in" fo:line-height="100%"/>
    </style:style>
    <style:style style:name="P89" style:parent-style-name="內文Web" style:family="paragraph">
      <style:paragraph-properties fo:margin-top="0in" fo:margin-bottom="0in" fo:line-height="100%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陽明交通大學研究計畫資料保存紀錄表</text:span></text:p>
      <text:p text:style-name="P4"/>
      <text:p text:style-name="P5"><text:bookmark-start text:name="permission-for-group:152655861:everyone"/><text:bookmark-end text:name="permission-for-group:152655861:everyone"/><text:span text:style-name="T6">一、計畫</text:span><text:span text:style-name="T7">合作</text:span><text:span text:style-name="T8">單位：</text:span><text:span text:style-name="T9">(系統自行產生)</text:span></text:p>
      <text:p text:style-name="P10"><text:bookmark-start text:name="permission-for-group:1904175577:everyone"/><text:bookmark-end text:name="permission-for-group:1904175577:everyone"/><text:span text:style-name="T11">二、校內經費編號：</text:span><text:span text:style-name="T12">(系統自行產生)</text:span></text:p>
      <text:p text:style-name="P13"><text:bookmark-start text:name="permission-for-group:1939634243:everyone"/><text:bookmark-end text:name="permission-for-group:1939634243:everyone"/><text:span text:style-name="T14">三、計畫名稱：</text:span><text:span text:style-name="T15">(系統自行產生)</text:span></text:p>
      <text:p text:style-name="P16"><text:bookmark-start text:name="permission-for-group:857277170:everyone"/><text:bookmark-end text:name="permission-for-group:857277170:everyone"/><text:span text:style-name="T17">四、執行單位：</text:span><text:span text:style-name="T18">(系統自行產生)</text:span></text:p>
      <text:p text:style-name="P19"><text:bookmark-start text:name="permission-for-group:1492873802:everyone"/><text:bookmark-end text:name="permission-for-group:1492873802:everyone"/><text:span text:style-name="T20">五、執行期限：</text:span><text:span text:style-name="T21">(系統自行產生)</text:span></text:p>
      <text:p text:style-name="P22"><text:span text:style-name="T23">六、研究計畫資料形式：</text:span><text:span text:style-name="T24">(複選)</text:span></text:p>
      <text:p text:style-name="P25"><text:bookmark-start text:name="permission-for-group:584209671:everyone"/><text:bookmark-start text:name="permission-for-group:1796689433:everyone"/><text:bookmark-start text:name="permission-for-group:749618675:everyone"/><text:bookmark-start text:name="permission-for-group:1116092724:everyone"/><text:bookmark-start text:name="permission-for-group:680395986:everyone"/><text:bookmark-start text:name="permission-for-group:1631542163:everyone"/><text:bookmark-end text:name="permission-for-group:584209671:everyone"/><text:bookmark-end text:name="permission-for-group:1796689433:everyone"/><text:bookmark-end text:name="permission-for-group:749618675:everyone"/><text:bookmark-end text:name="permission-for-group:1116092724:everyone"/><text:bookmark-end text:name="permission-for-group:680395986:everyone"/><text:bookmark-end text:name="permission-for-group:1631542163:everyone"/>(<text:span text:style-name="T26">一)材料內容：□文字</text:span><text:span text:style-name="T27"><text:tab/>□圖表</text:span><text:span text:style-name="T28"><text:tab/>□程式碼</text:span><text:span text:style-name="T29"><text:tab/>□檢體</text:span><text:span text:style-name="T30"><text:tab/>□其他</text:span><text:bookmark-start text:name="permission-for-group:1369318317:everyone"/><text:bookmark-start text:name="permission-for-group:1447166817:everyone"/><text:bookmark-start text:name="permission-for-group:898135435:everyone"/><text:bookmark-start text:name="permission-for-group:1697593676:everyone"/><text:bookmark-start text:name="permission-for-group:312674007:everyone"/><text:bookmark-start text:name="permission-for-group:2131129471:everyone"/><text:bookmark-end text:name="permission-for-group:1369318317:everyone"/><text:bookmark-end text:name="permission-for-group:1447166817:everyone"/><text:bookmark-end text:name="permission-for-group:898135435:everyone"/><text:bookmark-end text:name="permission-for-group:1697593676:everyone"/><text:bookmark-end text:name="permission-for-group:312674007:everyone"/><text:bookmark-end text:name="permission-for-group:2131129471:everyone"/></text:p>
      <text:p text:style-name="P31">(<text:span text:style-name="T32">二)材料形式：□紙本資料</text:span><text:span text:style-name="T33"><text:tab/>□電子檔</text:span><text:span text:style-name="T34"><text:tab/>□設計模型</text:span><text:span text:style-name="T35"><text:tab/>□展演作品</text:span><text:span text:style-name="T36"><text:tab/>□其他</text:span></text:p>
      <text:p text:style-name="P37"/>
      <text:p text:style-name="P38"><text:span text:style-name="T39">七、涉及人體、人類研究或參與研究者之個人資料：</text:span><text:span text:style-name="T40">(複選)</text:span></text:p>
      <text:p text:style-name="P41"><text:bookmark-start text:name="permission-for-group:126705209:everyone"/><text:bookmark-start text:name="permission-for-group:1025182027:everyone"/><text:bookmark-start text:name="permission-for-group:1441099204:everyone"/><text:bookmark-start text:name="permission-for-group:2030403054:everyone"/><text:bookmark-start text:name="permission-for-group:293429771:everyone"/><text:bookmark-start text:name="permission-for-group:1738612543:everyone"/><text:bookmark-end text:name="permission-for-group:126705209:everyone"/><text:bookmark-end text:name="permission-for-group:1025182027:everyone"/><text:bookmark-end text:name="permission-for-group:1441099204:everyone"/><text:bookmark-end text:name="permission-for-group:2030403054:everyone"/><text:bookmark-end text:name="permission-for-group:293429771:everyone"/><text:bookmark-end text:name="permission-for-group:1738612543:everyone"/><text:span text:style-name="T42">□已進行相關保護機制：去連結</text:span><text:span text:style-name="T43"><text:s text:c="4"/></text:span><text:span text:style-name="T44">□已進行相關保護機制：去識別</text:span></text:p>
      <text:p text:style-name="P45"><text:span text:style-name="T46">□已進行相關保護機制：其他</text:span><text:span text:style-name="T47"><text:s text:c="6"/></text:span><text:span text:style-name="T48">□</text:span><text:span text:style-name="T49">無涉及</text:span></text:p>
      <text:p text:style-name="P50"/>
      <text:p text:style-name="P51"><text:span text:style-name="T52">八、研究計畫資料及研究紀錄保存方式：</text:span><text:span text:style-name="T53">(複選)</text:span></text:p>
      <text:p text:style-name="P54"><text:bookmark-start text:name="permission-for-group:98007535:everyone"/><text:bookmark-start text:name="permission-for-group:2060657869:everyone"/><text:bookmark-start text:name="permission-for-group:156518187:everyone"/><text:bookmark-start text:name="permission-for-group:1873416335:everyone"/><text:bookmark-end text:name="permission-for-group:98007535:everyone"/><text:bookmark-end text:name="permission-for-group:2060657869:everyone"/><text:bookmark-end text:name="permission-for-group:156518187:everyone"/><text:bookmark-end text:name="permission-for-group:1873416335:everyone"/>□存於於上鎖之儲藏櫃 <text:s text:c="3"/>□存放於加密之伺服器</text:p>
      <text:p text:style-name="P55"><text:span text:style-name="T56">□</text:span><text:span text:style-name="T57">由合作單位自行保存 <text:s text:c="3"/></text:span><text:span text:style-name="T58">□</text:span><text:span text:style-name="T59">其他</text:span></text:p>
      <text:p text:style-name="P60"/>
      <text:p text:style-name="P61"><text:span text:style-name="T62">九、研究計畫資料及紀錄保存位置：</text:span><text:span text:style-name="T63">(複選)</text:span></text:p>
      <text:p text:style-name="P64"><text:bookmark-start text:name="permission-for-group:1700670575:everyone"/><text:bookmark-start text:name="permission-for-group:1373119822:everyone"/><text:bookmark-start text:name="permission-for-group:1839088066:everyone"/><text:bookmark-start text:name="permission-for-group:1603538379:everyone"/><text:bookmark-start text:name="permission-for-group:1007642261:everyone"/><text:bookmark-end text:name="permission-for-group:1700670575:everyone"/><text:bookmark-end text:name="permission-for-group:1373119822:everyone"/><text:bookmark-end text:name="permission-for-group:1839088066:everyone"/><text:bookmark-end text:name="permission-for-group:1603538379:everyone"/><text:bookmark-end text:name="permission-for-group:1007642261:everyone"/>□主持人研究(實驗室) <text:s text:c="4"/>□由合作單位自行保存</text:p>
      <text:p text:style-name="P65">□其他</text:p>
      <text:p text:style-name="P66"/>
      <text:p text:style-name="P67"><text:span text:style-name="T68">十、研究計畫資料及紀錄保存期限：</text:span></text:p>
      <text:p text:style-name="P69"><text:span text:style-name="T70">依「科技部補助專題研究計畫作業要點」第26點第11款規定，應於執行期滿日後至少保存3年；如各該法令另有更長之保存期限者，從其規定。</text:span></text:p>
      <text:p text:style-name="P71"><text:bookmark-start text:name="permission-for-group:1492780787:everyone"/><text:bookmark-start text:name="permission-for-group:986717497:everyone"/><text:bookmark-start text:name="permission-for-group:802054861:everyone"/><text:bookmark-start text:name="permission-for-group:1419840284:everyone"/><text:bookmark-start text:name="permission-for-group:296695414:everyone"/><text:bookmark-end text:name="permission-for-group:1492780787:everyone"/><text:bookmark-end text:name="permission-for-group:986717497:everyone"/><text:bookmark-end text:name="permission-for-group:802054861:everyone"/><text:bookmark-end text:name="permission-for-group:1419840284:everyone"/><text:bookmark-end text:name="permission-for-group:296695414:everyone"/>□計畫執行結束後3年 <text:s text:c="5"/>□計畫執行結束後5年</text:p>
      <text:p text:style-name="P72"><text:span text:style-name="T73">□</text:span><text:span text:style-name="T74">計畫執行結束後10年 <text:s text:c="4"/></text:span><text:span text:style-name="T75">□永久保存</text:span></text:p>
      <text:p text:style-name="P76"/>
      <text:p text:style-name="P77"><text:span text:style-name="T78">十一、 研究計畫資料及紀錄保存期限屆滿銷毀方式：</text:span><text:span text:style-name="T79">(複選)</text:span></text:p>
      <text:p text:style-name="P80">□自行刪除電子檔<text:tab/>□自行以碎紙機銷毀相關資料</text:p>
      <text:p text:style-name="P81"><text:span text:style-name="T82">□繳回合作單位，依合作單位相關辦法辦理</text:span><text:span text:style-name="T83"><text:tab/></text:span><text:span text:style-name="T84"><text:s/></text:span><text:span text:style-name="T85">□永久保存，不刪除</text:span></text:p>
      <text:p text:style-name="P86"/>
      <text:p text:style-name="P87"/>
      <text:p text:style-name="P88"><text:bookmark-start text:name="permission-for-group:1418608906:everyone"/><text:bookmark-start text:name="permission-for-group:395014955:everyone"/><text:bookmark-end text:name="permission-for-group:1418608906:everyone"/><text:bookmark-end text:name="permission-for-group:395014955:everyone"/></text:p>
      <text:p text:style-name="P89"><text:span text:style-name="T90">主持人(負責管理人)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default-outline-level="5">
      <style:paragraph-properties fo:widows="2" fo:orphans="2" fo:text-align="start" fo:margin-bottom="0.0694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text-align="justify" style:vertical-align="baseline" fo:margin-left="0.3937in" fo:text-indent="-0.3937in">
        <style:tab-stops/>
      </style:paragraph-properties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baseline" fo:margin-left="0.3937in" fo:text-indent="-0.3937in">
        <style:tab-stops/>
      </style:paragraph-properties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 style:vertical-align="baseline" fo:margin-left="0.3937in" fo:text-indent="-0.3937in">
        <style:tab-stops/>
      </style:paragraph-properties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text-align="start" fo:margin-top="0.0694in" fo:margin-bottom="0.0986in" fo:line-height="115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 fo:margin-top="0.0833in"/>
    </style:style>
  </office:automatic-styles>
  <office:master-styles>
    <style:master-page style:name="MP0" style:page-layout-name="PL0">
      <style:footer>
        <text:p text:style-name="P2">研究計畫資料保存紀錄表(V.3)線上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ice Tsai</dc:creator>
    <meta:creation-date>2022-07-20T09:28:00Z</meta:creation-date>
    <dc:date>2022-07-20T09:28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