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өũ, Arial" svg:font-family="sөũ, Arial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025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1256in" style:use-optimal-column-width="false"/>
    </style:style>
    <style:style style:name="TableColumn25" style:family="table-column">
      <style:table-column-properties style:column-width="0.5069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7395in" style:use-optimal-column-width="false"/>
    </style:style>
    <style:style style:name="TableColumn30" style:family="table-column">
      <style:table-column-properties style:column-width="0.1243in" style:use-optimal-column-width="false"/>
    </style:style>
    <style:style style:name="TableColumn31" style:family="table-column">
      <style:table-column-properties style:column-width="0.1291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6145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1.3861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18" style:family="table">
      <style:table-properties style:width="7.25in" fo:margin-left="0in" table:align="center"/>
    </style:style>
    <style:style style:name="TableRow37" style:family="table-row">
      <style:table-row-properties style:min-row-height="0.3125in" style:use-optimal-row-height="false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right="-0.075in"/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 fo:line-height="0.2777in" fo:margin-left="0.0812in" fo:margin-right="0.3138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end" fo:line-height="0.2777in" fo:margin-left="0.0895in" fo:margin-right="0.0222in">
        <style:tab-stops/>
      </style:paragraph-properties>
    </style:style>
    <style:style style:name="T4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468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4888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-asian="標楷體"/>
    </style:style>
    <style:style style:name="P63" style:parent-style-name="內文" style:family="paragraph">
      <style:paragraph-properties fo:line-height="0.208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-asian="標楷體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388in" fo:margin-left="0.0784in" fo:margin-right="0.0784in" fo:text-indent="0.1666in">
        <style:tab-stops/>
      </style:paragraph-properties>
      <style:text-properties style:font-name-asian="標楷體"/>
    </style:style>
    <style:style style:name="TableRow69" style:family="table-row">
      <style:table-row-properties style:min-row-height="0.3583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083in" fo:text-indent="1.41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083in" fo:text-indent="1.4166in"/>
    </style:style>
    <style:style style:name="T94" style:parent-style-name="預設段落字型" style:family="text">
      <style:text-properties style:font-name="標楷體" style:font-name-asian="標楷體" style:font-size-complex="18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083in" fo:text-indent="1.41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Row104" style:family="table-row">
      <style:table-row-properties style:min-row-height="0.4875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P112" style:parent-style-name="內文" style:family="paragraph">
      <style:paragraph-properties fo:text-align="justify" fo:line-height="0.2083in"/>
      <style:text-properties style:font-name-asian="標楷體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Row114" style:family="table-row">
      <style:table-row-properties style:min-row-height="0.22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Row124" style:family="table-row">
      <style:table-row-properties style:min-row-height="0.245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/>
    </style:style>
    <style:style style:name="T140" style:parent-style-name="預設段落字型" style:family="text">
      <style:text-properties style:font-name="標楷體" style:font-name-asian="標楷體" style:font-name-complex="新細明體" fo:color="#000000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147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148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149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150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178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widows="2" fo:orphans="2"/>
      <style:text-properties style:font-name-asian="標楷體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192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Row214" style:family="table-row">
      <style:table-row-properties style:min-row-height="0.3541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243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-asian="標楷體" style:text-scale="75%" style:letter-kerning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 fo:text-indent="0.1666in"/>
      <style:text-properties style:font-name-asian="標楷體"/>
    </style:style>
    <style:style style:name="P25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min-row-height="0.9375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min-row-height="0.5569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425in" fo:text-indent="-0.425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widows="2" fo:orphans="2"/>
      <style:text-properties style:font-name-asian="標楷體"/>
    </style:style>
    <style:style style:name="TableRow281" style:family="table-row">
      <style:table-row-properties style:min-row-height="0.262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425in" fo:text-indent="-0.42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margin-left="0.425in" fo:text-indent="-0.42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widows="2" fo:orphans="2"/>
      <style:text-properties style:font-name-asian="標楷體"/>
    </style:style>
    <style:style style:name="TableRow294" style:family="table-row">
      <style:table-row-properties style:min-row-height="0.0416in" style:use-optimal-row-height="fals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/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text-properties style:font-name="標楷體" style:font-name-asian="標楷體" fo:font-size="10.5pt" style:font-size-asian="10.5pt"/>
    </style:style>
    <style:style style:name="P299" style:parent-style-name="內文" style:family="paragraph">
      <style:paragraph-properties fo:break-before="page" fo:text-align="center"/>
    </style:style>
    <style:style style:name="T3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1" style:parent-style-name="內文" style:family="paragraph">
      <style:text-properties style:font-name="標楷體" style:font-name-asian="標楷體" fo:font-size="10.5pt" style:font-size-asian="10.5pt"/>
    </style:style>
    <style:style style:name="T3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7" style:parent-style-name="內文" style:family="paragraph">
      <style:paragraph-properties fo:text-align="center"/>
      <style:text-properties fo:font-weight="bold" style:font-weight-asian="bold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10" style:family="table-column">
      <style:table-column-properties style:column-width="0.6236in" style:use-optimal-column-width="false"/>
    </style:style>
    <style:style style:name="TableColumn311" style:family="table-column">
      <style:table-column-properties style:column-width="0.0256in" style:use-optimal-column-width="false"/>
    </style:style>
    <style:style style:name="TableColumn312" style:family="table-column">
      <style:table-column-properties style:column-width="0.3694in" style:use-optimal-column-width="false"/>
    </style:style>
    <style:style style:name="TableColumn313" style:family="table-column">
      <style:table-column-properties style:column-width="0.9812in" style:use-optimal-column-width="false"/>
    </style:style>
    <style:style style:name="TableColumn314" style:family="table-column">
      <style:table-column-properties style:column-width="0.3638in" style:use-optimal-column-width="false"/>
    </style:style>
    <style:style style:name="TableColumn315" style:family="table-column">
      <style:table-column-properties style:column-width="0.1256in" style:use-optimal-column-width="false"/>
    </style:style>
    <style:style style:name="TableColumn316" style:family="table-column">
      <style:table-column-properties style:column-width="0.5069in" style:use-optimal-column-width="false"/>
    </style:style>
    <style:style style:name="TableColumn317" style:family="table-column">
      <style:table-column-properties style:column-width="0.125in" style:use-optimal-column-width="false"/>
    </style:style>
    <style:style style:name="TableColumn318" style:family="table-column">
      <style:table-column-properties style:column-width="0.2423in" style:use-optimal-column-width="false"/>
    </style:style>
    <style:style style:name="TableColumn319" style:family="table-column">
      <style:table-column-properties style:column-width="0.3861in" style:use-optimal-column-width="false"/>
    </style:style>
    <style:style style:name="TableColumn320" style:family="table-column">
      <style:table-column-properties style:column-width="0.7395in" style:use-optimal-column-width="false"/>
    </style:style>
    <style:style style:name="TableColumn321" style:family="table-column">
      <style:table-column-properties style:column-width="0.1243in" style:use-optimal-column-width="false"/>
    </style:style>
    <style:style style:name="TableColumn322" style:family="table-column">
      <style:table-column-properties style:column-width="0.1291in" style:use-optimal-column-width="false"/>
    </style:style>
    <style:style style:name="TableColumn323" style:family="table-column">
      <style:table-column-properties style:column-width="0.0069in" style:use-optimal-column-width="false"/>
    </style:style>
    <style:style style:name="TableColumn324" style:family="table-column">
      <style:table-column-properties style:column-width="0.6145in" style:use-optimal-column-width="false"/>
    </style:style>
    <style:style style:name="TableColumn325" style:family="table-column">
      <style:table-column-properties style:column-width="0.2493in" style:use-optimal-column-width="false"/>
    </style:style>
    <style:style style:name="TableColumn326" style:family="table-column">
      <style:table-column-properties style:column-width="1.3861in" style:use-optimal-column-width="false"/>
    </style:style>
    <style:style style:name="TableColumn327" style:family="table-column">
      <style:table-column-properties style:column-width="0.25in" style:use-optimal-column-width="false"/>
    </style:style>
    <style:style style:name="Table309" style:family="table">
      <style:table-properties style:width="7.25in" fo:margin-left="0in" table:align="center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line-height="0.2777in" fo:margin-right="-0.075in"/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style:line-break="normal" fo:text-align="end" fo:line-height="0.2777in" fo:margin-left="0.0812in" fo:margin-right="0.3138in">
        <style:tab-stops/>
      </style:paragraph-properties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end" fo:line-height="0.2777in" fo:margin-left="0.0895in" fo:margin-right="0.0222in">
        <style:tab-stops/>
      </style:paragraph-properties>
    </style:style>
    <style:style style:name="T33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4687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4888in" style:use-optimal-row-height="false" fo:keep-together="always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-asian="標楷體"/>
    </style:style>
    <style:style style:name="P351" style:parent-style-name="內文" style:family="paragraph">
      <style:paragraph-properties fo:line-height="0.2083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-asian="標楷體"/>
    </style:style>
    <style:style style:name="P354" style:parent-style-name="內文" style:family="paragraph">
      <style:paragraph-properties fo:line-height="0.2083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083in"/>
      <style:text-properties style:font-name-asian="標楷體"/>
    </style:style>
    <style:style style:name="P357" style:parent-style-name="內文" style:family="paragraph">
      <style:paragraph-properties fo:text-align="center" fo:line-height="0.2083in"/>
      <style:text-properties style:font-name-asian="標楷體"/>
    </style:style>
    <style:style style:name="TableCell3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388in" fo:margin-left="0.0784in" fo:margin-right="0.0784in" fo:text-indent="0.1666in">
        <style:tab-stops/>
      </style:paragraph-properties>
      <style:text-properties style:font-name-asian="標楷體"/>
    </style:style>
    <style:style style:name="TableRow360" style:family="table-row">
      <style:table-row-properties style:min-row-height="0.3583in" style:use-optimal-row-height="false" fo:keep-together="always"/>
    </style:style>
    <style:style style:name="P361" style:parent-style-name="內文" style:family="paragraph">
      <style:paragraph-properties fo:widows="2" fo:orphans="2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fo:line-height="0.2083in" fo:text-indent="1.416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fo:line-height="0.2083in" fo:text-indent="1.4166in"/>
    </style:style>
    <style:style style:name="T385" style:parent-style-name="預設段落字型" style:family="text">
      <style:text-properties style:font-name="標楷體" style:font-name-asian="標楷體" style:font-size-complex="18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 fo:line-height="0.2083in" fo:text-indent="1.41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widows="2" fo:orphans="2"/>
      <style:text-properties style:font-name-asian="標楷體"/>
    </style:style>
    <style:style style:name="TableRow395" style:family="table-row">
      <style:table-row-properties style:min-row-height="0.4875in" style:use-optimal-row-height="false" fo:keep-together="always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083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083in"/>
      <style:text-properties style:font-name-asian="標楷體"/>
    </style:style>
    <style:style style:name="P403" style:parent-style-name="內文" style:family="paragraph">
      <style:paragraph-properties fo:text-align="justify" fo:line-height="0.2083in"/>
      <style:text-properties style:font-name-asian="標楷體"/>
    </style:style>
    <style:style style:name="P404" style:parent-style-name="內文" style:family="paragraph">
      <style:paragraph-properties fo:widows="2" fo:orphans="2"/>
      <style:text-properties style:font-name-asian="標楷體"/>
    </style:style>
    <style:style style:name="TableRow405" style:family="table-row">
      <style:table-row-properties style:min-row-height="0.227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widows="2" fo:orphans="2"/>
      <style:text-properties style:font-name-asian="標楷體"/>
    </style:style>
    <style:style style:name="TableRow415" style:family="table-row">
      <style:table-row-properties style:min-row-height="0.2451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/>
    </style:style>
    <style:style style:name="P424" style:parent-style-name="內文" style:family="paragraph">
      <style:paragraph-properties fo:widows="2" fo:orphans="2"/>
      <style:text-properties style:font-name-asian="標楷體"/>
    </style:style>
    <style:style style:name="P425" style:parent-style-name="內文" style:family="paragraph">
      <style:paragraph-properties fo:widows="2" fo:orphans="2"/>
      <style:text-properties style:font-name-asian="標楷體"/>
    </style:style>
    <style:style style:name="TableRow426" style:family="table-row">
      <style:table-row-properties style:min-row-height="0.354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新細明體" fo:color="#000000"/>
    </style:style>
    <style:style style:name="T431" style:parent-style-name="預設段落字型" style:family="text">
      <style:text-properties style:font-name="標楷體" style:font-name-asian="標楷體" style:font-name-complex="新細明體" fo:color="#000000"/>
    </style:style>
    <style:style style:name="P432" style:parent-style-name="內文" style:family="paragraph">
      <style:paragraph-properties fo:widows="2" fo:orphans="2"/>
      <style:text-properties style:font-name-asian="標楷體"/>
    </style:style>
    <style:style style:name="TableRow433" style:family="table-row">
      <style:table-row-properties style:min-row-height="0.3541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widows="2" fo:orphans="2"/>
      <style:text-properties style:font-name-asian="標楷體"/>
    </style:style>
    <style:style style:name="TableRow451" style:family="table-row">
      <style:table-row-properties style:min-row-height="0.354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widows="2" fo:orphans="2"/>
      <style:text-properties style:font-name-asian="標楷體"/>
    </style:style>
    <style:style style:name="TableRow464" style:family="table-row">
      <style:table-row-properties style:min-row-height="0.3541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P477" style:parent-style-name="內文" style:family="paragraph">
      <style:paragraph-properties fo:widows="2" fo:orphans="2"/>
      <style:text-properties style:font-name-asian="標楷體"/>
    </style:style>
    <style:style style:name="TableRow478" style:family="table-row">
      <style:table-row-properties style:min-row-height="0.3541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P491" style:parent-style-name="內文" style:family="paragraph">
      <style:paragraph-properties fo:widows="2" fo:orphans="2"/>
      <style:text-properties style:font-name-asian="標楷體"/>
    </style:style>
    <style:style style:name="TableRow492" style:family="table-row">
      <style:table-row-properties style:min-row-height="0.3541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P504" style:parent-style-name="內文" style:family="paragraph">
      <style:paragraph-properties fo:widows="2" fo:orphans="2"/>
      <style:text-properties style:font-name-asian="標楷體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sөũ, Arial" style:font-name-complex="新細明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widows="2" fo:orphans="2"/>
      <style:text-properties style:font-name-asian="標楷體"/>
    </style:style>
    <style:style style:name="TableRow518" style:family="table-row">
      <style:table-row-properties style:min-row-height="0.3541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P530" style:parent-style-name="內文" style:family="paragraph">
      <style:paragraph-properties fo:widows="2" fo:orphans="2"/>
      <style:text-properties style:font-name-asian="標楷體"/>
    </style:style>
    <style:style style:name="TableRow531" style:family="table-row">
      <style:table-row-properties style:min-row-height="0.393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534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-asian="標楷體" style:text-scale="75%" style:letter-kerning="false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666in" fo:text-indent="0.1666in"/>
      <style:text-properties style:font-name-asian="標楷體"/>
    </style:style>
    <style:style style:name="P54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TableCell5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Row549" style:family="table-row">
      <style:table-row-properties style:min-row-height="0.9375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Row555" style:family="table-row">
      <style:table-row-properties style:min-row-height="0.5569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P568" style:parent-style-name="內文" style:family="paragraph">
      <style:paragraph-properties fo:text-align="center" fo:line-height="0.1666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.425in" fo:text-indent="-0.425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widows="2" fo:orphans="2"/>
      <style:text-properties style:font-name-asian="標楷體"/>
    </style:style>
    <style:style style:name="TableRow572" style:family="table-row">
      <style:table-row-properties style:min-row-height="0.2625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left="0.425in" fo:text-indent="-0.425in">
        <style:tab-stops/>
      </style:paragraph-properties>
      <style:text-properties style:font-name-asian="標楷體"/>
    </style:style>
    <style:style style:name="P575" style:parent-style-name="內文" style:family="paragraph">
      <style:paragraph-properties fo:text-align="justify" fo:margin-left="0.425in" fo:text-indent="-0.425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0" draw:style-name="a0" draw:name="Text Box 4" text:anchor-type="paragraph" svg:x="5.125in" svg:y="-0.375in" svg:width="1.25in" svg:height="0.625in" style:rel-width="scale" style:rel-height="scale"><draw:text-box><text:p text:style-name="P11">111F10205Y<text:line-break/>3T MRI</text:p></draw:text-box><svg:title/><svg:desc/></draw:frame></text:span><text:span text:style-name="T12">國立陽明</text:span><text:span text:style-name="T13">交通</text:span><text:span text:style-name="T14">大學磁振造影中心</text:span></text:p>
      <text:p text:style-name="P15"><text:span text:style-name="T16">使用同意證明單</text:span><text:span text:style-name="T17">　　　　　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使用人帳號：______________</text:p>
          </table:table-cell>
          <table:covered-table-cell/>
          <table:covered-table-cell/>
          <table:covered-table-cell/>
          <table:table-cell table:style-name="TableCell40" table:number-columns-spanned="11">
            <text:p text:style-name="P41">中華民國<text:s text:c="4"/>年<text:s text:c="3"/>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No.________________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 table:number-rows-spanned="4">
            <text:p text:style-name="P49">使<text:s/>用<text:s/>人<text:s/>資<text:s/>料</text:p>
          </table:table-cell>
          <table:covered-table-cell/>
          <table:table-cell table:style-name="TableCell50" table:number-columns-spanned="6">
            <text:p text:style-name="P51">計畫主持人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P53">計畫主持人e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6">
            <text:p text:style-name="P59">主持人所屬單位：</text:p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計畫經費來源：</text:p>
            <text:p text:style-name="P63"><text:s/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計畫編號：</text:p>
            <text:p text:style-name="P66"><text:s/></text:p>
          </table:table-cell>
          <table:covered-table-cell/>
          <table:covered-table-cell/>
          <table:covered-table-cell/>
          <table:table-cell table:style-name="TableCell67" table:number-rows-spanned="13">
            <text:p text:style-name="P68">收<text:s text:c="5"/>費<text:s text:c="5"/>單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5">
            <text:p text:style-name="P72"><text:span text:style-name="T73">使用人身份類別：</text:span><text:span text:style-name="T74"><text:s/></text:span><text:span text:style-name="T75">□<text:s/></text:span><text:span text:style-name="T76">1.</text:span><text:span text:style-name="T77"><text:s/></text:span><text:span text:style-name="T78">國立</text:span><text:span text:style-name="T79">陽明</text:span><text:span text:style-name="T80">交通</text:span><text:span text:style-name="T81">大學</text:span><text:span text:style-name="T82"><text:s/></text:span><text:span text:style-name="T83"><text:s/></text:span></text:p>
            <text:p text:style-name="P84"><text:span text:style-name="T85">□<text:s/></text:span><text:span text:style-name="T86">2.</text:span><text:span text:style-name="T87"><text:s/></text:span><text:span text:style-name="T88">國立</text:span><text:span text:style-name="T89">陽明</text:span><text:span text:style-name="T90">交通</text:span><text:span text:style-name="T91">大學教學醫院及台灣聯合大學系統</text:span><text:span text:style-name="T92">：</text:span></text:p>
            <text:p text:style-name="P93"><text:span text:style-name="T94">□<text:s/></text:span><text:span text:style-name="T95">3.</text:span><text:s/><text:span text:style-name="T96">其他學術單位及公立醫院</text:span><text:span text:style-name="T97">：</text:span></text:p>
            <text:p text:style-name="P98"><text:span text:style-name="T99">□</text:span><text:span text:style-name="T100"><text:s/>4.<text:s/></text:span><text:span text:style-name="T101">其他營業單位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連絡人姓名：<text:s/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連絡人電話：<text:s/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連絡人e-mail信箱：</text:p>
            <text:p text:style-name="P112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10">
            <text:p text:style-name="P116">設施服務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使用時數</text:p>
          </table:table-cell>
          <table:covered-table-cell/>
          <table:table-cell table:style-name="TableCell119" table:number-columns-spanned="4" table:number-rows-spanned="2">
            <text:p text:style-name="P120">金額小記</text:p>
          </table:table-cell>
          <table:covered-table-cell/>
          <table:covered-table-cell/>
          <table:covered-table-cell/>
          <table:table-cell table:style-name="TableCell121" table:number-rows-spanned="2">
            <text:p text:style-name="P122">金額總計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代號</text:p>
          </table:table-cell>
          <table:table-cell table:style-name="TableCell127" table:number-columns-spanned="6">
            <text:p text:style-name="P128">服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單價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17">
            <text:p text:style-name="P137"><text:span text:style-name="T138">3T</text:span><text:span text:style-name="T139">磁振造影</text:span><text:span text:style-name="T140">之各項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A-1</text:p>
          </table:table-cell>
          <table:table-cell table:style-name="TableCell145" table:number-columns-spanned="6">
            <text:p text:style-name="內文"><text:span text:style-name="T146">國立</text:span><text:span text:style-name="T147">陽明</text:span><text:span text:style-name="T148">交通</text:span><text:span text:style-name="T149">大學</text:span><text:span text:style-name="T150">(含操作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4000/1h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rows-spanned="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A-2</text:p>
          </table:table-cell>
          <table:table-cell table:style-name="TableCell163" table:number-columns-spanned="6">
            <text:p text:style-name="P164">國立陽明交通大學教學醫院及聯合大學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4500/1h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A-3</text:p>
          </table:table-cell>
          <table:table-cell table:style-name="TableCell176" table:number-columns-spanned="6">
            <text:p text:style-name="內文"><text:span text:style-name="T177">其他學術單位及公立醫院</text:span><text:span text:style-name="T178">(含操作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5000/1h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A-4</text:p>
          </table:table-cell>
          <table:table-cell table:style-name="TableCell190" table:number-columns-spanned="6">
            <text:p text:style-name="內文"><text:span text:style-name="T191">其他營業單位</text:span><text:span text:style-name="T192">(含操作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6000/1h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收據</text:p>
            <text:p text:style-name="P243">編號</text:p>
          </table:table-cell>
          <table:table-cell table:style-name="TableCell244" table:number-columns-spanned="4">
            <text:p text:style-name="P245"><text:span text:style-name="T246">陽自</text:span><text:span text:style-name="T247">字第</text:span><text:span text:style-name="T248"><text:s text:c="8"/></text:span><text:span text:style-name="T249"><text:s/></text:span><text:span text:style-name="T250">號</text:span>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新台幣：</text:p>
            <text:p text:style-name="P253">(大寫金額)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佰<text:s/><text:s/><text:s/>拾<text:s text:c="2"/><text:s/>萬<text:s text:c="3"/>仟<text:s text:c="3"/>佰<text:s text:c="3"/>拾<text:s text:c="3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7">
            <text:p text:style-name="P260">＜服務約定重點＞</text:p>
            <text:p text:style-name="P261">※請檢附IRB證明或IRB送件證明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rows-spanned="3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出納組</text:p>
            <text:p text:style-name="P267">經辦人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>磁振造影</text:p>
            <text:p text:style-name="P272">中心經辦人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計畫</text:p>
            <text:p text:style-name="P277">主持人</text:p>
          </table: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17">
            <text:p text:style-name="P283">備註1.本單一式二份，共兩頁。</text:p>
            <text:p text:style-name="P284"><text:span text:style-name="T285"><text:s text:c="4"/>2.</text:span><text:span text:style-name="T286">繳費後請持</text:span><text:span text:style-name="T287">收據及本單一式二份</text:span><text:span text:style-name="T288">至中心經辦處</text:span><text:span text:style-name="T289">(</text:span><text:span text:style-name="T290">圖資大樓</text:span><text:span text:style-name="T291">R813)<text:s/></text:span><text:span text:style-name="T292">始得進行線上預約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 table:style-name="TableCell296">
            <text:p text:style-name="P295"/>
          </table:table-cell>
        </table:table-row>
      </table:table>
      <text:p text:style-name="P297"><draw:frame draw:z-index="251658240" draw:id="id1" draw:style-name="a1" draw:name="文字方塊 2" text:anchor-type="paragraph" svg:x="4.56667in" svg:y="0.01806in" svg:width="2.30417in" svg:height="0.33333in" style:rel-width="scale" style:rel-height="scale"><draw:text-box><text:p text:style-name="P298">此聯由磁振造影中心收執</text:p></draw:text-box><svg:title/><svg:desc/></draw:frame></text:p>
      <text:soft-page-break/>
      <text:p text:style-name="P299"><text:span text:style-name="T300"><draw:frame draw:z-index="251659264" draw:id="id2" draw:style-name="a2" draw:name="文字方塊 2" text:anchor-type="paragraph" svg:x="4.74583in" svg:y="10.13958in" svg:width="2.30764in" svg:height="0.33333in" style:rel-width="scale" style:rel-height="scale"><draw:text-box><text:p text:style-name="P301">此聯由計畫主持人收執</text:p></draw:text-box><svg:title/><svg:desc/></draw:frame></text:span><text:span text:style-name="T302">國立陽明</text:span><text:span text:style-name="T303">交通</text:span><text:span text:style-name="T304">大學磁振造影中心</text:span></text:p>
      <text:p text:style-name="P305"><text:span text:style-name="T306"><draw:frame draw:z-index="251657216" draw:id="id3" draw:style-name="a3" draw:name="Text Box 5" text:anchor-type="paragraph" svg:x="5.125in" svg:y="-0.75in" svg:width="1.25in" svg:height="0.625in" style:rel-width="scale" style:rel-height="scale"><draw:text-box><text:p text:style-name="P307">111F10205Y<text:line-break/>3T MRI</text:p></draw:text-box><svg:title/><svg:desc/></draw:frame></text:span><text:span text:style-name="T308">使用同意證明單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4">
            <text:p text:style-name="P330">使用人帳號：______________</text:p>
          </table:table-cell>
          <table:covered-table-cell/>
          <table:covered-table-cell/>
          <table:covered-table-cell/>
          <table:table-cell table:style-name="TableCell331" table:number-columns-spanned="11">
            <text:p text:style-name="P332">中華民國<text:s text:c="4"/>年<text:s text:c="3"/>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No.________________</text:span>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4">
            <text:p text:style-name="P340">使<text:s/>用<text:s/>人<text:s/>資<text:s/>料</text:p>
          </table:table-cell>
          <table:covered-table-cell/>
          <table:table-cell table:style-name="TableCell341" table:number-columns-spanned="6">
            <text:p text:style-name="P342">計畫主持人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計畫主持人e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6">
            <text:p text:style-name="P350">主持人所屬單位：</text:p>
            <text:p text:style-name="P35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計畫經費來源：</text:p>
            <text:p text:style-name="P354"><text:s/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計畫編號：</text:p>
            <text:p text:style-name="P357"><text:s/></text:p>
          </table:table-cell>
          <table:covered-table-cell/>
          <table:covered-table-cell/>
          <table:covered-table-cell/>
          <table:table-cell table:style-name="TableCell358" table:number-rows-spanned="13">
            <text:p text:style-name="P359">收<text:s text:c="5"/>費<text:s text:c="5"/>單</text:p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15">
            <text:p text:style-name="P363"><text:span text:style-name="T364">使用人身份類別：</text:span><text:span text:style-name="T365"><text:s/></text:span><text:span text:style-name="T366">□<text:s/></text:span><text:span text:style-name="T367">1.</text:span><text:span text:style-name="T368"><text:s/></text:span><text:span text:style-name="T369">國立</text:span><text:span text:style-name="T370">陽明</text:span><text:span text:style-name="T371">交通</text:span><text:span text:style-name="T372">大學</text:span><text:span text:style-name="T373"><text:s/></text:span><text:span text:style-name="T374"><text:s/></text:span></text:p>
            <text:p text:style-name="P375"><text:span text:style-name="T376">□<text:s/></text:span><text:span text:style-name="T377">2.</text:span><text:span text:style-name="T378"><text:s/></text:span><text:span text:style-name="T379">國立</text:span><text:span text:style-name="T380">陽明</text:span><text:span text:style-name="T381">交通</text:span><text:span text:style-name="T382">大學教學醫院及台灣聯合大學系統</text:span><text:span text:style-name="T383">：</text:span></text:p>
            <text:p text:style-name="P384"><text:span text:style-name="T385">□<text:s/></text:span><text:span text:style-name="T386">3.</text:span><text:s/><text:span text:style-name="T387">其他學術單位及公立醫院</text:span><text:span text:style-name="T388">：</text:span></text:p>
            <text:p text:style-name="P389"><text:span text:style-name="T390">□</text:span><text:span text:style-name="T391"><text:s/>4.<text:s/></text:span><text:span text:style-name="T392">其他營業單位</text:span><text:span text:style-name="T3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4">
            <text:p text:style-name="P398">連絡人姓名：<text:s/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連絡人電話：<text:s/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連絡人e-mail信箱：</text:p>
            <text:p text:style-name="P403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10">
            <text:p text:style-name="P407">設施服務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>使用時數</text:p>
          </table:table-cell>
          <table:covered-table-cell/>
          <table:table-cell table:style-name="TableCell410" table:number-columns-spanned="4" table:number-rows-spanned="2">
            <text:p text:style-name="P411">金額小記</text:p>
          </table:table-cell>
          <table:covered-table-cell/>
          <table:covered-table-cell/>
          <table:covered-table-cell/>
          <table:table-cell table:style-name="TableCell412" table:number-rows-spanned="2">
            <text:p text:style-name="P413">金額總計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代號</text:p>
          </table:table-cell>
          <table:table-cell table:style-name="TableCell418" table:number-columns-spanned="6">
            <text:p text:style-name="P419">服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單價</text:p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17">
            <text:p text:style-name="P428"><text:span text:style-name="T429">3T</text:span><text:span text:style-name="T430">磁振造影</text:span><text:span text:style-name="T431">之各項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A-1</text:p>
          </table:table-cell>
          <table:table-cell table:style-name="TableCell436" table:number-columns-spanned="6">
            <text:p text:style-name="內文"><text:span text:style-name="T437">國立</text:span><text:span text:style-name="T438">陽明</text:span><text:span text:style-name="T439">交通</text:span><text:span text:style-name="T440">大學</text:span><text:span text:style-name="T441">(含操作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4000/1h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rows-spanned="7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A-2</text:p>
          </table:table-cell>
          <table:table-cell table:style-name="TableCell454" table:number-columns-spanned="6">
            <text:p text:style-name="P455">國立陽明交通大學教學醫院及聯合大學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4500/1h</text:p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A-3</text:p>
          </table:table-cell>
          <table:table-cell table:style-name="TableCell467" table:number-columns-spanned="6">
            <text:p text:style-name="內文"><text:span text:style-name="T468">其他學術單位及公立醫院</text:span><text:span text:style-name="T469">(含操作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5000/1h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A-4</text:p>
          </table:table-cell>
          <table:table-cell table:style-name="TableCell481" table:number-columns-spanned="6">
            <text:p text:style-name="內文"><text:span text:style-name="T482">其他營業單位</text:span><text:span text:style-name="T483">(含操作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6000/1h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收據</text:p>
            <text:p text:style-name="P534">編號</text:p>
          </table:table-cell>
          <table:table-cell table:style-name="TableCell535" table:number-columns-spanned="4">
            <text:p text:style-name="P536"><text:span text:style-name="T537">陽自</text:span><text:span text:style-name="T538">字第</text:span><text:span text:style-name="T539"><text:s text:c="8"/></text:span><text:span text:style-name="T540"><text:s/></text:span><text:span text:style-name="T541">號</text:span></text:p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>新台幣：</text:p>
            <text:p text:style-name="P544">(大寫金額)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>佰<text:s text:c="3"/>拾<text:s text:c="3"/>萬<text:s text:c="3"/>仟<text:s text:c="3"/>佰<text:s text:c="3"/>拾<text:s text:c="3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17">
            <text:p text:style-name="P551">＜服務約定重點＞</text:p>
            <text:p text:style-name="P552">※請檢附IRB證明或IRB送件證明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出納組</text:p>
            <text:p text:style-name="P558">經辦人</text:p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>磁振造影</text:p>
            <text:p text:style-name="P563">中心經辦人</text:p>
          </table:table-cell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計畫</text:p>
            <text:p text:style-name="P568">主持人</text:p>
          </table: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columns-spanned="17">
            <text:p text:style-name="P574">備註1.本單一式二份，共兩頁。</text:p>
            <text:p text:style-name="P575"><text:span text:style-name="T576"><text:s text:c="4"/>2.</text:span><text:span text:style-name="T577">繳費後請持</text:span><text:span text:style-name="T578">收據及本單一式二份</text:span><text:span text:style-name="T579">至中心經辦處</text:span><text:span text:style-name="T580">(</text:span><text:span text:style-name="T581">圖資大樓</text:span><text:span text:style-name="T582">R813)<text:s/></text:span><text:span text:style-name="T583">始得進行線上預約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өũ, Arial" svg:font-family="sөũ, Arial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核心設施使用同意證明單</dc:title>
    <dc:description/>
    <dc:subject/>
    <meta:initial-creator>user</meta:initial-creator>
    <dc:creator>其榮 鄧</dc:creator>
    <meta:creation-date>2023-10-13T09:34:00Z</meta:creation-date>
    <dc:date>2023-10-13T09:34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9" meta:character-count="1404" meta:row-count="9" meta:non-whitespace-character-count="1197"/>
  </office:meta>
</office:document-meta>
</file>