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-0.425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 style:min-row-height="6.0375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 fo:background-color="#FFFFFF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fo:text-align="center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16" text:anchor-type="paragraph" svg:x="2.3in" svg:y="-0.1875in" svg:width="1.625in" svg:height="0.375in" style:rel-width="scale" style:rel-height="scale"><draw:text-box><text:p text:style-name="內文"><text:s/><text:span text:style-name="T7">MRI</text:span><text:span text:style-name="T8">檢查確認</text:span><text:span text:style-name="T9">書</text:span></text:p></draw:text-box><svg:title/><svg:desc/></draw:frame></text:span><text:span text:style-name="T10">受試者基本資料</text:span></text:p>
            <text:p text:style-name="P11">姓名 : ____________ <text:s text:c="25"/>身分證號碼:_____________ <text:s/></text:p>
            <text:p text:style-name="P12">出生年月日 :西元 _______年____月____日</text:p>
            <text:p text:style-name="P13">性別 : □男 <text:s/>□女 <text:s text:c="3"/>慣用手 : □左 □右 <text:s text:c="10"/>體重 :_________公斤</text:p>
            <text:p text:style-name="P14">教育程度 : □小學□國中□高中/職□專科□大學/技院□碩士□博士 <text:s/>畢/肄</text:p>
            <text:p text:style-name="P15">通訊地址:</text:p>
            <text:p text:style-name="P16">通訊電話:</text:p>
          </table:table-cell>
        </table:table-row>
        <table:table-row table:style-name="TableRow17">
          <table:table-cell table:style-name="TableCell18">
            <text:p text:style-name="P19">請確認下列問題（是請打ˇ，否請打Ⅹ）</text:p>
            <text:p text:style-name="P20">□是否接受過手術?何種手術?__________________________________________</text:p>
            <text:p text:style-name="P21"><text:span text:style-name="T22">□</text:span><text:span text:style-name="T23">@</text:span><text:span text:style-name="T24">是否有</text:span><text:span text:style-name="T25">心律調節器或人工心臟瓣膜？</text:span></text:p>
            <text:p text:style-name="P26">□是否接受頭部動脈瘤手術，使用止血夾或血管支架</text:p>
            <text:p text:style-name="P27"><text:span text:style-name="T28">□</text:span><text:span text:style-name="T29">@</text:span><text:span text:style-name="T30">是否曾遭受外傷而眼眶內可能留有殘餘金屬碎片？</text:span></text:p>
            <text:p text:style-name="P31"><text:span text:style-name="T32">□</text:span><text:span text:style-name="T33">@</text:span><text:span text:style-name="T34">是否有下任何情況 : 人工耳蝸、胰島素體內注射器、體內電擊或刺激器、 <text:s text:c="4"/></text:span></text:p>
            <text:p text:style-name="P35"><text:s text:c="2"/>神經刺激器、植入式藥物注射器、血管內置入物(支架、濾網、導管等)、<text:line-break/><text:s text:c="2"/>止血夾、上述情況不適合磁振造影。</text:p>
            <text:p text:style-name="P36"><text:span text:style-name="T37">□是否有</text:span><text:span text:style-name="T38">動過手術使用鋼絲縫合或鋼片、鋼釘固定？</text:span><text:span text:style-name="T39">□</text:span><text:span text:style-name="T40">@</text:span><text:span text:style-name="T41">時間是否小於半年?</text:span></text:p>
            <text:p text:style-name="P42"><text:span text:style-name="T43">□是否有裝置人工關節？</text:span><text:span text:style-name="T44">□</text:span><text:span text:style-name="T45">@</text:span><text:span text:style-name="T46">時間是否小於半年?</text:span></text:p>
            <text:p text:style-name="P47">□@是否有懷孕？<text:s text:c="2"/></text:p>
            <text:p text:style-name="P48">□是否有金屬性假牙、鑲牙、牙套、或齒列矯正器？□是否為活動式?</text:p>
            <text:p text:style-name="P49"><text:s/>若有任一項@為是則不適合進行掃描</text:p>
            <text:p text:style-name="P50"/>
            <text:p text:style-name="P51">＊請再次確認上方資料是否正確無誤＊</text:p>
            <text:p text:style-name="P52"><text:s text:c="15"/><text:s text:c="4"/>受試者: _____________(簽名)<text:s/>掃描日期:____________<text:s/></text:p>
          </table:table-cell>
        </table:table-row>
      </table:table>
      <text:p text:style-name="P53"><text:s text:c="12"/></text:p>
      <text:p text:style-name="P54">本文件正本由陽明大學磁振造影中心留存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-PC</meta:initial-creator>
    <dc:creator>其榮 鄧</dc:creator>
    <meta:creation-date>2023-10-13T09:34:00Z</meta:creation-date>
    <dc:date>2023-10-13T09:34:00Z</dc:date>
    <meta:print-date>2013-12-04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