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style:font-name-asian="新細明體"/>
    </style:style>
    <style:style style:name="TableColumn3" style:family="table-column">
      <style:table-column-properties style:column-width="7.1861in" style:use-optimal-column-width="false"/>
    </style:style>
    <style:style style:name="Table2" style:family="table">
      <style:table-properties style:width="7.1861in" fo:margin-left="-0.0951in" table:align="left"/>
    </style:style>
    <style:style style:name="TableRow4" style:family="table-row">
      <style:table-row-properties style:min-row-height="0.8972in" style:use-optimal-row-height="false"/>
    </style:style>
    <style:style style:name="TableCell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" style:parent-style-name="TableParagraph" style:family="paragraph">
      <style:paragraph-properties fo:text-align="center" fo:line-height="0.4472in"/>
      <style:text-properties style:font-name="標楷體" style:font-name-asian="標楷體" fo:font-size="22pt" style:font-size-asian="22pt"/>
    </style:style>
    <style:style style:name="P7" style:parent-style-name="TableParagraph" style:family="paragraph">
      <style:paragraph-properties fo:text-align="center" fo:line-height="0.2326in" fo:margin-left="2.0868in">
        <style:tab-stops>
          <style:tab-stop style:type="right" style:position="4.561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027in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027in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fo:letter-spacing="0.0027i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fo:letter-spacing="0.0027i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1.368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list-style-name="LFO1" style:family="paragraph">
      <style:paragraph-properties fo:margin-top="0.0395in" fo:line-height="71%" fo:margin-right="0.0847in"/>
    </style:style>
    <style:style style:name="T23" style:parent-style-name="預設段落字型" style:family="text">
      <style:text-properties style:font-name="標楷體" style:font-name-asian="標楷體" fo:letter-spacing="0.0006in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2in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letter-spacing="-0.0118in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TableParagraph" style:family="paragraph">
      <style:paragraph-properties fo:margin-top="0.0395in" fo:line-height="71%" fo:margin-left="0.3493in" fo:margin-right="0.08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P32" style:parent-style-name="TableParagraph" style:family="paragraph">
      <style:paragraph-properties fo:line-height="0.2895in" fo:margin-left="0.0937in" fo:text-indent="0.0687in">
        <style:tab-stops>
          <style:tab-stop style:type="left" style:position="0.845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letter-spacing="-0.0034in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letter-spacing="0.0097in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letter-spacing="0.0263in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letter-spacing="0.0229in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letter-spacing="-0.0256in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letter-spacing="0.0118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letter-spacing="0.0263in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letter-spacing="0.0229in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letter-spacing="0.027in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letter-spacing="0.0083in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letter-spacing="0.0083in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letter-spacing="0.0465i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5" style:parent-style-name="TableParagraph" style:family="paragraph">
      <style:paragraph-properties fo:line-height="0.293in">
        <style:tab-stops>
          <style:tab-stop style:type="left" style:position="3.0541in"/>
          <style:tab-stop style:type="left" style:position="4.861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75" style:family="table-row">
      <style:table-row-properties style:min-row-height="0.7881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3444in" fo:margin-left="-0.082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4" style:parent-style-name="TableParagraph" style:family="paragraph">
      <style:paragraph-properties fo:line-height="0.3048in" fo:margin-left="0.193in">
        <style:tab-stops>
          <style:tab-stop style:type="left" style:position="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91" style:family="table-row">
      <style:table-row-properties style:min-row-height="0.877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395in" fo:line-height="71%" fo:margin-left="0.2125in" fo:margin-right="0.0347in" fo:text-indent="-0.2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5" style:parent-style-name="TableParagraph" style:family="paragraph">
      <style:paragraph-properties fo:line-height="0.2791in" fo:margin-left="0.193in">
        <style:tab-stops>
          <style:tab-stop style:type="left" style:position="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12" style:family="table-row">
      <style:table-row-properties style:min-row-height="0.8805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368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3" style:parent-style-name="TableParagraph" style:family="paragraph">
      <style:paragraph-properties fo:line-height="0.3381in" fo:margin-left="0.193in" fo:margin-right="-0.0305in">
        <style:tab-stops>
          <style:tab-stop style:type="left" style:position="1in"/>
          <style:tab-stop style:type="left" style:position="3.8416in"/>
          <style:tab-stop style:type="left" style:position="6.288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letter-spacing="-0.0534in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letter-spacing="-0.0569in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letter-spacing="-0.0034in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034in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876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top="0.0395in" fo:line-height="71%" fo:margin-right="0.0847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6" style:parent-style-name="TableParagraph" style:family="paragraph">
      <style:paragraph-properties fo:line-height="0.3326in" fo:margin-left="0.2694in">
        <style:tab-stops>
          <style:tab-stop style:type="left" style:position="1.000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62" style:family="table-row">
      <style:table-row-properties style:min-row-height="1.2in" style:use-optimal-row-height="false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395in" fo:line-height="71%" fo:margin-right="0.030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2" style:parent-style-name="TableParagraph" style:family="paragraph">
      <style:paragraph-properties fo:margin-top="0.0395in" fo:line-height="71%" fo:margin-right="0.0305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8" style:parent-style-name="TableParagraph" style:family="paragraph">
      <style:paragraph-properties fo:line-height="0.3305in" fo:margin-left="0.1493in">
        <style:tab-stops>
          <style:tab-stop style:type="left" style:position="1.0006in"/>
          <style:tab-stop style:type="left" style:position="4.944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1.1534in" style:use-optimal-row-height="false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3527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7" style:parent-style-name="TableParagraph" style:family="paragraph">
      <style:paragraph-properties fo:line-height="0.2625in" fo:margin-left="0.0958in" fo:margin-right="-0.080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FF0000" fo:letter-spacing="-0.0145in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2" style:parent-style-name="TableParagraph" style:family="paragraph">
      <style:paragraph-properties fo:line-height="0.3118in" fo:margin-left="0.1631in">
        <style:tab-stops>
          <style:tab-stop style:type="left" style:position="1in"/>
          <style:tab-stop style:type="left" style:position="4.943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letter-spacing="-0.0034in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2.4354in" style:use-optimal-row-height="false"/>
    </style:style>
    <style:style style:name="TableCell214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3527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8" style:parent-style-name="TableParagraph" style:family="paragraph">
      <style:paragraph-properties fo:line-height="0.3527in"/>
      <style:text-properties style:font-name="標楷體" style:font-name-asian="標楷體" fo:font-size="15pt" style:font-size-asian="15pt" style:font-size-complex="15pt"/>
    </style:style>
    <style:style style:name="P219" style:parent-style-name="TableParagraph" style:family="paragraph">
      <style:paragraph-properties fo:line-height="0.3527in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3" style:parent-style-name="TableParagraph" style:family="paragraph">
      <style:paragraph-properties fo:line-height="0.3888in">
        <style:tab-stops>
          <style:tab-stop style:type="left" style:position="3.78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24" style:parent-style-name="TableParagraph" style:family="paragraph">
      <style:paragraph-properties fo:line-height="0.3888in">
        <style:tab-stops>
          <style:tab-stop style:type="left" style:position="3.78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25" style:parent-style-name="TableParagraph" style:family="paragraph">
      <style:paragraph-properties fo:line-height="0.3888in">
        <style:tab-stops>
          <style:tab-stop style:type="left" style:position="3.784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防範嚴重特殊傳染性肺炎受試者健康聲明切結書</text:p>
            <text:p text:style-name="P7"><text:span text:style-name="T8"><text:s text:c="11"/></text:span><text:span text:style-name="T9">(</text:span><text:span text:style-name="T10">每一</text:span><text:span text:style-name="T11">欄</text:span><text:span text:style-name="T12">位</text:span><text:span text:style-name="T13">均</text:span><text:span text:style-name="T14">為必</text:span><text:span text:style-name="T15">填</text:span><text:span text:style-name="T16">，請</text:span><text:span text:style-name="T17">勿</text:span><text:span text:style-name="T18">漏填</text:span><text:span text:style-name="T19">)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<text:span text:style-name="T23">請問您過去</text:span><text:span text:style-name="T24">14</text:span><text:span text:style-name="T25">天是否有發燒、咳嗽、呼吸急促、嗅味覺異常</text:span><text:span text:style-name="T26">或不明原因腹瀉</text:span><text:span text:style-name="T27"><text:s/></text:span></text:p>
              </text:list-item>
            </text:list>
            <text:p text:style-name="P28"><text:span text:style-name="T29">症狀</text:span><text:span text:style-name="T30">?</text:span><text:span text:style-name="T31">(已服藥者須勾選「是」)</text:span></text:p>
            <text:p text:style-name="P32"><text:span text:style-name="T33"><text:s text:c="2"/></text:span><text:span text:style-name="T34">□否</text:span><text:span text:style-name="T35"><text:s text:c="6"/></text:span><text:span text:style-name="T36">□是：</text:span><text:span text:style-name="T37"><text:s/></text:span><text:span text:style-name="T38">□</text:span><text:span text:style-name="T39">發</text:span><text:span text:style-name="T40">燒</text:span><text:span text:style-name="T41">(</text:span><text:span text:style-name="T42">額</text:span><text:span text:style-name="T43">溫</text:span><text:span text:style-name="T44">≧</text:span><text:span text:style-name="T45">37.5</text:span><text:span text:style-name="T46">°C</text:span><text:span text:style-name="T47">或</text:span><text:span text:style-name="T48">耳</text:span><text:span text:style-name="T49">溫</text:span><text:span text:style-name="T50">≧</text:span><text:span text:style-name="T51">38</text:span><text:span text:style-name="T52">°C)</text:span><text:span text:style-name="T53"><text:s/></text:span><text:span text:style-name="T54">□咳嗽</text:span></text:p>
            <text:p text:style-name="P55"><text:span text:style-name="T56"><text:s text:c="12"/></text:span><text:span text:style-name="T57"><text:s text:c="3"/></text:span><text:span text:style-name="T58"><text:s/></text:span><text:span text:style-name="T59"><text:s/></text:span><text:span text:style-name="T60"><text:s text:c="2"/></text:span><text:span text:style-name="T61"><text:s text:c="2"/></text:span><text:span text:style-name="T62">□呼吸急促</text:span><text:span text:style-name="T63"><text:s text:c="2"/></text:span><text:span text:style-name="T64">□</text:span><text:span text:style-name="T65">嗅</text:span><text:span text:style-name="T66">、味覺</text:span><text:span text:style-name="T67">異</text:span><text:span text:style-name="T68">常</text:span><text:span text:style-name="T69"><text:s/></text:span><text:span text:style-name="T70"><text:tab/>□</text:span><text:span text:style-name="T71">不</text:span><text:span text:style-name="T72">明原</text:span><text:span text:style-name="T73">因</text:span><text:span text:style-name="T74">腹瀉</text:span></text:p>
          </table:table-cell>
        </table:table-row>
        <table:table-row table:style-name="TableRow75">
          <table:table-cell table:style-name="TableCell76">
            <text:p text:style-name="P77"><text:span text:style-name="T78"><text:s text:c="2"/></text:span><text:span text:style-name="T79">2.</text:span><text:span text:style-name="T80">過去</text:span><text:span text:style-name="T81">14天</text:span><text:span text:style-name="T82">與您共同生活者是否有出現前項症狀</text:span><text:span text:style-name="T83">?</text:span></text:p>
            <text:p text:style-name="P84"><text:span text:style-name="T85"><text:s/></text:span><text:span text:style-name="T86"><text:s/></text:span><text:span text:style-name="T87">□否</text:span><text:span text:style-name="T88"><text:tab/></text:span><text:span text:style-name="T89"><text:s text:c="2"/></text:span><text:span text:style-name="T90">□是</text:span></text:p>
          </table:table-cell>
        </table:table-row>
        <table:table-row table:style-name="TableRow91">
          <table:table-cell table:style-name="TableCell92">
            <text:p text:style-name="P93"><text:span text:style-name="T94"><text:s text:c="2"/></text:span><text:span text:style-name="T95">3.</text:span><text:span text:style-name="T96">與您共同生活者過去</text:span><text:span text:style-name="T97">14</text:span><text:span text:style-name="T98">天是否曾與</text:span><text:span text:style-name="T99">COVID-19(</text:span><text:span text:style-name="T100">新冠</text:span><text:span text:style-name="T101">肺炎</text:span><text:span text:style-name="T102">)</text:span><text:span text:style-name="T103">確診病例有接觸</text:span><text:span text:style-name="T104">?</text:span></text:p>
            <text:p text:style-name="P105"><text:span text:style-name="T106"><text:s/></text:span><text:span text:style-name="T107"><text:s/></text:span><text:span text:style-name="T108">□否</text:span><text:span text:style-name="T109"><text:tab/></text:span><text:span text:style-name="T110"><text:s text:c="2"/></text:span><text:span text:style-name="T111">□是</text:span></text:p>
          </table:table-cell>
        </table:table-row>
        <table:table-row table:style-name="TableRow112">
          <table:table-cell table:style-name="TableCell113">
            <text:p text:style-name="P114"><text:span text:style-name="T115"><text:s/></text:span><text:span text:style-name="T116">4.</text:span><text:span text:style-name="T117">請問您過去</text:span><text:span text:style-name="T118">14</text:span><text:span text:style-name="T119">天</text:span><text:span text:style-name="T120">是否有出國</text:span><text:span text:style-name="T121">?</text:span><text:span text:style-name="T122"><text:s/></text:span></text:p>
            <text:p text:style-name="P123"><text:span text:style-name="T124"><text:s/></text:span><text:span text:style-name="T125"><text:s/></text:span><text:span text:style-name="T126">□否</text:span><text:span text:style-name="T127"><text:tab/></text:span><text:span text:style-name="T128"><text:s text:c="2"/></text:span><text:span text:style-name="T129">□</text:span><text:span text:style-name="T130">是</text:span><text:span text:style-name="T131">：</text:span><text:span text:style-name="T132">返國</text:span><text:span text:style-name="T133">日</text:span><text:span text:style-name="T134">期</text:span><text:span text:style-name="T135"><text:s/></text:span><text:span text:style-name="T136"><text:tab/></text:span><text:span text:style-name="T137">國</text:span><text:span text:style-name="T138">家為</text:span><text:span text:style-name="T139"><text:s/></text:span><text:span text:style-name="T140"><text:tab/></text:span></text:p>
          </table:table-cell>
        </table:table-row>
        <table:table-row table:style-name="TableRow141">
          <table:table-cell table:style-name="TableCell142">
            <text:p text:style-name="P143"><text:span text:style-name="T144"><text:s/></text:span><text:span text:style-name="T145">5.</text:span><text:span text:style-name="T146">您過去</text:span><text:span text:style-name="T147">14</text:span><text:span text:style-name="T148">天是否曾與</text:span><text:span text:style-name="T149">COVID-19</text:span><text:span text:style-name="T150">(</text:span><text:span text:style-name="T151">新冠</text:span><text:span text:style-name="T152">肺炎</text:span><text:span text:style-name="T153">)</text:span><text:span text:style-name="T154">確診病例有接觸</text:span><text:span text:style-name="T155">?</text:span></text:p>
            <text:p text:style-name="P156"><text:span text:style-name="T157"><text:s/></text:span><text:span text:style-name="T158">□否</text:span><text:span text:style-name="T159"><text:tab/></text:span><text:span text:style-name="T160"><text:s/></text:span><text:span text:style-name="T161">□是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s/></text:span><text:span text:style-name="T166">6.</text:span><text:span text:style-name="T167">請問您於</text:span><text:span text:style-name="T168">掃描</text:span><text:span text:style-name="T169">當日是否為衛生主管機關列管應接受</text:span><text:span text:style-name="T170">居家隔離、居家檢疫</text:span><text:span text:style-name="T171">或</text:span></text:p>
            <text:p text:style-name="P172"><text:span text:style-name="T173"><text:s text:c="3"/></text:span><text:span text:style-name="T174">集中隔離檢疫</text:span><text:span text:style-name="T175">期間</text:span><text:span text:style-name="T176">?</text:span><text:span text:style-name="T177"><text:s/></text:span></text:p>
            <text:p text:style-name="P178"><text:span text:style-name="T179"><text:s text:c="2"/></text:span><text:span text:style-name="T180">□否</text:span><text:span text:style-name="T181"><text:tab/></text:span><text:span text:style-name="T182"><text:s text:c="2"/></text:span><text:span text:style-name="T183">□是：說明</text:span><text:span text:style-name="T184"><text:s/></text:span><text:span text:style-name="T185"><text:tab/></text:span></text:p>
          </table:table-cell>
        </table:table-row>
        <table:table-row table:style-name="TableRow186">
          <table:table-cell table:style-name="TableCell187">
            <text:p text:style-name="P188"><text:span text:style-name="T189"><text:s/></text:span><text:span text:style-name="T190">7.</text:span><text:span text:style-name="T191">請問您於</text:span><text:span text:style-name="T192">掃描</text:span><text:span text:style-name="T193">當日是否為實施</text:span><text:span text:style-name="T194">自主健康管理</text:span><text:span text:style-name="T195">期間</text:span><text:span text:style-name="T196">?</text:span></text:p>
            <text:p text:style-name="P197"><text:span text:style-name="T198"><text:s/></text:span><text:span text:style-name="T199">【</text:span><text:span text:style-name="T200">屬「就醫後經醫院安排採檢，返家後於接獲檢驗結果前」者，不可外出</text:span><text:span text:style-name="T201">】</text:span></text:p>
            <text:p text:style-name="P202"><text:span text:style-name="T203"><text:s/></text:span><text:span text:style-name="T204"><text:s/></text:span><text:span text:style-name="T205">□否</text:span><text:span text:style-name="T206"><text:tab/></text:span><text:span text:style-name="T207"><text:s text:c="2"/></text:span><text:span text:style-name="T208">□是：</text:span><text:span text:style-name="T209">說</text:span><text:span text:style-name="T210">明</text:span><text:span text:style-name="T211"><text:s/></text:span><text:span text:style-name="T212"><text:tab/></text:span></text:p>
          </table:table-cell>
        </table:table-row>
        <table:table-row table:style-name="TableRow213">
          <table:table-cell table:style-name="TableCell214">
            <text:p text:style-name="P215"><text:span text:style-name="T216"><text:s/>8.</text:span><text:span text:style-name="T217">請問您是否已施打疫苗?</text:span></text:p>
            <text:p text:style-name="P218"><text:s text:c="3"/>□否<text:tab/><text:s text:c="3"/>□是：第一劑施打日期_______________</text:p>
            <text:p text:style-name="P219"><text:span text:style-name="T220"><text:s text:c="18"/></text:span><text:span text:style-name="T221"><text:s/></text:span><text:span text:style-name="T222">第二劑施打日期_______________</text:span></text:p>
            <text:p text:style-name="P223"/>
            <text:p text:style-name="P224"><text:s/>體溫：______<text:s/>受試者連絡電話：___________________</text:p>
            <text:p text:style-name="P225"><text:s/>受試者: ___________(簽名) 掃描日期: ______年____月____日</text:p>
          </table:table-cell>
        </table:table-row>
      </table:table>
      <text:p text:style-name="內文"><draw:custom-shape svg:x="4.28472in" svg:y="0.88056in" svg:width="3.05764in" svg:height="0.01667in" draw:z-index="487490048" draw:id="id0" draw:style-name="a0" draw:name="Rectangle 3" text:anchor-type="paragraph"><svg:title/><svg:desc/><draw:enhanced-geometry draw:type="non-primitive" svg:viewBox="0 0 21600 21600" draw:enhanced-path="M 0 0 L 21600 0 21600 21600 0 21600 Z N"/></draw:custom-shape><draw:custom-shape svg:x="1.64097in" svg:y="9.00278in" svg:width="1.35694in" svg:height="0.00972in" draw:z-index="48749056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9in" fo:margin-bottom="0.19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洪紹淵</meta:initial-creator>
    <dc:creator>其榮 鄧</dc:creator>
    <meta:creation-date>2023-10-13T09:36:00Z</meta:creation-date>
    <dc:date>2023-10-13T09:36:00Z</dc:date>
    <meta:template xlink:href="Normal.dotm" xlink:type="simple"/>
    <meta:editing-cycles>2</meta:editing-cycles>
    <meta:editing-duration>PT0S</meta:editing-duration>
    <meta:user-defined meta:name="Created" meta:value-type="date">2020-04-23T00:00:00Z</meta:user-defined>
    <meta:user-defined meta:name="Creator">Microsoft® Word 2016</meta:user-defined>
    <meta:user-defined meta:name="LastSaved" meta:value-type="date">2021-09-14T00:00:00Z</meta:user-defined>
    <meta:document-statistic meta:page-count="1" meta:paragraph-count="1" meta:word-count="103" meta:character-count="693" meta:row-count="4" meta:non-whitespace-character-count="591"/>
  </office:meta>
</office:document-meta>
</file>