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" style:parent-style-name="清單段落" style:list-style-name="LFO1" style:family="paragraph">
      <style:paragraph-properties style:line-height-at-least="0in" fo:margin-left="0.4569in" fo:text-indent="-0.456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596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2701in"/>
    </style:style>
    <style:style style:name="TableColumn17" style:family="table-column">
      <style:table-column-properties style:column-width="1.5645in"/>
    </style:style>
    <style:style style:name="TableColumn18" style:family="table-column">
      <style:table-column-properties style:column-width="2.0972in"/>
    </style:style>
    <style:style style:name="Table12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1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9" style:parent-style-name="預設段落字型" style:family="text">
      <style:text-properties style:font-name="Times-Roman" style:font-name-complex="Times-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Times-Roman" style:font-name-complex="Times-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Times-Roman" style:font-name-complex="Times-Roman" style:letter-kerning="false" style:font-size-complex="12pt"/>
    </style:style>
    <style:style style:name="T44" style:parent-style-name="預設段落字型" style:family="text">
      <style:text-properties style:font-name="Times-Roman" style:font-name-complex="Times-Roman" style:letter-kerning="false" style:font-size-complex="12pt"/>
    </style:style>
    <style:style style:name="T45" style:parent-style-name="預設段落字型" style:family="text">
      <style:text-properties style:font-name="Times-Roman" style:font-name-complex="Times-Roman" style:letter-kerning="false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0" style:family="table-row">
      <style:table-row-properties style:min-row-height="0.44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4833in"/>
    </style:style>
    <style:style style:name="P6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2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2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4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-Roman" style:font-name-complex="Times-Roman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1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3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-Roman" style:font-name-complex="Times-Roman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7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48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0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51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59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1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4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73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74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82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84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87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92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95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96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97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4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05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11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color="#80808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0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style:font-size-complex="12pt"/>
    </style:style>
    <style:style style:name="P251" style:parent-style-name="內文" style:family="paragraph">
      <style:paragraph-properties fo:line-height="200%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2" style:parent-style-name="內文Web" style:family="paragraph">
      <style:paragraph-properties fo:break-before="page" fo:margin-top="0in" fo:margin-bottom="0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清單段落" style:list-style-name="LFO2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清單段落" style:list-style-name="LFO2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0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line-height-at-least="0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6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87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90" style:parent-style-name="內文" style:family="paragraph">
      <style:paragraph-properties fo:line-height="200%"/>
      <style:text-properties style:font-name="標楷體" style:font-name-asian="標楷體" style:font-name-complex="標楷體" style:letter-kerning="false" style:font-size-complex="12pt"/>
    </style:style>
    <style:style style:name="P29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299" style:family="table-column">
      <style:table-column-properties style:column-width="1.0645in"/>
    </style:style>
    <style:style style:name="TableColumn300" style:family="table-column">
      <style:table-column-properties style:column-width="0.5625in"/>
    </style:style>
    <style:style style:name="TableColumn301" style:family="table-column">
      <style:table-column-properties style:column-width="0.6875in"/>
    </style:style>
    <style:style style:name="TableColumn302" style:family="table-column">
      <style:table-column-properties style:column-width="1.75in"/>
    </style:style>
    <style:style style:name="TableColumn303" style:family="table-column">
      <style:table-column-properties style:column-width="0.625in"/>
    </style:style>
    <style:style style:name="TableColumn304" style:family="table-column">
      <style:table-column-properties style:column-width="2.7631in"/>
    </style:style>
    <style:style style:name="Table298" style:family="table">
      <style:table-properties style:width="7.4527in" fo:margin-left="0in" table:align="center"/>
    </style:style>
    <style:style style:name="TableRow305" style:family="table-row">
      <style:table-row-properties style:min-row-height="0.4131in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833in"/>
    </style:style>
    <style:style style:name="T308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ableRow314" style:family="table-row">
      <style:table-row-properties style:min-row-height="0.4763in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19" style:family="table-row">
      <style:table-row-properties style:min-row-height="0.4763in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24" style:family="table-row">
      <style:table-row-properties style:min-row-height="0.4763in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.1666in" fo:margin-left="0.0583in" fo:margin-right="0.0715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center" style:line-height-at-least="0.1666in" fo:margin-left="0.0583in" fo:margin-right="0.0715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37" style:family="table-row">
      <style:table-row-properties style:min-row-height="0.484in" fo:keep-together="always"/>
    </style:style>
    <style:style style:name="P33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44" style:family="table-row">
      <style:table-row-properties style:min-row-height="0.4812in"/>
    </style:style>
    <style:style style:name="TableCell3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style:line-height-at-least="0.1666in" fo:margin-left="0.0583in" fo:margin-right="0.0284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53" style:family="table-row">
      <style:table-row-properties style:min-row-height="0.4784in" fo:keep-together="always"/>
    </style:style>
    <style:style style:name="P354" style:parent-style-name="內文" style:family="paragraph">
      <style:paragraph-properties fo:widows="2" fo:orphans="2"/>
      <style:text-properties style:font-name-asian="標楷體" fo:letter-spacing="-0.0069in" style:font-size-complex="12pt"/>
    </style:style>
    <style:style style:name="TableCell3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62" style:family="table-row">
      <style:table-row-properties style:min-row-height="0.4062in"/>
    </style:style>
    <style:style style:name="TableCell36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-asian="標楷體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80" style:family="table-row">
      <style:table-row-properties style:min-row-height="0.4062in"/>
    </style:style>
    <style:style style:name="P381" style:parent-style-name="內文" style:family="paragraph">
      <style:paragraph-properties fo:widows="2" fo:orphans="2"/>
      <style:text-properties style:font-name-asian="標楷體" style:font-size-complex="12pt"/>
    </style:style>
    <style:style style:name="P38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50%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388" style:family="table-row">
      <style:table-row-properties style:min-row-height="0.4062in"/>
    </style:style>
    <style:style style:name="P389" style:parent-style-name="內文" style:family="paragraph">
      <style:paragraph-properties fo:widows="2" fo:orphans="2"/>
      <style:text-properties style:font-name-asian="標楷體" style:font-size-complex="12pt"/>
    </style:style>
    <style:style style:name="P39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50%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00" style:family="table-row">
      <style:table-row-properties style:min-row-height="0.4062in"/>
    </style:style>
    <style:style style:name="P401" style:parent-style-name="內文" style:family="paragraph">
      <style:paragraph-properties fo:widows="2" fo:orphans="2"/>
      <style:text-properties style:font-name-asian="標楷體" style:font-size-complex="12pt"/>
    </style:style>
    <style:style style:name="P40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08" style:family="table-row">
      <style:table-row-properties style:min-row-height="0.4062in"/>
    </style:style>
    <style:style style:name="P40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style:font-size-complex="10pt"/>
    </style:style>
    <style:style style:name="TableCell4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25" style:family="table-row">
      <style:table-row-properties style:min-row-height="0.4062in"/>
    </style:style>
    <style:style style:name="P426" style:parent-style-name="內文" style:family="paragraph">
      <style:paragraph-properties fo:widows="2" fo:orphans="2"/>
      <style:text-properties style:font-name-asian="標楷體" style:font-size-complex="12pt"/>
    </style:style>
    <style:style style:name="P42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33" style:family="table-row">
      <style:table-row-properties style:min-row-height="0.4062in"/>
    </style:style>
    <style:style style:name="P434" style:parent-style-name="內文" style:family="paragraph">
      <style:paragraph-properties fo:widows="2" fo:orphans="2"/>
      <style:text-properties style:font-name-asian="標楷體" style:font-size-complex="12pt"/>
    </style:style>
    <style:style style:name="P43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Cell4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45" style:family="table-row">
      <style:table-row-properties style:min-row-height="0.4062in"/>
    </style:style>
    <style:style style:name="P446" style:parent-style-name="內文" style:family="paragraph">
      <style:paragraph-properties fo:widows="2" fo:orphans="2"/>
      <style:text-properties style:font-name-asian="標楷體" style:font-size-complex="12pt"/>
    </style:style>
    <style:style style:name="P44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53" style:family="table-row">
      <style:table-row-properties style:min-row-height="0.665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.1666in"/>
    </style:style>
    <style:style style:name="T456" style:parent-style-name="預設段落字型" style:family="text">
      <style:text-properties style:font-name-asian="標楷體" fo:letter-spacing="0.0138in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5319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.1666in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center" style:line-height-at-least="0.1666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-asian="新細明體" style:letter-kerning="false" fo:font-size="10pt" style:font-size-asian="10pt" style:font-size-complex="10pt"/>
    </style:style>
    <style:style style:name="TableRow483" style:family="table-row">
      <style:table-row-properties style:min-row-height="0.859in"/>
    </style:style>
    <style:style style:name="TableCell48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註解文字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486" style:parent-style-name="內文" style:family="paragraph">
      <style:paragraph-properties style:line-height-at-least="0.1666in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ingdings" style:font-name-asian="Wingdings" style:font-name-complex="Wingdings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fo:color="#FF0000" fo:font-size="8pt" style:font-size-asian="8pt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margin-top="0.125in" fo:line-height="200%" fo:margin-left="-0.125in" fo:margin-right="-0.11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line-height="200%" fo:margin-left="-0.125in" fo:margin-right="-0.11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4" style:parent-style-name="內文" style:family="paragraph">
      <style:paragraph-properties fo:break-before="page" style:text-autospace="none"/>
      <style:text-properties style:font-name="標楷體" style:font-name-asian="標楷體" style:font-name-complex="標楷體" style:letter-kerning="false" style:font-size-complex="12pt"/>
    </style:style>
    <style:style style:name="P525" style:parent-style-name="內文" style:family="paragraph">
      <style:paragraph-properties style:text-autospace="none"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list-style-name="LFO3" style:family="paragraph">
      <style:paragraph-properties style:vertical-align="baseline" fo:text-indent="-0.568in"/>
      <style:text-properties style:font-name-asian="標楷體" fo:font-weight="bold" style:font-weight-asian="bold" style:font-weight-complex="bold" fo:hyphenate="false"/>
    </style:style>
    <style:style style:name="P535" style:parent-style-name="清單段落" style:list-style-name="LFO4" style:family="paragraph">
      <style:paragraph-properties style:vertical-align="baseline" fo:margin-left="0.6895in" fo:text-indent="-0.2125in">
        <style:tab-stops/>
      </style:paragraph-properties>
      <style:text-properties style:font-name-asian="標楷體" fo:hyphenate="false"/>
    </style:style>
    <style:style style:name="P536" style:parent-style-name="內文" style:family="paragraph">
      <style:paragraph-properties fo:text-indent="0.983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list-style-name="LFO4" style:family="paragraph">
      <style:paragraph-properties style:vertical-align="baseline" fo:margin-left="0.6895in" fo:text-indent="-0.1972in">
        <style:tab-stops/>
      </style:paragraph-properties>
      <style:text-properties fo:hyphenate="false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/>
    </style:style>
    <style:style style:name="P559" style:parent-style-name="清單段落" style:family="paragraph">
      <style:paragraph-properties fo:text-align="end" style:line-height-at-least="0.1666in" fo:margin-right="0.1527in"/>
      <style:text-properties style:font-name-asian="標楷體" fo:font-size="11pt" style:font-size-asian="11pt"/>
    </style:style>
    <style:style style:name="TableColumn561" style:family="table-column">
      <style:table-column-properties style:column-width="1.9694in"/>
    </style:style>
    <style:style style:name="TableColumn562" style:family="table-column">
      <style:table-column-properties style:column-width="2.2638in"/>
    </style:style>
    <style:style style:name="TableColumn563" style:family="table-column">
      <style:table-column-properties style:column-width="1.7722in"/>
    </style:style>
    <style:style style:name="TableColumn564" style:family="table-column">
      <style:table-column-properties style:column-width="0.6888in"/>
    </style:style>
    <style:style style:name="TableColumn565" style:family="table-column">
      <style:table-column-properties style:column-width="0.9847in"/>
    </style:style>
    <style:style style:name="Table560" style:family="table">
      <style:table-properties style:width="7.6791in" fo:margin-left="0in" table:align="left"/>
    </style:style>
    <style:style style:name="TableRow566" style:family="table-row">
      <style:table-row-properties style:min-row-height="0.31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.25in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-asian="標楷體" fo:color="#FF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573" style:family="table-row">
      <style:table-row-properties style:min-row-height="0.3479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578" style:family="table-row">
      <style:table-row-properties style:min-row-height="0.716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25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line-height-at-leas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style:line-height-at-least="0.25in"/>
      <style:text-properties style:font-name-asian="標楷體"/>
    </style:style>
    <style:style style:name="TableRow598" style:family="table-row">
      <style:table-row-properties style:min-row-height="0.460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446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2951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.25in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2951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446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.25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2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25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 style:line-height-at-least="0.25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style:line-height-at-least="0.25in"/>
      <style:text-properties style:font-name-asian="標楷體"/>
    </style:style>
    <style:style style:name="TableRow652" style:family="table-row">
      <style:table-row-properties style:min-row-height="0.446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446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P674" style:parent-style-name="清單段落" style:list-style-name="LFO5" style:family="paragraph">
      <style:paragraph-properties style:text-autospace="none" style:vertical-align="baseline"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P6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676" style:parent-style-name="內文" style:family="paragraph">
      <style:paragraph-properties style:text-autospace="none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679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P6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6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682" style:parent-style-name="內文" style:family="paragraph">
      <style:paragraph-properties fo:line-height="200%"/>
      <style:text-properties style:font-name="標楷體" style:font-name-asian="標楷體" style:font-name-complex="標楷體" style:letter-kerning="false" style:font-size-complex="12pt"/>
    </style:style>
    <style:style style:name="P68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1 1<text:s/></text:span><text:span text:style-name="T3">5</text:span><text:span text:style-name="T4"><text:s/></text:span><text:span text:style-name="T5">年度振興醫院</text:span><text:span text:style-name="T6">各類</text:span><text:span text:style-name="T7">研究計畫</text:span><text:span text:style-name="T8">整合</text:span><text:span text:style-name="T9">型</text:span><text:span text:style-name="T10">構想書</text:span></text:p>
      <text:list text:style-name="LFO1" text:continue-numbering="true">
        <text:list-item>
          <text:p text:style-name="P11">基本資料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計畫申請類別</text:span></text:p>
          </table:table-cell>
          <table:covered-table-cell/>
          <table:table-cell table:style-name="TableCell23" table:number-columns-spanned="4">
            <text:p text:style-name="內文"><text:span text:style-name="T24"></text:span><text:span text:style-name="T25"></text:span><text:span text:style-name="T26">振興院內計畫（整合型計畫）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4">
            <text:p text:style-name="內文"><text:span text:style-name="T30"></text:span><text:span text:style-name="T31"></text:span><text:span text:style-name="T32">振陽計畫（整合型計畫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內文"><text:span text:style-name="T35">研究計畫主題</text:span></text:p>
          </table:table-cell>
          <table:covered-table-cell/>
          <table:table-cell table:style-name="TableCell36" table:number-columns-spanned="4">
            <text:p text:style-name="P37"><text:span text:style-name="T38"></text:span><text:span text:style-name="T39">AI</text:span><text:span text:style-name="T40">運用</text:span><text:span text:style-name="T41">(</text:span><text:span text:style-name="T42">智慧醫療</text:span><text:span text:style-name="T43">)<text:s/></text:span><text:span text:style-name="T44"><text:s/></text:span><text:span text:style-name="T45"><text:s text:c="5"/></text:span><text:span text:style-name="T46"></text:span><text:span text:style-name="T47">臨床應用<text:s/></text:span><text:span text:style-name="T48"><text:s/></text:span><text:span text:style-name="T49"><text:s text:c="2"/></text:span><text:span text:style-name="T50"></text:span><text:span text:style-name="T51">生技醫材產學</text:span></text:p>
            <text:p text:style-name="內文"><text:span text:style-name="T52"></text:span><text:span text:style-name="T53">臨床為導向之學術研究<text:s/></text:span><text:span text:style-name="T54"><text:s/></text:span><text:span text:style-name="T55"></text:span><text:span text:style-name="T56">醫院管理<text:s/></text:span><text:span text:style-name="T57"><text:s text:c="3"/></text:span><text:span text:style-name="T58"></text:span><text:span text:style-name="T59">醫學人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整合型<text:line-break/>總計畫<text:line-break/>名稱</text:p>
          </table:table-cell>
          <table:table-cell table:style-name="TableCell63">
            <text:p text:style-name="P64">中文</text:p>
          </table:table-cell>
          <table:table-cell table:style-name="TableCell6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執行單位</text:p>
          </table:table-cell>
          <table:table-cell table:style-name="TableCell74">
            <text:p text:style-name="內文"><text:span text:style-name="T75">振興</text:span></text:p>
          </table:table-cell>
          <table:table-cell table:style-name="TableCell7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合作</text:p>
            <text:p text:style-name="P80"><text:span text:style-name="T81">單位</text:span></text:p>
          </table:table-cell>
          <table:table-cell table:style-name="TableCell8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8">
            <text:p text:style-name="P85">計畫</text:p>
            <text:p text:style-name="內文"><text:span text:style-name="T86">主持人</text:span></text:p>
          </table:table-cell>
          <table:table-cell table:style-name="TableCell87" table:number-rows-spanned="4">
            <text:p text:style-name="內文"><text:span text:style-name="T88">振興</text:span></text:p>
          </table:table-cell>
          <table:table-cell table:style-name="TableCell89">
            <text:p text:style-name="內文"><text:span text:style-name="T90">姓名</text:span>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><text:span text:style-name="T93">職稱</text:span></text:p>
          </table:table-cell>
          <table:table-cell table:style-name="TableCell94">
            <text:p text:style-name="內文"/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>
            <text:p text:style-name="內文"><text:span text:style-name="T97">單位</text:span></text:p>
          </table:table-cell>
          <table:table-cell table:style-name="TableCell98" table:number-columns-spanned="3">
            <text:p text:style-name="內文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內文"><text:span text:style-name="T101">電話</text:span><text:span text:style-name="T102">(</text:span><text:span text:style-name="T103">公</text:span><text:span text:style-name="T104">)</text:span>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><text:span text:style-name="T107">手機</text:span></text:p>
          </table:table-cell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內文"><text:span text:style-name="T111">E-mail</text:span></text:p>
          </table:table-cell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rows-spanned="4">
            <text:p text:style-name="P115">合作</text:p>
            <text:p text:style-name="P116"><text:span text:style-name="T117">單位</text:span></text:p>
            <text:p text:style-name="內文"/>
          </table:table-cell>
          <table:table-cell table:style-name="TableCell118">
            <text:p text:style-name="內文"><text:span text:style-name="T119">姓名</text:span>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><text:span text:style-name="T122">職稱</text:span></text:p>
          </table:table-cell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內文"><text:span text:style-name="T126">單位</text:span></text:p>
          </table:table-cell>
          <table:table-cell table:style-name="TableCell127" table:number-columns-spanned="3">
            <text:p text:style-name="內文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內文"><text:span text:style-name="T130">電話</text:span><text:span text:style-name="T131">(</text:span><text:span text:style-name="T132">公</text:span><text:span text:style-name="T133">)</text:span>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><text:span text:style-name="T136">手機</text:span></text:p>
          </table:table-cell>
          <table:table-cell table:style-name="TableCell137">
            <text:p text:style-name="內文"/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內文"><text:span text:style-name="T140">E-mail</text:span></text:p>
          </table:table-cell>
          <table:table-cell table:style-name="TableCell141" table:number-columns-spanned="3">
            <text:p text:style-name="內文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全程執行期限</text:p>
          </table:table-cell>
          <table:covered-table-cell/>
          <table:table-cell table:style-name="TableCell145" table:number-columns-spanned="4">
            <text:p text:style-name="內文"><text:span text:style-name="T146"></text:span><text:span text:style-name="T147">三</text:span><text:span text:style-name="T148">年期：自</text:span><text:span text:style-name="T149"><text:s/></text:span><text:span text:style-name="T150">11</text:span><text:span text:style-name="T151">5</text:span><text:span text:style-name="T152">年</text:span><text:span text:style-name="T153"><text:s/></text:span><text:span text:style-name="T154">01<text:s/></text:span><text:span text:style-name="T155">月</text:span><text:span text:style-name="T156">01<text:s/></text:span><text:span text:style-name="T157">日起至民國</text:span><text:span text:style-name="T158">11</text:span><text:span text:style-name="T159">7</text:span><text:span text:style-name="T160">年</text:span><text:span text:style-name="T161">12<text:s/></text:span><text:span text:style-name="T162">月</text:span><text:span text:style-name="T163"><text:s/></text:span><text:span text:style-name="T164">31<text:s/></text:span><text:span text:style-name="T165">日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內文"><text:span text:style-name="T169"></text:span><text:span text:style-name="T170">二</text:span><text:span text:style-name="T171">年期：自</text:span><text:span text:style-name="T172"><text:s/></text:span><text:span text:style-name="T173">11</text:span><text:span text:style-name="T174">5</text:span><text:span text:style-name="T175">年</text:span><text:span text:style-name="T176"><text:s/></text:span><text:span text:style-name="T177">01<text:s/></text:span><text:span text:style-name="T178">月</text:span><text:span text:style-name="T179">01<text:s/></text:span><text:span text:style-name="T180">日起至民國</text:span><text:span text:style-name="T181">11</text:span><text:span text:style-name="T182">6</text:span><text:span text:style-name="T183">年</text:span><text:span text:style-name="T184">12<text:s/></text:span><text:span text:style-name="T185">月</text:span><text:span text:style-name="T186"><text:s/></text:span><text:span text:style-name="T187">31<text:s/>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/>
          <table:table-cell table:style-name="TableCell190" table:number-columns-spanned="4">
            <text:p text:style-name="內文"><text:span text:style-name="T191"></text:span><text:span text:style-name="T192">一年期：</text:span><text:span text:style-name="T193">自民國</text:span><text:span text:style-name="T194"><text:s/></text:span><text:span text:style-name="T195">11</text:span><text:span text:style-name="T196">5</text:span><text:span text:style-name="T197"><text:s/></text:span><text:span text:style-name="T198">年</text:span><text:span text:style-name="T199"><text:s/></text:span><text:span text:style-name="T200">01<text:s/></text:span><text:span text:style-name="T201">月</text:span><text:span text:style-name="T202">01<text:s/></text:span><text:span text:style-name="T203">日起至民國</text:span><text:span text:style-name="T204">11</text:span><text:span text:style-name="T205">5</text:span><text:span text:style-name="T206">年</text:span><text:span text:style-name="T207"><text:s/></text:span><text:span text:style-name="T208">12<text:s/></text:span><text:span text:style-name="T209">月</text:span><text:span text:style-name="T210"><text:s/></text:span><text:span text:style-name="T211">31<text:s/></text:span><text:span text:style-name="T212">日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預估申請經費</text:p>
            <text:p text:style-name="內文"><text:span text:style-name="T216">(</text:span><text:span text:style-name="T217">新臺幣元</text:span><text:span text:style-name="T218">)</text:span></text:p>
          </table:table-cell>
          <table:covered-table-cell/>
          <table:table-cell table:style-name="TableCell219" table:number-columns-spanned="4">
            <text:p text:style-name="內文"><text:span text:style-name="T220">總計畫請勿編列預算，請以各子計畫經費整合作為總經費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本計畫是否同時有其他單位提供補助項目：□否； □是，單位：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【</text:span><text:span text:style-name="T228">請考量己身負荷，申請適量計畫】 本年度申請主持本</text:span><text:span text:style-name="T229">院</text:span><text:span text:style-name="T230">各類研究計畫(含</text:span><text:span text:style-name="T231">多年期</text:span><text:span text:style-name="T232">案)共<text:s/></text:span><text:span text:style-name="T233">___</text:span><text:span text:style-name="T234"><text:s/>件。</text:span><text:span text:style-name="T235"><text:line-break/></text:span><text:span text:style-name="T236">(共同主持之計畫不予計入，</text:span><text:span text:style-name="T237">每位計畫主持人申請執行計畫以2件以上限。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本計畫是否有進行下列實驗：（審查通過後須檢附相關實驗之同意文件）</text:p>
            <text:p text:style-name="內文"><text:span text:style-name="T242"></text:span><text:span text:style-name="T243">人體實驗</text:span><text:span text:style-name="T244"><text:s/></text:span><text:span text:style-name="T245"></text:span><text:span text:style-name="T246">基因重組實驗</text:span><text:span text:style-name="T247"><text:s/></text:span><text:span text:style-name="T248"></text:span><text:span text:style-name="T249">動物實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50">計畫主持人(振興)簽章：<text:s/><text:s text:c="29"/>日期：</text:p>
      <text:p text:style-name="P251"><text:span text:style-name="T252">合作計畫主持人</text:span><text:span text:style-name="T253">(</text:span><text:span text:style-name="T254">請填校名</text:span><text:span text:style-name="T255">)</text:span><text:span text:style-name="T256">簽章</text:span><text:span text:style-name="T257">： <text:s text:c="2"/></text:span><text:span text:style-name="T258"><text:s/></text:span><text:span text:style-name="T259"><text:s text:c="23"/></text:span><text:span text:style-name="T260">日期</text:span><text:span text:style-name="T261">：</text:span></text:p>
      <text:soft-page-break/>
      <text:p text:style-name="P262"><text:span text:style-name="T263">二、整合型總計畫內容摘要(字體</text:span><text:span text:style-name="T264">12<text:s/></text:span><text:span text:style-name="T265">號，以兩頁為限):</text:span></text:p>
      <text:list text:style-name="LFO2" text:continue-numbering="true">
        <text:list-item>
          <text:p text:style-name="P266">整合目標： 說明整個整合型計畫所欲達成之整體性目標，應具有宏觀性與前瞻性。</text:p>
        </text:list-item>
        <text:list-item>
          <text:p text:style-name="P267">計畫整合性與必要性：</text:p>
          <text:list text:continue-numbering="true">
            <text:list-item>
              <text:p text:style-name="P268">整合性： 闡述各子計畫之間如何緊密連結、相互合作，以達成總計畫的目標，並說明整合後所能產生的綜效。</text:p>
            </text:list-item>
            <text:list-item>
              <text:p text:style-name="P269">必要性： 說明為何此計畫需要以整合型方式執行，而非個別子計畫獨立執行即可達成目標。</text:p>
            </text:list-item>
          </text:list>
        </text:list-item>
        <text:list-item>
          <text:p text:style-name="P270">預期效益： 說明總計畫完成後所能產生的具體效益，包含臨床應用、學術貢獻等面向。</text:p>
        </text:list-item>
        <text:list-item>
          <text:p text:style-name="P271">研究架構與流程：<text:s/>概述整個整合型計畫的研究架構，包含各子計畫的定位、功能與彼此關係。</text:p>
        </text:list-item>
        <text:list-item>
          <text:p text:style-name="P272">總計畫經費需求： 預估總計畫的整體經費需求，並說明經費分配原則。</text:p>
        </text:list-item>
      </text:list>
      <text:p text:style-name="P273"/>
      <text:soft-page-break/>
      <text:p text:style-name="P274"><text:span text:style-name="T275">三、近五年（</text:span><text:span text:style-name="T276">1</text:span><text:span text:style-name="T277">09</text:span><text:span text:style-name="T278">-11</text:span><text:span text:style-name="T279">4</text:span><text:span text:style-name="T280">）</text:span><text:span text:style-name="T281">振興計畫主持人</text:span><text:span text:style-name="T282">執行計畫相關資料：（含振陽、振國、院內計畫等，請確實填寫）（其他合作院校主持人請依學校要求填寫相關資料）</text:span></text:p>
      <text:p text:style-name="P283">【範例】</text:p>
      <text:p text:style-name="P284"><text:span text:style-name="T285">年度：</text:span><text:span text:style-name="T286">1</text:span><text:span text:style-name="T287">09</text:span></text:p>
      <text:p text:style-name="P288">計畫類別：院內計畫</text:p>
      <text:p text:style-name="P289">計畫編號及名稱：</text:p>
      <text:p text:style-name="P290">執行此計畫之發表：</text:p>
      <text:p text:style-name="P291">註：(致謝有敘明上述計畫者方列計，與該計畫無關之其他發表請勿列出)</text:p>
      <text:p text:style-name="內文"><text:span text:style-name="T292">註：</text:span><text:span text:style-name="T293">執行中之計畫請說明目前執行情況及進度</text:span><text:span text:style-name="T294">。</text:span></text:p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p text:style-name="P307"><text:span text:style-name="T308">一、基本資料：（子計畫一）（視子計畫申請數請自行增頁</text:span><text:span text:style-name="T309">，子計畫數量以</text:span><text:span text:style-name="T310">3</text:span><text:span text:style-name="T311">案為上限</text:span><text:span text:style-name="T312">）</text:span><text:span text:style-name="T313"><text:s text:c="8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整合型總計畫名稱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整合型總計畫主持人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<text:span text:style-name="T327">子計畫一</text:span></text:p>
            <text:p text:style-name="P328"><text:span text:style-name="T329">名</text:span><text:span text:style-name="T330"><text:s/></text:span><text:span text:style-name="T331">稱</text:span></text:p>
          </table:table-cell>
          <table:table-cell table:style-name="TableCell332">
            <text:p text:style-name="P333"><text:span text:style-name="T334">中文</text:span>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英文</text:span>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<text:span text:style-name="T347">執行單位</text:span></text:p>
          </table:table-cell>
          <table:table-cell table:style-name="TableCell348">
            <text:p text:style-name="P349"><text:span text:style-name="T350">振興</text:span>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合作</text:span><text:span text:style-name="T358"><text:line-break/></text:span><text:span text:style-name="T359">單位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8">
            <text:p text:style-name="P364"><text:span text:style-name="T365">子計畫一</text:span></text:p>
            <text:p text:style-name="P366"><text:span text:style-name="T367">主持人</text:span></text:p>
          </table:table-cell>
          <table:table-cell table:style-name="TableCell368" table:number-rows-spanned="4">
            <text:p text:style-name="P369"><text:span text:style-name="T370">振興</text:span></text:p>
          </table:table-cell>
          <table:table-cell table:style-name="TableCell371">
            <text:p text:style-name="P372">姓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職稱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單位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電話(公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手機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E-mail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4">
            <text:p text:style-name="P411"><text:span text:style-name="T412">合作</text:span><text:span text:style-name="T413"><text:line-break/></text:span><text:span text:style-name="T414">機構</text:span></text:p>
          </table:table-cell>
          <table:table-cell table:style-name="TableCell415">
            <text:p text:style-name="P416"><text:span text:style-name="T417">姓名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職稱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單位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(公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手機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E-mail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全程執行期限</text:span></text:p>
          </table:table-cell>
          <table:covered-table-cell/>
          <table:table-cell table:style-name="TableCell457" table:number-columns-spanned="4">
            <text:p text:style-name="P458"> <text:span text:style-name="T459">自民國</text:span><text:span text:style-name="T460"><text:s/>11</text:span><text:span text:style-name="T461">5</text:span><text:span text:style-name="T462"><text:s/></text:span><text:span text:style-name="T463">年</text:span><text:span text:style-name="T464"><text:s/></text:span><text:span text:style-name="T465">01</text:span><text:span text:style-name="T466">月</text:span><text:span text:style-name="T467">01<text:s/></text:span><text:span text:style-name="T468">日起至民國</text:span><text:span text:style-name="T469"><text:s text:c="3"/></text:span><text:span text:style-name="T470">年</text:span><text:span text:style-name="T471"><text:s/>12<text:s/></text:span><text:span text:style-name="T472">月</text:span><text:span text:style-name="T473"><text:s/>31<text:s/></text:span><text:span text:style-name="T474">日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預估申請經費</text:span></text:p>
            <text:p text:style-name="P479"><text:span text:style-name="T480">(新臺幣元)</text:span>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本計畫是否有進行下列實驗：（審查通過後須檢附相關實驗之同意文件）</text:p>
            <text:p text:style-name="P486"><text:span text:style-name="T487"></text:span><text:span text:style-name="T488">人體實驗</text:span><text:span text:style-name="T489"><text:s text:c="19"/></text:span><text:span text:style-name="T490"><text:s text:c="2"/></text:span><text:span text:style-name="T491"></text:span><text:span text:style-name="T492">基因重組實驗</text:span><text:span text:style-name="T493"><text:s text:c="18"/></text:span><text:span text:style-name="T494"><text:s text:c="4"/></text:span><text:span text:style-name="T495"><text:s/></text:span><text:span text:style-name="T496"></text:span><text:span text:style-name="T497">動物實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計畫主持人(振興)簽章：</text:span><text:span text:style-name="T500"><text:s text:c="33"/></text:span><text:span text:style-name="T501"><text:s text:c="2"/>日期：</text:span><text:span text:style-name="T502"><text:s text:c="29"/></text:span><text:span text:style-name="T503"><text:s text:c="6"/></text:span></text:p>
      <text:p text:style-name="P504"><text:span text:style-name="T505">計畫主持人(合作端)簽章</text:span><text:span text:style-name="T506">：</text:span><text:span text:style-name="T507"><text:s text:c="35"/></text:span><text:span text:style-name="T508"><text:s text:c="3"/></text:span><text:span text:style-name="T509">日期</text:span><text:span text:style-name="T510">：</text:span><text:span text:style-name="T511"><text:s text:c="35"/></text:span></text:p>
      <text:p text:style-name="P512"/>
      <text:soft-page-break/>
      <text:p text:style-name="P513"><text:span text:style-name="T514">二、摘要</text:span><text:span text:style-name="T515">(</text:span><text:span text:style-name="T516">字體</text:span><text:span text:style-name="T517">12<text:s/></text:span><text:span text:style-name="T518">號，以兩頁為限</text:span><text:span text:style-name="T519">):</text:span></text:p>
      <text:p text:style-name="P520">(一)背景目的：</text:p>
      <text:p text:style-name="P521">(二)材料方法</text:p>
      <text:p text:style-name="P522">(三)創新性與臨床應用性</text:p>
      <text:p text:style-name="P523">(四)預期結果</text:p>
      <text:p text:style-name="P524"/>
      <text:soft-page-break/>
      <text:p text:style-name="P525"><text:span text:style-name="T526">三、近五年（</text:span><text:span text:style-name="T527">1</text:span><text:span text:style-name="T528">09</text:span><text:span text:style-name="T529">-11</text:span><text:span text:style-name="T530">4</text:span><text:span text:style-name="T531">）</text:span><text:span text:style-name="T532">振興計畫主持人</text:span><text:span text:style-name="T533">執行計畫相關資料：（含振陽、振國、院內計畫等，請確實填寫）（其他合作院校主持人請依學校要求填寫相關資料）</text:span></text:p>
      <text:list text:style-name="LFO3" text:continue-numbering="true">
        <text:list-item>
          <text:p text:style-name="P534">陽明交大主持人</text:p>
        </text:list-item>
      </text:list>
      <text:list text:style-name="LFO4" text:continue-numbering="true">
        <text:list-item>
          <text:p text:style-name="P535">請問是否為初次申請振興合作計畫?</text:p>
        </text:list-item>
      </text:list>
      <text:p text:style-name="P536"><text:span text:style-name="T537">□是，為首次申請 <text:s text:c="6"/>□否</text:span><text:span text:style-name="T538">，已申請過振興合作計畫（續答第</text:span><text:span text:style-name="T539">2</text:span><text:span text:style-name="T540">題）</text:span></text:p>
      <text:list text:style-name="LFO4" text:continue-numbering="true">
        <text:list-item>
          <text:p text:style-name="P541"><text:span text:style-name="T542">請填寫申請人過去主持此合作</text:span><text:span text:style-name="T543">計畫</text:span><text:span text:style-name="T544">件數及成果發表情形。</text:span><text:span text:style-name="T545">(</text:span><text:span text:style-name="T546">以</text:span><text:span text:style-name="T547">雙方主持人共同發表</text:span><text:span text:style-name="T548">之期刊論文為限，雙方計畫主持人請以</text:span><text:span text:style-name="T549">中文</text:span><text:span text:style-name="T550">列名，另請標註</text:span><text:span text:style-name="T551">第一作者</text:span><text:span text:style-name="T552">*</text:span><text:span text:style-name="T553">、</text:span><text:span text:style-name="T554">共同第一作者</text:span><text:span text:style-name="T555">**</text:span><text:span text:style-name="T556">及</text:span><text:span text:style-name="T557">通訊作者</text:span><text:span text:style-name="T558">)</text:span></text:p>
        </text:list-item>
      </text:list>
      <text:p text:style-name="P559">篇幅若不夠請自行增列欄位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 <text:s text:c="3"/>)</text:span><text:span text:style-name="T570">年計畫名稱</text:span></text:p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振興醫院/陽明交大主持人姓名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作者群（請以中文標註</text:span><text:span text:style-name="T582">第一作者</text:span><text:span text:style-name="T583">*</text:span><text:span text:style-name="T584">、</text:span><text:span text:style-name="T585">共同第一作者</text:span><text:span text:style-name="T586">**</text:span><text:span text:style-name="T587">及</text:span><text:span text:style-name="T588">通訊作者</text:span><text:span text:style-name="T589">）</text:span></text:p>
          </table:table-cell>
          <table:table-cell table:style-name="TableCell590">
            <text:p text:style-name="P591">論文題目</text:p>
          </table:table-cell>
          <table:table-cell table:style-name="TableCell592">
            <text:p text:style-name="P593">期刊名稱、卷數與頁數</text:p>
          </table:table-cell>
          <table:table-cell table:style-name="TableCell594">
            <text:p text:style-name="P595">IF</text:p>
          </table:table-cell>
          <table:table-cell table:style-name="TableCell596">
            <text:p text:style-name="P597">致謝詞<text:line-break/>(計畫編號)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( <text:s text:c="3"/>)</text:span><text:span text:style-name="T624">年計畫名稱</text:span>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振興醫院/陽明交大主持人姓名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作者群（請以中文標註</text:span><text:span text:style-name="T636">第一作者</text:span><text:span text:style-name="T637">*</text:span><text:span text:style-name="T638">、</text:span><text:span text:style-name="T639">共同第一作者</text:span><text:span text:style-name="T640">**</text:span><text:span text:style-name="T641">及</text:span><text:span text:style-name="T642">通訊作者</text:span><text:span text:style-name="T643">）</text:span></text:p>
          </table:table-cell>
          <table:table-cell table:style-name="TableCell644">
            <text:p text:style-name="P645">論文題目</text:p>
          </table:table-cell>
          <table:table-cell table:style-name="TableCell646">
            <text:p text:style-name="P647">期刊名稱、卷數與頁數</text:p>
          </table:table-cell>
          <table:table-cell table:style-name="TableCell648">
            <text:p text:style-name="P649">IF</text:p>
          </table:table-cell>
          <table:table-cell table:style-name="TableCell650">
            <text:p text:style-name="P651">致謝詞<text:line-break/>(計畫編號)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list text:style-name="LFO5" text:continue-numbering="true">
        <text:list-item>
          <text:p text:style-name="P674">振興醫院主持人</text:p>
        </text:list-item>
      </text:list>
      <text:p text:style-name="P675">【範例】</text:p>
      <text:p text:style-name="P676"><text:span text:style-name="T677">年度：</text:span><text:span text:style-name="T678">1</text:span><text:span text:style-name="T679">09</text:span></text:p>
      <text:p text:style-name="P680">計畫類別：院內計畫</text:p>
      <text:p text:style-name="P681">計畫編號及名稱：</text:p>
      <text:p text:style-name="P682">執行此計畫之發表：</text:p>
      <text:p text:style-name="P683">註：(致謝有敘明上述計畫者方列計，與該計畫無關之其他發表請勿列出)</text:p>
      <text:p text:style-name="內文"><text:span text:style-name="T684">註：</text:span><text:span text:style-name="T685">執行中之計畫請說明目前執行情況及進度</text:span><text:span text:style-name="T6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9</meta:initial-creator>
    <dc:creator>PC</dc:creator>
    <meta:creation-date>2025-06-30T08:38:00Z</meta:creation-date>
    <dc:date>2025-06-30T08:38:00Z</dc:date>
    <meta:template xlink:href="Normal" xlink:type="simple"/>
    <meta:editing-cycles>2</meta:editing-cycles>
    <meta:editing-duration>PT60S</meta:editing-duration>
    <meta:document-statistic meta:page-count="6" meta:paragraph-count="4" meta:word-count="361" meta:character-count="2419" meta:row-count="17" meta:non-whitespace-character-count="2062"/>
  </office:meta>
</office:document-meta>
</file>