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2.7569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2.859in" style:use-optimal-column-width="false"/>
    </style:style>
    <style:style style:name="Table3" style:family="table">
      <style:table-properties style:width="7.8763in" fo:margin-left="0in" table:align="center"/>
    </style:style>
    <style:style style:name="TableRow8" style:family="table-row">
      <style:table-row-properties style:min-row-height="0.1104in" style:use-optimal-row-height="false"/>
    </style:style>
    <style:style style:name="TableCell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style:text-autospace="none"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style:snap-to-layout-grid="false" fo:text-align="center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fo:hyphenate="true"/>
    </style:style>
    <style:style style:name="P2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hyphenate="true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fo:hyphenate="true"/>
    </style:style>
    <style:style style:name="P2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hyphenate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font-name-complex="Webdings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center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 fo:text-align="justify"/>
      <style:text-properties style:font-name="微軟正黑體" style:font-name-asian="微軟正黑體" style:font-name-complex="Webdings" fo:color="#000000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fo:hyphenate="true"/>
    </style:style>
    <style:style style:name="P4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fo:hyphenate="true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justify"/>
      <style:text-properties style:font-name="微軟正黑體" style:font-name-asian="微軟正黑體" style:font-name-complex="Webdings" fo:color="#000000" fo:font-size="14pt" style:font-size-asian="14pt" style:font-size-complex="14pt" fo:hyphenate="true"/>
    </style:style>
    <style:style style:name="TableRow52" style:family="table-row">
      <style:table-row-properties style:min-row-height="0.0444in" style:use-optimal-row-height="false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center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0.044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center" fo:margin-left="0.1666in" fo:text-indent="-0.166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59" style:parent-style-name="內文" style:family="paragraph">
      <style:paragraph-properties style:punctuation-wrap="simple" style:text-autospace="none" style:snap-to-layout-grid="false" fo:text-align="center" fo:margin-left="0.1666in" fo:text-indent="-0.166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60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2pt" style:font-size-asian="2pt" style:font-size-complex="2pt"/>
    </style:style>
  </office:automatic-styles>
  <office:body>
    <office:text text:use-soft-page-breaks="true">
      <text:p text:style-name="P1">國立陽明交通大學高教深耕計畫</text:p>
      <text:p text:style-name="P2">職涯學習助學金－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　　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學　　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職訓</text:p>
            <text:p text:style-name="P22">課程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職訓</text:p>
            <text:p text:style-name="P27">承辦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職訓</text:span><text:span text:style-name="T34">期間</text:span></text:p>
          </table:table-cell>
          <table:table-cell table:style-name="TableCell35" table:number-columns-spanned="3">
            <text:p text:style-name="P36">年　　　　月　　　　日至　　　　年　　　　月　　　　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課程介紹</text:span></text:p>
            <text:p text:style-name="P41">概要說明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參與動機</text:p>
            <text:p text:style-name="P47">與</text:p>
            <text:p text:style-name="P48"><text:span text:style-name="T49">未來應用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心　　得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心得報告500字以上並請於最末標示字數，請勿使用生成式AI工具如ChatGPT撰寫。</text:p>
            <text:p text:style-name="P59">本表格不敷使用時，請自行延伸。</text:p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『挺竹專案』實施辦法</dc:title>
    <meta:initial-creator>USER</meta:initial-creator>
    <dc:creator>吳萌蕙</dc:creator>
    <meta:creation-date>2024-09-05T08:00:00Z</meta:creation-date>
    <dc:date>2024-09-05T08:00:00Z</dc:date>
    <meta:print-date>2018-05-03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