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1" style:family="paragraph">
      <style:paragraph-properties fo:text-align="center" fo:line-height="0.3097in" fo:margin-right="0.1625in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2.373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6.793in" fo:margin-left="-0.2208in" table:align="left"/>
    </style:style>
    <style:style style:name="TableRow15" style:family="table-row">
      <style:table-row-properties style:min-row-height="0.5041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letter-spacing="-0.0006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602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97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8791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punctuation-wrap="simple" style:text-autospace="none"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punctuation-wrap="simple" style:text-autospace="none" fo:margin-top="0.125in" fo:margin-bottom="0.1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complex="新細明體"/>
    </style:style>
    <style:style style:name="TableRow98" style:family="table-row">
      <style:table-row-properties style:min-row-height="0.6819in"/>
    </style:style>
    <style:style style:name="TableCell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5%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olumn114" style:family="table-column">
      <style:table-column-properties style:column-width="2.3333in"/>
    </style:style>
    <style:style style:name="TableColumn115" style:family="table-column">
      <style:table-column-properties style:column-width="2.2937in"/>
    </style:style>
    <style:style style:name="TableColumn116" style:family="table-column">
      <style:table-column-properties style:column-width="2.1659in"/>
    </style:style>
    <style:style style:name="Table113" style:family="table">
      <style:table-properties style:width="6.793in" fo:margin-left="-0.2208in" table:align="left"/>
    </style:style>
    <style:style style:name="TableRow117" style:family="table-row">
      <style:table-row-properties style:min-row-height="0.8715in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12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text-autospace="none"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29" style:family="table-row">
      <style:table-row-properties style:min-row-height="0.5819in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ableRow140" style:family="table-row">
      <style:table-row-properties style:min-row-height="1.5611in"/>
    </style:style>
    <style:style style:name="TableCell1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43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44" style:parent-style-name="內文" style:family="paragraph">
      <style:paragraph-properties fo:line-height="125%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text:display="none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text:display="none"/>
    </style:style>
    <style:style style:name="P164" style:parent-style-name="內文" style:family="paragraph">
      <style:text-properties text:display="none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/text:h>
      <text:h text:style-name="P6" text:outline-level="1"><text:span text:style-name="T7">「社會培力」</text:span><text:span text:style-name="T8">申請表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  <text:p text:style-name="P39"><text:span text:style-name="T40">（請填寫常用的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局帳號</text:p>
            <text:p text:style-name="P50">玉山銀行帳號</text:p>
            <text:p text:style-name="P51">(擇一)</text:p>
          </table:table-cell>
          <table:table-cell table:style-name="TableCell52" table:number-columns-spanned="3">
            <text:p text:style-name="P53">□郵局<text:s text:c="2"/>局帳號:</text:p>
            <text:p text:style-name="P54"/>
            <text:p text:style-name="P55">□玉山銀行<text:s/>帳號: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日期</text:p>
          </table:table-cell>
          <table:table-cell table:style-name="TableCell60" table:number-columns-spanned="3">
            <text:p text:style-name="P61"><text:span text:style-name="T62"><text:s text:c="6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份類別</text:p>
          </table:table-cell>
          <table:table-cell table:style-name="TableCell71" table:number-columns-spanned="3">
            <text:p text:style-name="P72"><text:span text:style-name="T73">□</text:span><text:span text:style-name="T74">低收入戶學生</text:span><text:span text:style-name="T75"><text:s/></text:span><text:span text:style-name="T76">□</text:span><text:span text:style-name="T77">中低收入戶學生</text:span><text:span text:style-name="T78"><text:s/></text:span><text:span text:style-name="T79">□</text:span><text:span text:style-name="T80">身心障礙學生及身心障礙人士子女</text:span></text:p>
            <text:p text:style-name="P81"><text:span text:style-name="T82">□</text:span><text:span text:style-name="T83">特殊境遇家庭子女</text:span><text:span text:style-name="T84">、</text:span><text:span text:style-name="T85">孫子女</text:span><text:span text:style-name="T86">學生</text:span><text:span text:style-name="T87">　</text:span><text:span text:style-name="T88">□</text:span><text:span text:style-name="T89">原住民學生　</text:span></text:p>
            <text:p text:style-name="P90"><text:span text:style-name="T91">□</text:span><text:span text:style-name="T92">獲教育部弱勢助學金補助學生</text:span><text:span text:style-name="T93"><text:s text:c="4"/>□</text:span><text:span text:style-name="T94">懷孕學生、扶養未滿</text:span><text:span text:style-name="T95">3</text:span><text:span text:style-name="T96">歲子女之學生</text:span></text:p>
            <text:p text:style-name="Default"><text:span text:style-name="T97">□</text:span>經本校行政程序完成核備之(隱性)經濟不利學生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補助</text:span><text:span text:style-name="T102">金額</text:span>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<text:span text:style-name="T105">10,000</text:span><text:span text:style-name="T106">元</text:span><text:span text:style-name="T107"><text:s text:c="5"/></text:span><text:span text:style-name="T108">□ 20,000</text:span><text:span text:style-name="T109">元</text:span><text:span text:style-name="T110"><text:s text:c="5"/></text:span><text:span text:style-name="T111">□ 30,000</text:span><text:span text:style-name="T112">元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應繳付文件</text:p>
            <text:p text:style-name="P120"><text:span text:style-name="T121">(</text:span><text:span text:style-name="T122">缺件者不予受理</text:span><text:span text:style-name="T123">)</text:span></text:p>
          </table:table-cell>
          <table:table-cell table:style-name="TableCell124" table:number-columns-spanned="2">
            <text:p text:style-name="P125"><text:span text:style-name="T126">□</text:span><text:span text:style-name="T127">社會培力</text:span><text:span text:style-name="T128">認證表</text:span></text:p>
          </table:table-cell>
          <table:covered-table-cell/>
        </table:table-row>
        <table:table-row table:style-name="TableRow129">
          <table:table-cell table:style-name="TableCell130">
            <text:p text:style-name="P131">審核</text:p>
          </table:table-cell>
          <table:table-cell table:style-name="TableCell132">
            <text:p text:style-name="P133"><text:span text:style-name="T134">　　</text:span><text:span text:style-name="T135">生輔組承辦人簽章</text:span></text:p>
          </table:table-cell>
          <table:table-cell table:style-name="TableCell136">
            <text:p text:style-name="P137"><text:span text:style-name="T138">　　</text:span><text:span text:style-name="T139">生輔組主管簽章</text:span></text:p>
          </table:table-cell>
        </table:table-row>
        <table:table-row table:style-name="TableRow140">
          <table:table-cell table:style-name="TableCell141">
            <text:p text:style-name="P142">□通過</text:p>
            <text:p text:style-name="P143">□不通過</text:p>
            <text:p text:style-name="P144"><text:span text:style-name="T145">原因</text:span><text:span text:style-name="T146">: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  <text:p text:style-name="內文"/>
      <text:p text:style-name="內文"/>
      <text:p text:style-name="內文"><text:span text:style-name="T151">收件日期</text:span>：<text:span text:style-name="T152"><text:s text:c="7"/></text:span><text:span text:style-name="T153">　　　　</text:span><text:span text:style-name="T154"><text:s text:c="6"/></text:span>　　<text:s text:c="13"/><text:span text:style-name="T155"><text:s text:c="3"/></text:span><text:span text:style-name="T156"><text:s text:c="6"/></text:span><text:span text:style-name="T157">編號：</text:span><text:span text:style-name="T158">　</text:span><text:span text:style-name="T159"><text:s text:c="4"/></text:span><text:span text:style-name="T160">　　　</text:span></text:p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4-01-03T02:11:00Z</meta:creation-date>
    <dc:date>2024-05-08T01:45:00Z</dc:date>
    <meta:print-date>2018-05-11T04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