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F0" style:family="paragraph">
      <style:paragraph-properties fo:break-before="page" fo:text-align="center" fo:line-height="0.3097in" fo:margin-right="0.1625in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標題1" style:family="paragraph">
      <style:paragraph-properties fo:text-align="center" fo:line-height="0.3097in" fo:margin-right="0.1625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HK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3.052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2.5597in"/>
    </style:style>
    <style:style style:name="Table10" style:family="table">
      <style:table-properties style:width="7.4819in" fo:margin-left="-0.5159in" table:align="left"/>
    </style:style>
    <style:style style:name="TableRow15" style:family="table-row">
      <style:table-row-properties style:min-row-height="0.4354in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in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3861in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fo:letter-spacing="-0.0006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 fo:margin-left="0.0465in">
        <style:tab-stops/>
      </style:paragraph-properties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5229in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left="0.04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style:line-height-at-least="0in" fo:margin-left="0.0465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58" style:parent-style-name="內文" style:family="paragraph">
      <style:paragraph-properties style:line-height-at-least="0in" fo:margin-left="0.046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4" style:family="table-row">
      <style:table-row-properties style:min-row-height="0.3888in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1.2333in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text-autospace="none" style:snap-to-layout-grid="false" fo:margin-top="0.05in" fo:margin-bottom="0.05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punctuation-wrap="simple" style:text-autospace="none" style:snap-to-layout-grid="false" fo:margin-top="0.05in" fo:margin-bottom="0.05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新細明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style:punctuation-wrap="simple" style:text-autospace="none" style:snap-to-layout-grid="false" fo:margin-top="0.05in" fo:margin-bottom="0.05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-complex="新細明體"/>
    </style:style>
    <style:style style:name="TableRow106" style:family="table-row">
      <style:table-row-properties style:min-row-height="0.9659in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</style:style>
    <style:style style:name="T109" style:parent-style-name="預設段落字型" style:family="text">
      <style:text-properties style:font-name-asian="標楷體" style:language-asian="zh" style:country-asian="HK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115%" fo:background-color="#FFFFFF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line-height="115%" fo:background-color="#FFFFFF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line-height="115%" fo:background-color="#FFFFFF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5" style:family="table-row">
      <style:table-row-properties style:min-row-height="0.6819in"/>
    </style:style>
    <style:style style:name="TableCell14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25%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text-align="justify" fo:line-height="125%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81" style:family="table-column">
      <style:table-column-properties style:column-width="2.4743in"/>
    </style:style>
    <style:style style:name="TableColumn182" style:family="table-column">
      <style:table-column-properties style:column-width="2.4479in"/>
    </style:style>
    <style:style style:name="TableColumn183" style:family="table-column">
      <style:table-column-properties style:column-width="2.4611in"/>
    </style:style>
    <style:style style:name="Table180" style:family="table">
      <style:table-properties style:width="7.3833in" fo:margin-left="-0.5159in" table:align="left"/>
    </style:style>
    <style:style style:name="TableRow184" style:family="table-row">
      <style:table-row-properties style:min-row-height="1.9201in"/>
    </style:style>
    <style:style style:name="TableCell18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25%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125%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punctuation-wrap="simple" style:text-autospace="none" fo:text-align="justify" fo:line-height="115%" fo:margin-lef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清單段落" style:family="paragraph">
      <style:paragraph-properties style:punctuation-wrap="simple" style:text-autospace="none" fo:text-align="justify" fo:line-height="115%" fo:margin-left="0in">
        <style:tab-stops/>
      </style:paragraph-properties>
      <style:text-properties style:font-name="標楷體" style:font-name-asian="標楷體" fo:color="#000000"/>
    </style:style>
    <style:style style:name="P208" style:parent-style-name="清單段落" style:family="paragraph">
      <style:paragraph-properties style:punctuation-wrap="simple" style:text-autospace="none" fo:text-align="justify" fo:line-height="115%" fo:margin-left="0in">
        <style:tab-stops/>
      </style:paragraph-properties>
      <style:text-properties style:font-name="標楷體" style:font-name-asian="標楷體" fo:color="#000000"/>
    </style:style>
    <style:style style:name="P209" style:parent-style-name="清單段落" style:family="paragraph">
      <style:paragraph-properties style:punctuation-wrap="simple" style:text-autospace="none" fo:text-align="justify" fo:line-height="115%" fo:margin-left="0in">
        <style:tab-stops/>
      </style:paragraph-properties>
      <style:text-properties style:font-name="標楷體" style:font-name-asian="標楷體" fo:color="#000000"/>
    </style:style>
    <style:style style:name="P210" style:parent-style-name="清單段落" style:family="paragraph">
      <style:paragraph-properties style:punctuation-wrap="simple" style:text-autospace="none" fo:text-align="justify" fo:line-height="115%" fo:margin-lef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4" style:parent-style-name="清單段落" style:family="paragraph">
      <style:paragraph-properties style:punctuation-wrap="simple" style:text-autospace="none" fo:text-align="justify" fo:line-height="115%" fo:margin-left="0in">
        <style:tab-stops/>
      </style:paragraph-properties>
      <style:text-properties style:font-name="標楷體" style:font-name-asian="標楷體" fo:color="#000000"/>
    </style:style>
    <style:style style:name="P225" style:parent-style-name="清單段落" style:family="paragraph">
      <style:paragraph-properties style:punctuation-wrap="simple" style:text-autospace="none" fo:text-align="justify" fo:line-height="115%" fo:margin-left="0in">
        <style:tab-stops/>
      </style:paragraph-properties>
      <style:text-properties style:font-name="標楷體" style:font-name-asian="標楷體" fo:color="#000000"/>
    </style:style>
    <style:style style:name="P226" style:parent-style-name="清單段落" style:family="paragraph">
      <style:paragraph-properties style:punctuation-wrap="simple" style:text-autospace="none" fo:text-align="justify" fo:line-height="115%" fo:margin-left="0in">
        <style:tab-stops/>
      </style:paragraph-properties>
      <style:text-properties style:font-name="標楷體" style:font-name-asian="標楷體" fo:color="#000000"/>
    </style:style>
    <style:style style:name="TableRow227" style:family="table-row">
      <style:table-row-properties style:min-row-height="0.5819in"/>
    </style:style>
    <style:style style:name="TableCell2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2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anguage-asian="zh" style:country-asian="HK"/>
    </style:style>
    <style:style style:name="TableRow238" style:family="table-row">
      <style:table-row-properties style:min-row-height="1.2472in"/>
    </style:style>
    <style:style style:name="TableCell23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125%"/>
      <style:text-properties style:font-name="標楷體" style:font-name-asian="標楷體" style:font-name-complex="新細明體" style:letter-kerning="false" style:language-asian="zh" style:country-asian="HK"/>
    </style:style>
    <style:style style:name="P241" style:parent-style-name="內文" style:family="paragraph">
      <style:paragraph-properties fo:line-height="125%"/>
      <style:text-properties style:font-name="標楷體" style:font-name-asian="標楷體" style:font-name-complex="新細明體" style:letter-kerning="false" style:language-asian="zh" style:country-asian="HK"/>
    </style:style>
    <style:style style:name="P242" style:parent-style-name="內文" style:family="paragraph">
      <style:paragraph-properties fo:line-height="125%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1" style:parent-style-name="內文" style:family="paragraph">
      <style:text-properties text:display="none"/>
    </style:style>
    <style:style style:name="P262" style:parent-style-name="內文" style:family="paragraph">
      <style:text-properties text:display="none"/>
    </style:style>
    <style:style style:name="P263" style:parent-style-name="內文" style:family="paragraph">
      <style:text-properties text:display="none"/>
    </style:style>
  </office:automatic-styles>
  <office:body>
    <office:text text:use-soft-page-breaks="true">
      <text:h text:style-name="P1" text:outline-level="1"><text:span text:style-name="T3">國立</text:span><text:span text:style-name="T4">陽明</text:span><text:span text:style-name="T5">交通大學高教深耕計畫</text:span></text:h>
      <text:h text:style-name="P6" text:outline-level="1"><text:span text:style-name="T7">助</text:span><text:span text:style-name="T8">學金</text:span><text:span text:style-name="T9">申請表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科系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年級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E-mail</text:span></text:p>
            <text:p text:style-name="P39"><text:span text:style-name="T40">（請填寫常用的）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手機號碼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郵局局帳號或玉山銀行帳號(擇一)</text:p>
          </table:table-cell>
          <table:table-cell table:style-name="TableCell50" table:number-columns-spanned="3">
            <text:p text:style-name="P51"><text:span text:style-name="T52">□</text:span><text:span text:style-name="T53">郵局</text:span><text:span text:style-name="T54"><text:s text:c="2"/></text:span><text:span text:style-name="T55">局帳號</text:span><text:span text:style-name="T56">:</text:span></text:p>
            <text:p text:style-name="P57"/>
            <text:p text:style-name="P58"><text:span text:style-name="T59">□</text:span><text:span text:style-name="T60">玉山銀行</text:span><text:span text:style-name="T61"><text:s/></text:span><text:span text:style-name="T62">帳號</text:span><text:span text:style-name="T63">: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申請日期</text:p>
          </table:table-cell>
          <table:table-cell table:style-name="TableCell67" table:number-columns-spanned="3">
            <text:p text:style-name="P68"><text:span text:style-name="T69"><text:s text:c="7"/></text:span><text:span text:style-name="T70">年</text:span><text:span text:style-name="T71"><text:s text:c="7"/></text:span><text:span text:style-name="T72">月</text:span><text:span text:style-name="T73"><text:s text:c="7"/></text:span><text:span text:style-name="T74">日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身份類別</text:p>
          </table:table-cell>
          <table:table-cell table:style-name="TableCell78" table:number-columns-spanned="3">
            <text:p text:style-name="P79"><text:span text:style-name="T80">□</text:span><text:span text:style-name="T81">低收入戶學生</text:span><text:span text:style-name="T82"><text:s text:c="3"/></text:span><text:span text:style-name="T83">□</text:span><text:span text:style-name="T84">中低收入戶學生　</text:span><text:span text:style-name="T85"><text:s/></text:span><text:span text:style-name="T86">□</text:span><text:span text:style-name="T87">身心障礙學生及身心障礙人士子女</text:span></text:p>
            <text:p text:style-name="P88"><text:span text:style-name="T89">□</text:span><text:span text:style-name="T90">特殊境遇家庭子女</text:span><text:span text:style-name="T91">、</text:span><text:span text:style-name="T92">孫子女</text:span><text:span text:style-name="T93">學生</text:span><text:span text:style-name="T94">　　</text:span><text:span text:style-name="T95"><text:s text:c="2"/></text:span><text:span text:style-name="T96">□</text:span><text:span text:style-name="T97">原住民學生　</text:span></text:p>
            <text:p text:style-name="P98"><text:span text:style-name="T99">□</text:span><text:span text:style-name="T100">獲教育部弱勢助學金補助學生</text:span><text:span text:style-name="T101"><text:s text:c="8"/>□</text:span><text:span text:style-name="T102">懷孕學生、扶養未滿</text:span><text:span text:style-name="T103">3</text:span><text:span text:style-name="T104">歲子女之學生</text:span></text:p>
            <text:p text:style-name="Default"><text:span text:style-name="T105">□</text:span>經本校行政程序完成核備之(隱性)經濟不利學生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參加方案</text:span></text:p>
          </table:table-cell>
          <table:table-cell table:style-name="TableCell110" table:number-columns-spanned="3">
            <text:p text:style-name="P111"><text:span text:style-name="T112">□</text:span><text:span text:style-name="T113">參加</text:span><text:span text:style-name="T114">語言中心自費</text:span><text:span text:style-name="T115">語言課程</text:span><text:span text:style-name="T116"><text:s text:c="2"/></text:span><text:span text:style-name="T117"><text:s/></text:span><text:span text:style-name="T118">□</text:span><text:span text:style-name="T119">參加語言中心自學方案</text:span><text:span text:style-name="T120"><text:s text:c="2"/></text:span><text:span text:style-name="T121"><text:s/>□</text:span><text:span text:style-name="T122">語言</text:span><text:span text:style-name="T123">報名</text:span></text:p>
            <text:p text:style-name="P124"><text:span text:style-name="T125">□</text:span><text:span text:style-name="T126">參加原住民語言課程</text:span><text:span text:style-name="T127">(□36</text:span><text:span text:style-name="T128">小時以上；</text:span><text:span text:style-name="T129">□35</text:span><text:span text:style-name="T130">小時以下</text:span><text:span text:style-name="T131">) <text:s text:c="2"/></text:span><text:span text:style-name="T132">□</text:span><text:span text:style-name="T133">原民語能力認證</text:span></text:p>
            <text:p text:style-name="P134"><text:span text:style-name="T135">□</text:span><text:span text:style-name="T136">生輔組審核通過之自費</text:span><text:span text:style-name="T137">線上</text:span><text:span text:style-name="T138">課程</text:span><text:span text:style-name="T139"><text:s text:c="3"/>□</text:span><text:span text:style-name="T140">博覽群書</text:span><text:span text:style-name="T141"><text:s text:c="3"/>□</text:span><text:span text:style-name="T142">團體共讀</text:span><text:span text:style-name="T143"><text:s text:c="3"/>□</text:span><text:span text:style-name="T144">專題研究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補助</text:span><text:span text:style-name="T149">金額</text:span></text:p>
          </table:table-cell>
          <table:table-cell table:style-name="TableCell150" table:number-columns-spanned="3">
            <text:p text:style-name="P151"><text:span text:style-name="T152">□ 3,000</text:span><text:span text:style-name="T153">元</text:span><text:span text:style-name="T154"><text:s text:c="3"/>□ 4</text:span><text:span text:style-name="T155">,000</text:span><text:span text:style-name="T156">元</text:span><text:span text:style-name="T157"><text:s text:c="3"/>□ 5</text:span><text:span text:style-name="T158">,000</text:span><text:span text:style-name="T159">元</text:span><text:span text:style-name="T160"><text:s text:c="3"/>□ 6</text:span><text:span text:style-name="T161">,000</text:span><text:span text:style-name="T162">元</text:span><text:span text:style-name="T163"><text:s text:c="3"/>□ 8</text:span><text:span text:style-name="T164">,000</text:span><text:span text:style-name="T165">元</text:span><text:span text:style-name="T166"><text:s text:c="3"/></text:span></text:p>
            <text:p text:style-name="P167"><text:span text:style-name="T168">□</text:span><text:span text:style-name="T169"><text:s/>10,000</text:span><text:span text:style-name="T170">元</text:span><text:span text:style-name="T171"><text:s text:c="3"/>□ 15,000</text:span><text:span text:style-name="T172">元</text:span><text:span text:style-name="T173"><text:s/>□ 20,000</text:span><text:span text:style-name="T174">元</text:span><text:s text:c="4"/><text:span text:style-name="T175">□ 25,000</text:span><text:span text:style-name="T176">元</text:span><text:span text:style-name="T177"><text:s text:c="2"/></text:span><text:span text:style-name="T178">□ 30,000</text:span><text:span text:style-name="T179">元</text:span></text:p>
          </table:table-cell>
          <table:covered-table-cell/>
          <table:covered-table-cell/>
        </table:table-row>
      </table:table>
      <text:p text:style-name="內文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期末</text:span><text:span text:style-name="T188">應繳付文件</text:span></text:p>
            <text:p text:style-name="P189"><text:span text:style-name="T190">(</text:span><text:span text:style-name="T191">缺件者不予受理</text:span><text:span text:style-name="T192">)</text:span></text:p>
          </table:table-cell>
          <table:table-cell table:style-name="TableCell193" table:number-columns-spanned="2">
            <text:p text:style-name="P194"><text:span text:style-name="T195">□</text:span><text:span text:style-name="T196">自費課程結業</text:span><text:span text:style-name="T197"><text:s/>(</text:span><text:span text:style-name="T198">訓</text:span><text:span text:style-name="T199">)</text:span><text:span text:style-name="T200">證明</text:span><text:span text:style-name="T201">(</text:span><text:span text:style-name="T202">書</text:span><text:span text:style-name="T203">) <text:s/>□</text:span><text:span text:style-name="T204">學習心得報告（</text:span><text:span text:style-name="T205">500</text:span><text:span text:style-name="T206">字以上）</text:span></text:p>
            <text:p text:style-name="P207">□學習心得報告（500字以上）<text:s/></text:p>
            <text:p text:style-name="P208">□團體共讀企劃書<text:s/>□活動記錄表</text:p>
            <text:p text:style-name="P209">□購書收據或發票<text:s/>□書單<text:s/>□學習心得報告（500字以上）</text:p>
            <text:p text:style-name="P210"><text:span text:style-name="T211">□</text:span><text:span text:style-name="T212">原住民語言課程結業</text:span><text:span text:style-name="T213"><text:s/>(</text:span><text:span text:style-name="T214">訓</text:span><text:span text:style-name="T215">)</text:span><text:span text:style-name="T216">證明</text:span><text:span text:style-name="T217">(</text:span><text:span text:style-name="T218">書</text:span><text:span text:style-name="T219">)</text:span><text:span text:style-name="T220">□</text:span><text:span text:style-name="T221">學習心得報告（</text:span><text:span text:style-name="T222">500</text:span><text:span text:style-name="T223">字以上）</text:span></text:p>
            <text:p text:style-name="P224">□專題研究學習成果<text:s/></text:p>
            <text:p text:style-name="P225">□檢定成績單或成績證明書</text:p>
            <text:p text:style-name="P226">□完課證明<text:s text:c="3"/>□繳費單據</text:p>
          </table:table-cell>
          <table:covered-table-cell/>
        </table:table-row>
        <table:table-row table:style-name="TableRow227">
          <table:table-cell table:style-name="TableCell228">
            <text:p text:style-name="P229">審核</text:p>
          </table:table-cell>
          <table:table-cell table:style-name="TableCell230">
            <text:p text:style-name="P231"><text:span text:style-name="T232">　　</text:span><text:span text:style-name="T233">生輔組承辦人簽章</text:span></text:p>
          </table:table-cell>
          <table:table-cell table:style-name="TableCell234">
            <text:p text:style-name="P235"><text:span text:style-name="T236">　　</text:span><text:span text:style-name="T237">生輔組主管簽章</text:span></text:p>
          </table:table-cell>
        </table:table-row>
        <table:table-row table:style-name="TableRow238">
          <table:table-cell table:style-name="TableCell239">
            <text:p text:style-name="P240">□通過</text:p>
            <text:p text:style-name="P241">□不通過</text:p>
            <text:p text:style-name="P242"><text:span text:style-name="T243">原因</text:span><text:span text:style-name="T244">: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內文"/>
      <text:p text:style-name="內文"><text:span text:style-name="T249">收件日期</text:span>：<text:span text:style-name="T250"><text:s text:c="7"/></text:span><text:span text:style-name="T251">　　　　</text:span><text:span text:style-name="T252"><text:s text:c="6"/></text:span>　　<text:s text:c="13"/><text:span text:style-name="T253"><text:s text:c="9"/></text:span><text:span text:style-name="T254"><text:s/></text:span><text:span text:style-name="T255">編號：</text:span><text:span text:style-name="T256">　</text:span><text:span text:style-name="T257"><text:s text:c="4"/></text:span><text:span text:style-name="T258">　　</text:span><text:span text:style-name="T259"><text:s text:c="3"/></text:span><text:span text:style-name="T260">　</text:span></text:p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立大學校院安定就學方案</dc:title>
    <dc:subject/>
    <meta:initial-creator>moejsmpc</meta:initial-creator>
    <dc:creator>USER</dc:creator>
    <meta:creation-date>2022-12-28T05:50:00Z</meta:creation-date>
    <dc:date>2024-08-08T06:18:00Z</dc:date>
    <meta:print-date>2022-01-04T01:46:00Z</meta:print-date>
    <meta:template xlink:href="Normal" xlink:type="simple"/>
    <meta:editing-cycles>7</meta:editing-cycles>
    <meta:editing-duration>PT1320S</meta:editing-duration>
    <meta:document-statistic meta:page-count="1" meta:paragraph-count="1" meta:word-count="119" meta:character-count="802" meta:row-count="5" meta:non-whitespace-character-count="684"/>
  </office:meta>
</office:document-meta>
</file>