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097in" fo:margin-right="0.1625in"/>
      <style:text-properties style:language-asian="zh" style:country-asian="HK"/>
    </style:style>
    <style:style style:name="P2" style:parent-style-name="標題1" style:family="paragraph">
      <style:paragraph-properties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P11" style:parent-style-name="標題1" style:family="paragraph">
      <style:paragraph-properties fo:text-align="center" fo:line-height="0.3097in" fo:margin-right="0.1625in"/>
      <style:text-properties style:language-asian="zh" style:country-asian="HK"/>
    </style:style>
    <style:style style:name="TableColumn13" style:family="table-column">
      <style:table-column-properties style:column-width="1.2159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1.4312in"/>
    </style:style>
    <style:style style:name="TableColumn16" style:family="table-column">
      <style:table-column-properties style:column-width="1.2173in"/>
    </style:style>
    <style:style style:name="TableColumn17" style:family="table-column">
      <style:table-column-properties style:column-width="1.1333in"/>
    </style:style>
    <style:style style:name="Table12" style:family="table">
      <style:table-properties style:width="7.0534in" fo:margin-left="0in" table:align="center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5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60" style:family="table-row">
      <style:table-row-properties style:min-row-height="0.3736in"/>
    </style:style>
    <style:style style:name="TableCell6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6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67" style:family="table-row">
      <style:table-row-properties style:min-row-height="0.3736in"/>
    </style:style>
    <style:style style:name="TableCell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2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74" style:family="table-row">
      <style:table-row-properties style:min-row-height="0.3736in"/>
    </style:style>
    <style:style style:name="TableCell7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7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81" style:family="table-row">
      <style:table-row-properties style:min-row-height="0.3736in"/>
    </style:style>
    <style:style style:name="TableCell8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8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88" style:family="table-row">
      <style:table-row-properties style:min-row-height="0.3736in"/>
    </style:style>
    <style:style style:name="TableCell8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95" style:family="table-row">
      <style:table-row-properties style:min-row-height="0.3736in"/>
    </style:style>
    <style:style style:name="TableCell9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0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02" style:family="table-row">
      <style:table-row-properties style:min-row-height="0.3736in"/>
    </style:style>
    <style:style style:name="TableCell10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0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09" style:family="table-row">
      <style:table-row-properties style:min-row-height="0.3736in"/>
    </style:style>
    <style:style style:name="TableCell11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4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16" style:family="table-row">
      <style:table-row-properties style:min-row-height="0.3736in"/>
    </style:style>
    <style:style style:name="TableCell11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128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7in" fo:margin-bottom="0.127in"/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Row130" style:family="table-row">
      <style:table-row-properties style:min-row-height="0.3736in"/>
    </style:style>
    <style:style style:name="TableCell13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25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25%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陽明</text:span><text:span text:style-name="T5">交通大學高教深耕計畫</text:span><text:span text:style-name="T6">「</text:span><text:span text:style-name="T7">課程學習</text:span><text:span text:style-name="T8">」博覽群書</text:span><text:span text:style-name="T9">書單</text:span></text:h>
      <text:h text:style-name="P10" text:outline-level="1"/>
      <text:h text:style-name="P11" text:outline-level="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科系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年級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書<text:s text:c="3"/>目<text:s text:c="3"/>名<text:s text:c="3"/>稱</text:p>
          </table:table-cell>
          <table:covered-table-cell/>
          <table:covered-table-cell/>
          <table:table-cell table:style-name="TableCell41">
            <text:p text:style-name="P42">單<text:s text:c="2"/>價</text:p>
          </table:table-cell>
          <table:table-cell table:style-name="TableCell43">
            <text:p text:style-name="P44">是否補助</text:p>
            <text:p text:style-name="P45"><text:span text:style-name="T46">(</text:span><text:span text:style-name="T47">審核單位填寫</text:span><text:span text:style-name="T48">)</text:span>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是</text:span><text:span text:style-name="T57"><text:s/>□ <text:s text:c="4"/></text:span><text:span text:style-name="T58">否</text:span><text:span text:style-name="T59"><text:s/>□</text:span>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是<text:s/>□ <text:s text:c="4"/>否<text:s/>□</text:p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>是<text:s/>□ <text:s text:c="4"/>否<text:s/>□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>是<text:s/>□ <text:s text:c="4"/>否<text:s/>□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是<text:s/>□ <text:s text:c="4"/>否<text:s/>□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是<text:s/>□ <text:s text:c="4"/>否<text:s/>□</text:p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是<text:s/>□ <text:s text:c="4"/>否<text:s/>□</text:p>
          </table:table-cell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是<text:s/>□ <text:s text:c="4"/>否<text:s/>□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是<text:s/>□ <text:s text:c="4"/>否<text:s/>□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是<text:s/>□ <text:s text:c="4"/>否<text:s/>□</text:p>
          </table:table-cell>
        </table:table-row>
        <table:table-row table:style-name="TableRow123">
          <table:table-cell table:style-name="TableCell124" table:number-columns-spanned="3">
            <text:p text:style-name="P125">折扣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核定補助金額</text:span><text:span text:style-name="T134">(</text:span><text:span text:style-name="T135">審核單位填寫</text:span><text:span text:style-name="T136">)</text:span>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<text:s text:c="2"/></text:p>
      <text:p text:style-name="P140"><text:s text:c="2"/>＊當年度購買與個人學習、就業等相關正版書籍(得為電子書、有聲書等，書籍形式不拘)，每人每學期至多</text:p>
      <text:p text:style-name="內文"><text:span text:style-name="T141"><text:s text:c="4"/></text:span><text:span text:style-name="T142">補助</text:span><text:span text:style-name="T143">新台幣</text:span><text:span text:style-name="T144">3000</text:span><text:span text:style-name="T145">元</text:span><text:span text:style-name="T146">(</text:span><text:span text:style-name="T147">實支實銷</text:span><text:span text:style-name="T148">)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4T02:22:00Z</meta:creation-date>
    <dc:date>2024-08-08T06:19:00Z</dc:date>
    <meta:template xlink:href="Normal" xlink:type="simple"/>
    <meta:editing-cycles>5</meta:editing-cycles>
    <meta:editing-duration>PT360S</meta:editing-duration>
    <meta:document-statistic meta:page-count="1" meta:paragraph-count="1" meta:word-count="49" meta:character-count="330" meta:row-count="2" meta:non-whitespace-character-count="282"/>
  </office:meta>
</office:document-meta>
</file>