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end" fo:line-height="0.3055in"/>
    </style:style>
    <style:style style:name="T3" style:parent-style-name="預設段落字型" style:family="text">
      <style:text-properties style:font-name="標楷體" style:font-name-asian="標楷體" fo:font-size="9pt" style:font-size-asian="9pt" style:font-size-complex="10pt" style:language-asian="zh" style:country-asian="HK"/>
    </style:style>
    <style:style style:name="T4" style:parent-style-name="預設段落字型" style:family="text">
      <style:text-properties style:font-name="標楷體" style:font-name-asian="標楷體" fo:font-size="9pt" style:font-size-asian="9pt" style:font-size-complex="10pt" style:language-asian="zh" style:country-asian="HK"/>
    </style:style>
    <style:style style:name="T5" style:parent-style-name="預設段落字型" style:family="text">
      <style:text-properties style:font-name="標楷體" style:font-name-asian="標楷體" fo:font-size="9pt" style:font-size-asian="9pt" style:font-size-complex="10pt" style:language-asian="zh" style:country-asian="HK"/>
    </style:style>
    <style:style style:name="T6" style:parent-style-name="預設段落字型" style:family="text">
      <style:text-properties style:font-name="標楷體" style:font-name-asian="標楷體" fo:font-size="9pt" style:font-size-asian="9pt" style:font-size-complex="10pt" style:language-asian="zh" style:country-asian="HK"/>
    </style:style>
    <style:style style:name="T7" style:parent-style-name="預設段落字型" style:family="text">
      <style:text-properties style:font-name="標楷體" style:font-name-asian="標楷體" fo:font-size="9pt" style:font-size-asian="9pt" style:font-size-complex="10pt"/>
    </style:style>
    <style:style style:name="T8" style:parent-style-name="預設段落字型" style:family="text">
      <style:text-properties style:font-name="標楷體" style:font-name-asian="標楷體" fo:font-size="9pt" style:font-size-asian="9pt" style:font-size-complex="10pt" style:language-asian="zh" style:country-asian="HK"/>
    </style:style>
    <style:style style:name="T9" style:parent-style-name="預設段落字型" style:family="text">
      <style:text-properties style:font-name="標楷體" style:font-name-asian="標楷體" fo:font-size="9pt" style:font-size-asian="9pt" style:font-size-complex="10pt"/>
    </style:style>
    <style:style style:name="T10" style:parent-style-name="預設段落字型" style:family="text">
      <style:text-properties style:font-name="標楷體" style:font-name-asian="標楷體" fo:font-size="9pt" style:font-size-asian="9pt" style:font-size-complex="10pt" style:language-asian="zh" style:country-asian="HK"/>
    </style:style>
    <style:style style:name="P11" style:parent-style-name="清單段落" style:list-style-name="LFO1" style:family="paragraph">
      <style:paragraph-properties style:snap-to-layout-grid="false" fo:text-align="justify" fo:line-height="0.3055in" fo:margin-left="0.3888in" fo:text-indent="-0.388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1"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055in" fo:margin-left="0.3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1"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055in" fo:margin-left="0.3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055in" fo:margin-left="0.383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LFO1" style:family="paragraph">
      <style:paragraph-properties style:snap-to-layout-grid="false" fo:text-align="justify" fo:line-height="0.3055in" fo:margin-left="0.3888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language-asian="zh" style:country-asian="HK"/>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language-asian="zh" style:country-asian="HK"/>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language-asian="zh" style:country-asian="HK"/>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3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055in" fo:margin-left="0.383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3055in" fo:margin-left="0.3833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8" style:parent-style-name="清單段落" style:list-style-name="LFO1" style:family="paragraph">
      <style:paragraph-properties style:snap-to-layout-grid="false" fo:text-align="justify" fo:line-height="0.3055in" fo:margin-left="0.3888in" fo:text-indent="-0.3888in">
        <style:tab-stops/>
      </style:paragraph-properties>
    </style:style>
    <style:style style:name="T4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陽明交通大學交大校區共學住宿申請辦法</text:p>
      <text:p text:style-name="P2"><text:span text:style-name="T3">112</text:span><text:span text:style-name="T4">年4月2</text:span><text:span text:style-name="T5">5</text:span><text:span text:style-name="T6">日</text:span><text:span text:style-name="T7">111</text:span><text:span text:style-name="T8">學年度第</text:span><text:span text:style-name="T9">2</text:span><text:span text:style-name="T10">次交大校區學生宿舍管理委員會議通過</text:span></text:p>
      <text:list text:style-name="LFO1" text:continue-numbering="true">
        <text:list-item>
          <text:p text:style-name="P11"><text:span text:style-name="T12">為提供同學至交大校區共學期間住宿需求，住宿</text:span><text:span text:style-name="T13">服務</text:span><text:span text:style-name="T14">二組</text:span><text:span text:style-name="T15">(下稱本組)</text:span><text:span text:style-name="T16">訂定本辦法，提供有需求之同學辦理依據。</text:span></text:p>
        </text:list-item>
        <text:list-item>
          <text:p text:style-name="P17">共學期間如有住宿需求，請依下述時間及流程自行向本組提出申請。</text:p>
        </text:list-item>
      </text:list>
      <text:p text:style-name="P18"><text:span text:style-name="T19">如依系所學程規定須至交大校區修習固定課程者（含雙主修），統一由系所提出名冊</text:span><text:span text:style-name="T20">或檢附列</text:span><text:span text:style-name="T21">印</text:span><text:span text:style-name="T22">一週內成績單</text:span><text:span text:style-name="T23">(</text:span><text:span text:style-name="T24">需有雙主修相關記錄)，經本組核定後</text:span><text:span text:style-name="T25">，</text:span><text:span text:style-name="T26">再由</text:span><text:span text:style-name="T27">同學依規定提出住宿申請。</text:span></text:p>
      <text:list text:style-name="LFO1" text:continue-numbering="true">
        <text:list-item>
          <text:p text:style-name="P28">申請宿舍以學期為單位，不提供短期住宿。</text:p>
        </text:list-item>
      </text:list>
      <text:p text:style-name="P29">如有上學期住宿需求者，請於8月20日前向本組提出申請；如有下學期住宿需求者，請於下學期入住日(參閱該學年度行事曆)三天前向本組提出申請。</text:p>
      <text:p text:style-name="P30"><text:span text:style-name="T31">入住及遷出時間，依本組公告該學年度之搬遷日期辦理。</text:span></text:p>
      <text:list text:style-name="LFO1" text:continue-numbering="true">
        <text:list-item>
          <text:p text:style-name="P32"><text:span text:style-name="T33">申請同學請以電子郵件</text:span><text:span text:style-name="T34">檢送本校</text:span><text:span text:style-name="T35">交大校區共學住宿申請</text:span><text:span text:style-name="T36">表</text:span><text:span text:style-name="T37">（</text:span><text:span text:style-name="T38">如附件</text:span><text:span text:style-name="T39">）</text:span><text:span text:style-name="T40">提出申請。</text:span></text:p>
        </text:list-item>
      </text:list>
      <text:p text:style-name="P41">本組將視宿舍實際狀況，依序通知同學分配之宿舍床位，同學可決定是否入住但不得自行指定宿舍床位。</text:p>
      <text:p text:style-name="P42"><text:span text:style-name="T43">前開住宿費用，如於完成學雜費繳納前確認獲配床位者，可併入學雜費繳費單一併繳納；其餘時間提出申請者，請至本組開</text:span><text:span text:style-name="T44">繳費</text:span><text:span text:style-name="T45">單並至出納二組完成繳費。</text:span></text:p>
      <text:p text:style-name="P46">本組確認完成申請後，將學生資料轉知住宿一組。</text:p>
      <text:list text:style-name="LFO1" text:continue-numbering="true">
        <text:list-item>
          <text:p text:style-name="P47">入住之同學應確實遵守交大校區宿舍住宿契約及住宿輔導辦法等各項規定。本組保留准駁申請之權利。</text:p>
        </text:list-item>
        <text:list-item>
          <text:p text:style-name="P48"><text:span text:style-name="T49">本辦法經宿委會決議通過並陳核學務長後施行，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25T04:46:00Z</meta:creation-date>
    <dc:date>2023-05-25T04:46:00Z</dc:date>
    <meta:print-date>2023-05-25T04:46:00Z</meta:print-date>
    <meta:template xlink:href="Normal.dotm" xlink:type="simple"/>
    <meta:editing-cycles>2</meta:editing-cycles>
    <meta:editing-duration>PT0S</meta:editing-duration>
    <meta:document-statistic meta:page-count="1" meta:paragraph-count="1" meta:word-count="87" meta:character-count="583" meta:row-count="4" meta:non-whitespace-character-count="497"/>
  </office:meta>
</office:document-meta>
</file>