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0" fo:orphans="0" fo:text-align="start" fo:line-height="0.3472in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Arial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Arial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Arial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16" style:parent-style-name="內文" style:family="paragraph">
      <style:paragraph-properties fo:widows="0" fo:orphans="0" fo:text-align="start" fo:line-height="0.3472in"/>
      <style:text-properties style:font-name="標楷體" style:font-name-asian="標楷體" style:font-name-complex="Arial" fo:font-size="14pt" style:font-size-asian="14pt" style:font-size-complex="12pt"/>
    </style:style>
    <style:style style:name="P17" style:parent-style-name="內文" style:family="paragraph">
      <style:paragraph-properties fo:widows="0" fo:orphans="0" fo:text-align="start" fo:line-height="0.3472in" fo:margin-left="0.9722in" fo:text-indent="-0.97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name-complex="Arial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21" style:parent-style-name="內文" style:family="paragraph">
      <style:paragraph-properties fo:widows="0" fo:orphans="0" fo:text-align="start" fo:line-height="0.3472in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2pt"/>
    </style:style>
    <style:style style:name="P35" style:parent-style-name="內文" style:family="paragraph">
      <style:paragraph-properties fo:widows="0" fo:orphans="0" fo:text-align="start" fo:line-height="0.3472in" fo:margin-left="0.9472in" fo:text-indent="-0.94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style:font-name-complex="Arial" fo:font-size="14pt" style:font-size-asian="14pt" style:font-size-complex="12pt"/>
    </style:style>
    <style:style style:name="P38" style:parent-style-name="內文" style:family="paragraph">
      <style:paragraph-properties fo:widows="0" fo:orphans="0" fo:text-align="start" fo:line-height="0.3472in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44" style:parent-style-name="內文" style:family="paragraph">
      <style:paragraph-properties fo:widows="0" fo:orphans="0" fo:text-align="start" fo:line-height="0.3472in" fo:margin-left="1.2708in" fo:text-indent="-1.26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50" style:parent-style-name="內文" style:family="paragraph">
      <style:paragraph-properties fo:widows="0" fo:orphans="0" fo:text-align="start" fo:line-height="0.3472in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0" fo:orphans="0" fo:text-align="start" fo:line-height="0.3472in"/>
      <style:text-properties style:font-name="標楷體" style:font-name-asian="標楷體" style:font-name-complex="Arial" fo:font-size="14pt" style:font-size-asian="14pt" style:font-size-complex="12pt"/>
    </style:style>
    <style:style style:name="P56" style:parent-style-name="內文" style:family="paragraph">
      <style:paragraph-properties fo:widows="0" fo:orphans="0" fo:text-align="start" fo:line-height="0.3472in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style:font-name-complex="Arial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style:font-name-complex="Arial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Arial" fo:font-size="14pt" style:font-size-asian="14pt" style:font-size-complex="12pt"/>
    </style:style>
    <style:style style:name="P65" style:parent-style-name="內文" style:family="paragraph">
      <style:paragraph-properties fo:break-before="page"/>
      <style:text-properties style:font-name="標楷體" style:font-name-asian="標楷體" style:font-name-complex="Arial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9" style:parent-style-name="內文" style:family="paragraph">
      <style:paragraph-properties fo:widows="0" fo:orphans="0" fo:text-align="start" fo:line-height="0.3472in" fo:margin-left="0.8333in" fo:text-indent="-0.8333in">
        <style:tab-stops/>
      </style:paragraph-properties>
      <style:text-properties style:font-name="標楷體" style:font-name-asian="標楷體" style:font-name-complex="Arial" style:font-size-complex="12pt"/>
    </style:style>
    <style:style style:name="P70" style:parent-style-name="內文" style:family="paragraph">
      <style:paragraph-properties fo:widows="0" fo:orphans="0" fo:text-align="start" fo:line-height="0.3472in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P84" style:parent-style-name="內文" style:family="paragraph">
      <style:paragraph-properties fo:widows="0" fo:orphans="0" fo:text-align="start" fo:line-height="0.3472in" fo:margin-left="0.8118in" fo:text-indent="-0.81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olumn86" style:family="table-column">
      <style:table-column-properties style:column-width="1.6743in"/>
    </style:style>
    <style:style style:name="TableColumn87" style:family="table-column">
      <style:table-column-properties style:column-width="1.6743in"/>
    </style:style>
    <style:style style:name="TableColumn88" style:family="table-column">
      <style:table-column-properties style:column-width="1.6312in"/>
    </style:style>
    <style:style style:name="TableColumn89" style:family="table-column">
      <style:table-column-properties style:column-width="1.6312in"/>
    </style:style>
    <style:style style:name="Table85" style:family="table">
      <style:table-properties style:width="6.6111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line-height="150%"/>
      <style:text-properties style:font-name="標楷體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line-height="150%"/>
      <style:text-properties style:font-name="標楷體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line-height="150%"/>
      <style:text-properties style:font-name="標楷體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line-height="150%"/>
      <style:text-properties style:font-name="標楷體" style:font-name-asian="標楷體" style:font-name-complex="Arial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P234" style:parent-style-name="內文" style:family="paragraph">
      <style:paragraph-properties fo:widows="0" fo:orphans="0" fo:text-align="start" fo:line-height="0.3472in" fo:margin-left="0.9472in" fo:text-indent="-0.9472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235" style:parent-style-name="內文" style:family="paragraph">
      <style:paragraph-properties fo:break-before="page"/>
      <style:text-properties style:font-name="標楷體" style:font-name-asian="標楷體" style:font-name-complex="Arial" fo:font-size="14pt" style:font-size-asian="14pt" style:font-size-complex="12pt" fo:hyphenate="true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fo:widows="0" fo:orphans="0" fo:text-align="start"/>
    </style:style>
    <style:style style:name="T244" style:parent-style-name="預設段落字型" style:family="text">
      <style:text-properties style:font-name="標楷體" style:font-name-asian="標楷體" style:font-name-complex="Arial" style:font-size-complex="12pt"/>
    </style:style>
    <style:style style:name="T245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247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249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251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255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P257" style:parent-style-name="內文" style:family="paragraph">
      <style:paragraph-properties fo:widows="0" fo:orphans="0" fo:text-align="start" fo:margin-left="0.8118in" fo:text-indent="-0.8118in">
        <style:tab-stops/>
      </style:paragraph-properties>
      <style:text-properties style:font-name="標楷體" style:font-name-asian="標楷體" style:font-name-complex="Arial" style:font-size-complex="12pt"/>
    </style:style>
    <style:style style:name="P258" style:parent-style-name="內文" style:family="paragraph">
      <style:paragraph-properties fo:widows="0" fo:orphans="0" fo:text-align="start"/>
    </style:style>
    <style:style style:name="T259" style:parent-style-name="預設段落字型" style:family="text">
      <style:text-properties style:font-name="標楷體" style:font-name-asian="標楷體" style:font-name-complex="Arial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P261" style:parent-style-name="內文" style:family="paragraph">
      <style:paragraph-properties fo:widows="0" fo:orphans="0" fo:text-align="start" fo:margin-left="1.0902in" fo:text-indent="-1.08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name-complex="Arial" style:font-size-complex="12pt"/>
    </style:style>
    <style:style style:name="T26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font-size-complex="12pt"/>
    </style:style>
    <style:style style:name="P267" style:parent-style-name="內文" style:family="paragraph">
      <style:paragraph-properties fo:widows="0" fo:orphans="0" fo:text-align="start"/>
    </style:style>
    <style:style style:name="T268" style:parent-style-name="預設段落字型" style:family="text">
      <style:text-properties style:font-name="標楷體" style:font-name-asian="標楷體" style:font-name-complex="Arial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T27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2" style:parent-style-name="預設段落字型" style:family="text">
      <style:text-properties style:font-name="標楷體" style:font-name-asian="標楷體" style:font-name-complex="Arial" style:font-size-complex="12pt"/>
    </style:style>
    <style:style style:name="P273" style:parent-style-name="內文" style:family="paragraph">
      <style:paragraph-properties fo:widows="0" fo:orphans="0" fo:text-align="start"/>
    </style:style>
    <style:style style:name="T274" style:parent-style-name="預設段落字型" style:family="text">
      <style:text-properties style:font-name="標楷體" style:font-name-asian="標楷體" style:font-name-complex="Arial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Arial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Arial" style:font-size-complex="12pt"/>
    </style:style>
    <style:style style:name="T27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80" style:parent-style-name="預設段落字型" style:family="text">
      <style:text-properties style:font-name="標楷體" style:font-name-asian="標楷體" style:font-name-complex="Arial" style:font-size-complex="12pt"/>
    </style:style>
    <style:style style:name="P281" style:parent-style-name="內文" style:family="paragraph">
      <style:paragraph-properties fo:widows="0" fo:orphans="0" fo:text-align="start"/>
    </style:style>
    <style:style style:name="T282" style:parent-style-name="預設段落字型" style:family="text">
      <style:text-properties style:font-name="標楷體" style:font-name-asian="標楷體" style:font-name-complex="Arial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Arial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Arial" style:font-size-complex="12pt"/>
    </style:style>
    <style:style style:name="T28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88" style:parent-style-name="預設段落字型" style:family="text">
      <style:text-properties style:font-name="標楷體" style:font-name-asian="標楷體" style:font-name-complex="Arial" style:font-size-complex="12pt"/>
    </style:style>
    <style:style style:name="P289" style:parent-style-name="內文" style:family="paragraph">
      <style:paragraph-properties fo:widows="0" fo:orphans="0" fo:text-align="start"/>
    </style:style>
    <style:style style:name="T290" style:parent-style-name="預設段落字型" style:family="text">
      <style:text-properties style:font-name="標楷體" style:font-name-asian="標楷體" style:font-name-complex="Arial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Arial" style:font-size-complex="12pt"/>
    </style:style>
    <style:style style:name="P294" style:parent-style-name="清單段落" style:list-style-name="LFO1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95" style:parent-style-name="清單段落" style:list-style-name="LFO2" style:family="paragraph">
      <style:paragraph-properties fo:text-align="justify"/>
      <style:text-properties style:font-name="標楷體" style:font-name-asian="標楷體" style:font-name-complex="Arial" fo:color="#FF0000" style:font-size-complex="12pt"/>
    </style:style>
    <style:style style:name="P296" style:parent-style-name="清單段落" style:list-style-name="LFO2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97" style:parent-style-name="清單段落" style:list-style-name="LFO2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98" style:parent-style-name="清單段落" style:list-style-name="LFO1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99" style:parent-style-name="清單段落" style:list-style-name="LFO3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00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Arial" style:font-size-complex="12pt"/>
    </style:style>
    <style:style style:name="P301" style:parent-style-name="清單段落" style:list-style-name="LFO4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02" style:parent-style-name="清單段落" style:list-style-name="LFO4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03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Arial" style:font-size-complex="12pt"/>
    </style:style>
    <style:style style:name="P304" style:parent-style-name="清單段落" style:list-style-name="LFO5" style:family="paragraph">
      <style:paragraph-properties fo:text-align="justify" fo:margin-left="1.3784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P305" style:parent-style-name="清單段落" style:list-style-name="LFO5" style:family="paragraph">
      <style:paragraph-properties fo:text-align="justify" fo:margin-left="1.3784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P306" style:parent-style-name="清單段落" style:list-style-name="LFO3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07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Arial" style:font-size-complex="12pt"/>
    </style:style>
    <style:style style:name="P308" style:parent-style-name="清單段落" style:list-style-name="LFO6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09" style:parent-style-name="清單段落" style:list-style-name="LFO6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10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Arial" style:font-size-complex="12pt"/>
    </style:style>
    <style:style style:name="P311" style:parent-style-name="清單段落" style:list-style-name="LFO7" style:family="paragraph">
      <style:paragraph-properties fo:text-align="justify" fo:margin-left="1.3784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P312" style:parent-style-name="清單段落" style:list-style-name="LFO7" style:family="paragraph">
      <style:paragraph-properties fo:text-align="justify" fo:margin-left="1.3784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P313" style:parent-style-name="清單段落" style:list-style-name="LFO1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14" style:parent-style-name="清單段落" style:list-style-name="LFO8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15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Arial" style:font-size-complex="12pt"/>
    </style:style>
    <style:style style:name="P316" style:parent-style-name="清單段落" style:list-style-name="LFO9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17" style:parent-style-name="清單段落" style:list-style-name="LFO9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18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Arial" style:font-size-complex="12pt"/>
    </style:style>
    <style:style style:name="P319" style:parent-style-name="清單段落" style:list-style-name="LFO10" style:family="paragraph">
      <style:paragraph-properties fo:text-align="justify" fo:margin-left="1.3784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P320" style:parent-style-name="清單段落" style:list-style-name="LFO10" style:family="paragraph">
      <style:paragraph-properties fo:text-align="justify" fo:margin-left="1.3784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P321" style:parent-style-name="清單段落" style:list-style-name="LFO1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name-complex="Arial" style:font-size-complex="12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5">國立陽明交通大學</text:span><text:span text:style-name="T6">oooo</text:span><text:span text:style-name="T7">社開會通知單</text:span></text:p>
      <text:p text:style-name="P8"><text:span text:style-name="T9">通知日期：</text:span><text:span text:style-name="T10">OOO</text:span><text:span text:style-name="T11">年</text:span><text:span text:style-name="T12">OO</text:span><text:span text:style-name="T13">月</text:span><text:span text:style-name="T14">OO</text:span><text:span text:style-name="T15">日</text:span></text:p>
      <text:p text:style-name="P16">附<text:s text:c="4"/>件：無</text:p>
      <text:p text:style-name="P17"><text:span text:style-name="T18">開會事由：</text:span><text:span text:style-name="T19">112</text:span><text:span text:style-name="T20">學年度第一次社員大會</text:span></text:p>
      <text:p text:style-name="P21"><text:span text:style-name="T22">開會時間：</text:span><text:span text:style-name="T23">OOO</text:span><text:span text:style-name="T24">年</text:span><text:span text:style-name="T25">OO</text:span><text:span text:style-name="T26">月</text:span><text:span text:style-name="T27">OO</text:span><text:span text:style-name="T28">日（星期</text:span><text:span text:style-name="T29">O</text:span><text:span text:style-name="T30">）</text:span><text:span text:style-name="T31">OO</text:span><text:span text:style-name="T32">時</text:span><text:span text:style-name="T33">OO</text:span><text:span text:style-name="T34">分</text:span></text:p>
      <text:p text:style-name="P35"><text:span text:style-name="T36">開會地點：綜合一館</text:span><text:span text:style-name="T37">AB101</text:span></text:p>
      <text:p text:style-name="P38"><text:span text:style-name="T39">主</text:span><text:span text:style-name="T40"><text:s text:c="4"/></text:span><text:span text:style-name="T41">席：社長</text:span><text:span text:style-name="T42">OOO</text:span><text:span text:style-name="T43"><text:s/></text:span></text:p>
      <text:p text:style-name="P44"><text:span text:style-name="T45">出</text:span><text:span text:style-name="T46"><text:s text:c="4"/></text:span><text:span text:style-name="T47">席</text:span><text:span text:style-name="T48">：</text:span><text:span text:style-name="T49">全體幹部、全體社員</text:span></text:p>
      <text:p text:style-name="P50"><text:span text:style-name="T51">列</text:span><text:span text:style-name="T52"><text:s text:c="4"/></text:span><text:span text:style-name="T53">席：指導老師</text:span><text:span text:style-name="T54">OOO</text:span></text:p>
      <text:p text:style-name="P55">副<text:s text:c="4"/>本：無</text:p>
      <text:p text:style-name="P56"><text:span text:style-name="T57">聯絡人及電話：</text:span><text:span text:style-name="T58">OOO</text:span><text:span text:style-name="T59">/</text:span><text:span text:style-name="T60">0912</text:span><text:span text:style-name="T61">-</text:span><text:span text:style-name="T62">345</text:span><text:span text:style-name="T63">-</text:span><text:span text:style-name="T64">678</text:span></text:p>
      <text:p text:style-name="P65"/>
      <text:p text:style-name="內文"><text:span text:style-name="T66">國立陽明交通大學</text:span><text:span text:style-name="T67">oooo</text:span><text:span text:style-name="T68">社簽到表</text:span></text:p>
      <text:p text:style-name="P69">事由：</text:p>
      <text:p text:style-name="P70"><text:span text:style-name="T71">時間：</text:span><text:span text:style-name="T72">OOO</text:span><text:span text:style-name="T73">年</text:span><text:span text:style-name="T74">OO</text:span><text:span text:style-name="T75">月</text:span><text:span text:style-name="T76">OO</text:span><text:span text:style-name="T77">日（星期</text:span><text:span text:style-name="T78">O</text:span><text:span text:style-name="T79">）</text:span><text:span text:style-name="T80">OO</text:span><text:span text:style-name="T81">時</text:span><text:span text:style-name="T82">OO</text:span><text:span text:style-name="T83">分</text:span></text:p>
      <text:p text:style-name="P84">地點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科系</text:p>
          </table:table-cell>
          <table:table-cell table:style-name="TableCell93">
            <text:p text:style-name="P94">姓名</text:p>
          </table:table-cell>
          <table:table-cell table:style-name="TableCell95">
            <text:p text:style-name="P96">簽到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內文"><text:span text:style-name="T236">國立陽明交通大學</text:span><text:span text:style-name="T237">OOO</text:span><text:span text:style-name="T238">社</text:span><text:span text:style-name="T239">112</text:span><text:span text:style-name="T240">學年度第</text:span><text:span text:style-name="T241">O</text:span><text:span text:style-name="T242">次社員大會會議紀錄</text:span></text:p>
      <text:p text:style-name="P243"><text:span text:style-name="T244">時間：</text:span><text:span text:style-name="T245">OOO</text:span><text:span text:style-name="T246">年</text:span><text:span text:style-name="T247">OO</text:span><text:span text:style-name="T248">月</text:span><text:span text:style-name="T249">OO</text:span><text:span text:style-name="T250">日（星期</text:span><text:span text:style-name="T251">O</text:span><text:span text:style-name="T252">）</text:span><text:span text:style-name="T253">OO</text:span><text:span text:style-name="T254">時</text:span><text:span text:style-name="T255">OO</text:span><text:span text:style-name="T256">分</text:span></text:p>
      <text:p text:style-name="P257">地點：</text:p>
      <text:p text:style-name="P258"><text:span text:style-name="T259">主席：社長</text:span><text:span text:style-name="T260">OOO</text:span></text:p>
      <text:p text:style-name="P261"><text:span text:style-name="T262">出席</text:span><text:span text:style-name="T263">：</text:span><text:span text:style-name="T264">全體幹部、全體社員【共計</text:span><text:span text:style-name="T265">50</text:span><text:span text:style-name="T266">人】</text:span></text:p>
      <text:p text:style-name="P267"><text:span text:style-name="T268">列席：指導老師</text:span><text:span text:style-name="T269">OOO</text:span><text:span text:style-name="T270">【共計</text:span><text:span text:style-name="T271">1</text:span><text:span text:style-name="T272">人】</text:span></text:p>
      <text:p text:style-name="P273"><text:span text:style-name="T274">請假：</text:span><text:span text:style-name="T275">OOO</text:span><text:span text:style-name="T276">、</text:span><text:span text:style-name="T277">OOO</text:span><text:span text:style-name="T278">【共計</text:span><text:span text:style-name="T279">2</text:span><text:span text:style-name="T280">人】</text:span></text:p>
      <text:p text:style-name="P281"><text:span text:style-name="T282">缺席：</text:span><text:span text:style-name="T283">OOO</text:span><text:span text:style-name="T284">、</text:span><text:span text:style-name="T285">OOO</text:span><text:span text:style-name="T286">【共計</text:span><text:span text:style-name="T287">2</text:span><text:span text:style-name="T288">人】</text:span></text:p>
      <text:p text:style-name="P289"><text:span text:style-name="T290">紀錄：</text:span><text:span text:style-name="T291">OOO</text:span></text:p>
      <text:p text:style-name="P292"><text:span text:style-name="T293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294">報告事項</text:p>
        </text:list-item>
      </text:list>
      <text:list text:style-name="LFO2" text:continue-numbering="true">
        <text:list-item>
          <text:p text:style-name="P295">郵局存摺由前任社長OOO交接給新任社長OOO。</text:p>
        </text:list-item>
        <text:list-item>
          <text:p text:style-name="P296"><text:s/></text:p>
        </text:list-item>
        <text:list-item>
          <text:p text:style-name="P297"/>
        </text:list-item>
      </text:list>
      <text:list text:style-name="LFO1" text:continue-numbering="true">
        <text:list-item>
          <text:p text:style-name="P298">討論事項</text:p>
        </text:list-item>
      </text:list>
      <text:list text:style-name="LFO3" text:continue-numbering="true">
        <text:list-item>
          <text:p text:style-name="P299"/>
        </text:list-item>
      </text:list>
      <text:p text:style-name="P300">說明：</text:p>
      <text:list text:style-name="LFO4" text:continue-numbering="true">
        <text:list-item>
          <text:p text:style-name="P301"><text:s/></text:p>
        </text:list-item>
        <text:list-item>
          <text:p text:style-name="P302"/>
        </text:list-item>
      </text:list>
      <text:p text:style-name="P303">決議：</text:p>
      <text:list text:style-name="LFO5" text:continue-numbering="true">
        <text:list-item>
          <text:p text:style-name="P304"/>
        </text:list-item>
        <text:list-item>
          <text:p text:style-name="P305"/>
        </text:list-item>
      </text:list>
      <text:list text:style-name="LFO3" text:continue-numbering="true">
        <text:list-item>
          <text:p text:style-name="P306"/>
        </text:list-item>
      </text:list>
      <text:p text:style-name="P307">說明：</text:p>
      <text:list text:style-name="LFO6" text:continue-numbering="true">
        <text:list-item>
          <text:p text:style-name="P308"><text:s/></text:p>
        </text:list-item>
        <text:list-item>
          <text:p text:style-name="P309"/>
        </text:list-item>
      </text:list>
      <text:p text:style-name="P310">決議：</text:p>
      <text:list text:style-name="LFO7" text:continue-numbering="true">
        <text:list-item>
          <text:p text:style-name="P311"><text:s/></text:p>
        </text:list-item>
        <text:list-item>
          <text:p text:style-name="P312"/>
        </text:list-item>
      </text:list>
      <text:list text:style-name="LFO1" text:continue-numbering="true">
        <text:list-item>
          <text:p text:style-name="P313">臨時動議</text:p>
        </text:list-item>
      </text:list>
      <text:list text:style-name="LFO8" text:continue-numbering="true">
        <text:list-item>
          <text:p text:style-name="P314"/>
        </text:list-item>
      </text:list>
      <text:p text:style-name="P315">說明</text:p>
      <text:list text:style-name="LFO9" text:continue-numbering="true">
        <text:list-item>
          <text:p text:style-name="P316"/>
        </text:list-item>
        <text:list-item>
          <text:p text:style-name="P317"/>
        </text:list-item>
      </text:list>
      <text:p text:style-name="P318">決議：</text:p>
      <text:list text:style-name="LFO10" text:continue-numbering="true">
        <text:list-item>
          <text:p text:style-name="P319"/>
        </text:list-item>
        <text:list-item>
          <text:p text:style-name="P320"/>
        </text:list-item>
      </text:list>
      <text:list text:style-name="LFO1" text:continue-numbering="true">
        <text:list-item>
          <text:p text:style-name="P321"><text:span text:style-name="T322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Arial Unicode MS"/>
    </style:style>
    <style:style style:name="T4" style:parent-style-name="預設段落字型" style:family="text">
      <style:text-properties style:font-name="標楷體" style:font-name-asian="標楷體" style:font-name-complex="Arial Unicode MS"/>
    </style:style>
  </office:automatic-styles>
  <office:master-styles>
    <style:master-page style:name="MP0" style:page-layout-name="PL0">
      <style:header>
        <text:p text:style-name="P2"><text:span text:style-name="T3">112-1</text:span><text:span text:style-name="T4">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.C. Tseng</meta:initial-creator>
    <dc:creator>USER</dc:creator>
    <meta:creation-date>2024-05-09T02:20:00Z</meta:creation-date>
    <dc:date>2024-09-12T08:41:00Z</dc:date>
    <meta:template xlink:href="Normal.dotm" xlink:type="simple"/>
    <meta:editing-cycles>5</meta:editing-cycles>
    <meta:editing-duration>PT120S</meta:editing-duration>
    <meta:document-statistic meta:page-count="1" meta:paragraph-count="1" meta:word-count="83" meta:character-count="559" meta:row-count="3" meta:non-whitespace-character-count="477"/>
  </office:meta>
</office:document-meta>
</file>