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text-align="end" fo:margin-top="0.2236in" fo:margin-bottom="0.009in" fo:margin-right="0.0819in">
        <style:tab-stops>
          <style:tab-stop style:type="left" style:position="1.0826in"/>
          <style:tab-stop style:type="left" style:position="1.4993in"/>
          <style:tab-stop style:type="left" style:position="1.8326in"/>
        </style:tab-stops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ableColumn9" style:family="table-column">
      <style:table-column-properties style:column-width="0.9819in" style:use-optimal-column-width="false"/>
    </style:style>
    <style:style style:name="TableColumn10" style:family="table-column">
      <style:table-column-properties style:column-width="0.8034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4875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Column15" style:family="table-column">
      <style:table-column-properties style:column-width="0.9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8" style:family="table">
      <style:table-properties style:width="6.6076in" fo:margin-left="0.0895in" table:align="left"/>
    </style:style>
    <style:style style:name="TableRow18" style:family="table-row">
      <style:table-row-properties style:min-row-height="0.5229in" style:use-optimal-row-height="false"/>
    </style:style>
    <style:style style:name="TableCell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611in"/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409in" fo:margin-left="0.0041in">
        <style:tab-stops/>
      </style:paragraph-properties>
    </style:style>
    <style:style style:name="T25" style:parent-style-name="預設段落字型" style:family="text">
      <style:text-properties fo:letter-spacing="-0.0034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409in" fo:margin-left="0in">
        <style:tab-stops/>
      </style:paragraph-properties>
    </style:style>
    <style:style style:name="T30" style:parent-style-name="預設段落字型" style:family="text">
      <style:text-properties fo:letter-spacing="-0.0034i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409in" fo:margin-left="0.0034in">
        <style:tab-stops/>
      </style:paragraph-properties>
    </style:style>
    <style:style style:name="T35" style:parent-style-name="預設段落字型" style:family="text">
      <style:text-properties fo:letter-spacing="-0.0034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26in" fo:margin-left="0.3652in" fo:margin-right="0.109in" fo:text-indent="-0.0833in">
        <style:tab-stops>
          <style:tab-stop style:type="left" style:position="0.25in"/>
        </style:tab-stops>
      </style:paragraph-properties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409in" fo:margin-left="0.127in">
        <style:tab-stops/>
      </style:paragraph-properties>
    </style:style>
    <style:style style:name="T43" style:parent-style-name="預設段落字型" style:family="text">
      <style:text-properties fo:letter-spacing="-0.0034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409in" fo:margin-left="0.2402in">
        <style:tab-stops>
          <style:tab-stop style:type="left" style:position="0.3333in"/>
        </style:tab-stops>
      </style:paragraph-properties>
    </style:style>
    <style:style style:name="T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letter-spacing="-0.0069in" fo:font-size="12pt" style:font-size-asian="12pt"/>
    </style:style>
    <style:style style:name="TableRow48" style:family="table-row">
      <style:table-row-properties style:min-row-height="0.595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95in" fo:margin-left="0.3229in" fo:margin-right="0.275in" fo:text-indent="-0.0416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53" style:parent-style-name="預設段落字型" style:family="text">
      <style:text-properties fo:letter-spacing="-0.0041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979in" fo:margin-left="0in">
        <style:tab-stops/>
      </style:paragraph-properties>
    </style:style>
    <style:style style:name="T58" style:parent-style-name="預設段落字型" style:family="text">
      <style:text-properties fo:letter-spacing="-0.0034i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95in" fo:margin-left="0.0701in">
        <style:tab-stops>
          <style:tab-stop style:type="left" style:position="1.4159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-0.0069in"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letter-spacing="-0.0069in" fo:font-size="12pt" style:font-size-asian="12pt"/>
    </style:style>
    <style:style style:name="P69" style:parent-style-name="TableParagraph" style:family="paragraph">
      <style:paragraph-properties fo:margin-left="0.0701in">
        <style:tab-stops>
          <style:tab-stop style:type="left" style:position="1.4159in"/>
          <style:tab-stop style:type="left" style:position="3.8326in"/>
        </style:tab-stops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letter-spacing="-0.0069in"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74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25in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P84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3.25in"/>
          <style:tab-stop style:type="left" style:position="6.4166in"/>
        </style:tab-stops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letter-spacing="-0.0069in"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672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277in" fo:margin-left="0.3229in" fo:margin-right="0.3166in">
        <style:tab-stops/>
      </style:paragraph-properties>
    </style:style>
    <style:style style:name="T99" style:parent-style-name="預設段落字型" style:family="text">
      <style:text-properties fo:letter-spacing="-0.0041in" fo:font-size="12pt" style:font-size-asian="12pt"/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277in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94in" fo:margin-left="0in">
        <style:tab-stops/>
      </style:paragraph-properties>
      <style:text-properties fo:font-size="12pt" style:font-size-asian="12pt"/>
    </style:style>
    <style:style style:name="P113" style:parent-style-name="TableParagraph" style:family="paragraph">
      <style:paragraph-properties fo:margin-left="0.1465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18" style:family="table-row">
      <style:table-row-properties style:min-row-height="0.4048in"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326in">
        <style:tab-stops>
          <style:tab-stop style:type="left" style:position="2.5034in"/>
        </style:tab-stops>
      </style:paragraph-properties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32" style:family="table-row">
      <style:table-row-properties style:min-row-height="0.3409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26in" fo:line-height="0.1944in" fo:margin-left="0.0041in">
        <style:tab-stops/>
      </style:paragraph-properties>
    </style:style>
    <style:style style:name="T135" style:parent-style-name="預設段落字型" style:family="text">
      <style:text-properties fo:letter-spacing="-0.0034in" fo:font-size="12pt" style:font-size-asian="12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87in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1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42" style:family="table-row">
      <style:table-row-properties style:min-row-height="0.3423in" style:use-optimal-row-height="false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83in" fo:margin-left="0.0041in">
        <style:tab-stops/>
      </style:paragraph-properties>
    </style:style>
    <style:style style:name="T145" style:parent-style-name="預設段落字型" style:family="text">
      <style:text-properties fo:letter-spacing="-0.0034in" fo:font-size="12pt" style:font-size-asian="12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15in"/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T1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51" style:family="table-row">
      <style:table-row-properties style:min-row-height="0.4034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08in"/>
    </style:style>
    <style:style style:name="T156" style:parent-style-name="預設段落字型" style:family="text">
      <style:text-properties fo:letter-spacing="-0.0027in" fo:font-size="12pt" style:font-size-asian="12pt"/>
    </style:style>
    <style:style style:name="T1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5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59" style:family="table-row">
      <style:table-row-properties style:min-row-height="0.3229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145in" fo:line-height="0.1944in">
        <style:tab-stops>
          <style:tab-stop style:type="left" style:position="2.5in"/>
        </style:tab-stops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83in" fo:line-height="0.1944in" fo:margin-left="0.0041in">
        <style:tab-stops/>
      </style:paragraph-properties>
    </style:style>
    <style:style style:name="T173" style:parent-style-name="預設段落字型" style:family="text">
      <style:text-properties fo:letter-spacing="-0.002in" fo:font-size="12pt" style:font-size-asian="12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83in" fo:line-height="0.1944in">
        <style:tab-stops>
          <style:tab-stop style:type="left" style:position="2.5in"/>
        </style:tab-stops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69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ableRow182" style:family="table-row">
      <style:table-row-properties style:min-row-height="0.209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83in" fo:line-height="0.1868in" fo:margin-left="0.0041in">
        <style:tab-stops/>
      </style:paragraph-properties>
    </style:style>
    <style:style style:name="T185" style:parent-style-name="預設段落字型" style:family="text">
      <style:text-properties fo:letter-spacing="-0.0034in" fo:font-size="12pt" style:font-size-asian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83in" fo:line-height="0.1868in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ableRow190" style:family="table-row">
      <style:table-row-properties style:min-row-height="0.330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52in">
        <style:tab-stops>
          <style:tab-stop style:type="left" style:position="5.4166in"/>
        </style:tab-stops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49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159in" fo:margin-left="0.3229in" fo:margin-right="0.3166in">
        <style:tab-stops/>
      </style:paragraph-properties>
    </style:style>
    <style:style style:name="T202" style:parent-style-name="預設段落字型" style:family="text">
      <style:text-properties fo:letter-spacing="-0.0041in" fo:font-size="12pt" style:font-size-asian="12pt"/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2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P210" style:parent-style-name="TableParagraph" style:family="paragraph">
      <style:paragraph-properties fo:line-height="0.1944in">
        <style:tab-stops>
          <style:tab-stop style:type="left" style:position="2in"/>
          <style:tab-stop style:type="left" style:position="2.5in"/>
          <style:tab-stop style:type="left" style:position="3in"/>
          <style:tab-stop style:type="left" style:position="4.0833in"/>
          <style:tab-stop style:type="left" style:position="4.5833in"/>
          <style:tab-stop style:type="left" style:position="5.0833in"/>
        </style:tab-stops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069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69in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069i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69i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ableRow232" style:family="table-row">
      <style:table-row-properties style:min-row-height="0.5527in" style:use-optimal-row-height="false"/>
    </style:style>
    <style:style style:name="TableCell23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812in"/>
    </style:style>
    <style:style style:name="T235" style:parent-style-name="預設段落字型" style:family="text">
      <style:text-properties fo:letter-spacing="-0.0006in" fo:font-size="12pt" style:font-size-asian="12pt"/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T237" style:parent-style-name="預設段落字型" style:family="text">
      <style:text-properties fo:letter-spacing="-0.0006in" fo:font-size="12pt" style:font-size-asian="12pt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T239" style:parent-style-name="預設段落字型" style:family="text">
      <style:text-properties fo:letter-spacing="-0.0006in" fo:font-size="12pt" style:font-size-asian="12pt"/>
    </style:style>
    <style:style style:name="TableRow240" style:family="table-row">
      <style:table-row-properties style:min-row-height="0.3645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812in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ableRow245" style:family="table-row">
      <style:table-row-properties style:min-row-height="0.364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826in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ableRow250" style:family="table-row">
      <style:table-row-properties style:min-row-height="0.3659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826in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ableRow255" style:family="table-row">
      <style:table-row-properties style:min-row-height="0.364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812in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ableRow260" style:family="table-row">
      <style:table-row-properties style:min-row-height="0.3812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895in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66" style:family="table-column">
      <style:table-column-properties style:column-width="0.9819in" style:use-optimal-column-width="false"/>
    </style:style>
    <style:style style:name="TableColumn267" style:family="table-column">
      <style:table-column-properties style:column-width="1.575in" style:use-optimal-column-width="false"/>
    </style:style>
    <style:style style:name="TableColumn268" style:family="table-column">
      <style:table-column-properties style:column-width="1.575in" style:use-optimal-column-width="false"/>
    </style:style>
    <style:style style:name="TableColumn269" style:family="table-column">
      <style:table-column-properties style:column-width="2.475in" style:use-optimal-column-width="false"/>
    </style:style>
    <style:style style:name="Table265" style:family="table">
      <style:table-properties style:width="6.6069in" fo:margin-left="0.0895in" table:align="left"/>
    </style:style>
    <style:style style:name="TableRow270" style:family="table-row">
      <style:table-row-properties style:min-row-height="0.432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006in" fo:font-size="12pt" style:font-size-asian="12pt"/>
    </style:style>
    <style:style style:name="T275" style:parent-style-name="預設段落字型" style:family="text">
      <style:text-properties fo:letter-spacing="-0.0006in" fo:font-size="12pt" style:font-size-asian="12pt"/>
    </style:style>
    <style:style style:name="T276" style:parent-style-name="預設段落字型" style:family="text">
      <style:text-properties fo:letter-spacing="-0.0006in" fo:font-size="12pt" style:font-size-asian="12pt"/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P278" style:parent-style-name="TableParagraph" style:family="paragraph">
      <style:paragraph-properties fo:line-height="0.1944in" fo:margin-left="0.4909in">
        <style:tab-stops>
          <style:tab-stop style:type="left" style:position="1.25in"/>
          <style:tab-stop style:type="left" style:position="2.1666in"/>
          <style:tab-stop style:type="left" style:position="3.9166in"/>
          <style:tab-stop style:type="left" style:position="6.0354in"/>
        </style:tab-stops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069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5777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395in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-0.0006in" fo:font-size="12pt" style:font-size-asian="12pt"/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T305" style:parent-style-name="預設段落字型" style:family="text">
      <style:text-properties fo:letter-spacing="-0.0006in" fo:font-size="12pt" style:font-size-asian="12pt"/>
    </style:style>
    <style:style style:name="P306" style:parent-style-name="TableParagraph" style:family="paragraph">
      <style:paragraph-properties fo:margin-top="0.0131in" fo:line-height="0.1944in" fo:margin-left="0.4909in">
        <style:tab-stops>
          <style:tab-stop style:type="left" style:position="6.0659in"/>
        </style:tab-stops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597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332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59in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13in" fo:font-size="12pt" style:font-size-asian="12pt"/>
    </style:style>
    <style:style style:name="TableRow324" style:family="table-row">
      <style:table-row-properties style:min-row-height="0.651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97in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P332" style:parent-style-name="TableParagraph" style:family="paragraph">
      <style:paragraph-properties fo:margin-left="0.4909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3.6666in"/>
        </style:tab-stops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style:font-name="新細明體" style:font-name-asian="新細明體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69in"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style:font-name="新細明體" style:font-name-asian="新細明體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新細明體" style:font-name-asian="新細明體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069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新細明體" style:font-name-asian="新細明體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69in" fo:font-size="12pt" style:font-size-asian="12pt"/>
    </style:style>
    <style:style style:name="P352" style:parent-style-name="TableParagraph" style:family="paragraph">
      <style:paragraph-properties fo:line-height="0.1944in" fo:margin-left="0.4909in">
        <style:tab-stops>
          <style:tab-stop style:type="left" style:position="1in"/>
        </style:tab-stops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69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69in" fo:font-size="12pt" style:font-size-asian="12pt"/>
    </style:style>
    <style:style style:name="TableRow359" style:family="table-row">
      <style:table-row-properties style:min-row-height="0.4076in" style:use-optimal-row-height="false"/>
    </style:style>
    <style:style style:name="TableCell36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027in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TableRow367" style:family="table-row">
      <style:table-row-properties style:min-row-height="0.4062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027in" fo:margin-left="0.0041in">
        <style:tab-stops/>
      </style:paragraph-properties>
    </style:style>
    <style:style style:name="T370" style:parent-style-name="預設段落字型" style:family="text">
      <style:text-properties fo:letter-spacing="-0.0034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027in" fo:margin-left="0.0041in">
        <style:tab-stops/>
      </style:paragraph-properties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80" style:family="table-row">
      <style:table-row-properties style:min-row-height="0.4076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041in" fo:margin-left="0.0041in">
        <style:tab-stops/>
      </style:paragraph-properties>
    </style:style>
    <style:style style:name="T383" style:parent-style-name="預設段落字型" style:family="text">
      <style:text-properties fo:letter-spacing="-0.002in" fo:font-size="12pt" style:font-size-asian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1041in" fo:margin-left="0.4944in">
        <style:tab-stops>
          <style:tab-stop style:type="left" style:position="0.4166in"/>
          <style:tab-stop style:type="left" style:position="0.75in"/>
        </style:tab-stops>
      </style:paragraph-properties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1041in" fo:margin-left="0.0041in">
        <style:tab-stops/>
      </style:paragraph-properties>
    </style:style>
    <style:style style:name="T393" style:parent-style-name="預設段落字型" style:family="text">
      <style:text-properties fo:letter-spacing="-0.002in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96" style:parent-style-name="本文" style:family="paragraph">
      <style:paragraph-properties fo:margin-top="0.0743in"/>
    </style:style>
    <style:style style:name="P397" style:parent-style-name="本文" style:family="paragraph">
      <style:paragraph-properties fo:margin-bottom="0.0083in" fo:margin-left="0.0833in">
        <style:tab-stops>
          <style:tab-stop style:type="left" style:position="2.4159in"/>
          <style:tab-stop style:type="left" style:position="2.7493in"/>
          <style:tab-stop style:type="left" style:position="5.6659in"/>
        </style:tab-stops>
      </style:paragraph-properties>
    </style:style>
    <style:style style:name="T398" style:parent-style-name="預設段落字型" style:family="text">
      <style:text-properties fo:letter-spacing="-0.0069in"/>
    </style:style>
    <style:style style:name="T3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Times New Roman"/>
    </style:style>
    <style:style style:name="T401" style:parent-style-name="預設段落字型" style:family="text">
      <style:text-properties fo:letter-spacing="-0.0069in"/>
    </style:style>
    <style:style style:name="T4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ableColumn404" style:family="table-column">
      <style:table-column-properties style:column-width="1.8152in" style:use-optimal-column-width="false"/>
    </style:style>
    <style:style style:name="TableColumn405" style:family="table-column">
      <style:table-column-properties style:column-width="1.4305in" style:use-optimal-column-width="false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1.2972in" style:use-optimal-column-width="false"/>
    </style:style>
    <style:style style:name="Table403" style:family="table">
      <style:table-properties style:width="6.5118in" fo:margin-left="0.0902in" table:align="left"/>
    </style:style>
    <style:style style:name="TableRow408" style:family="table-row">
      <style:table-row-properties style:min-row-height="0.2493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43in" fo:line-height="0.2111in" fo:margin-left="0.0041in">
        <style:tab-stops/>
      </style:paragraph-properties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43in" fo:line-height="0.2111in" fo:margin-left="0.2319in">
        <style:tab-stops/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69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23" style:family="table-row">
      <style:table-row-properties style:min-row-height="1.4659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4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427" style:parent-style-name="TableParagraph" style:family="paragraph">
      <style:paragraph-properties fo:margin-top="0.0576in" fo:margin-left="0in">
        <style:tab-stops/>
      </style:paragraph-properties>
      <style:text-properties style:font-name="Times New Roman" fo:font-size="12pt" style:font-size-asian="12pt"/>
    </style:style>
    <style:style style:name="P428" style:parent-style-name="TableParagraph" style:family="paragraph">
      <style:paragraph-properties fo:text-align="center" fo:margin-left="0.0041in">
        <style:tab-stops/>
      </style:paragraph-properties>
    </style:style>
    <style:style style:name="T429" style:parent-style-name="預設段落字型" style:family="text">
      <style:text-properties fo:letter-spacing="-0.002i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family="graphic" style:name="a0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><text:span text:style-name="T2">附件一、學生懷孕現況與需求調查表</text:span></text:p>
      <text:p text:style-name="P3">填表日期<text:span text:style-name="T4">：</text:span><text:tab/><text:span text:style-name="T5">年</text:span><text:tab/><text:span text:style-name="T6">月</text:span><text:tab/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生日</text:span></text:p>
          </table:table-cell>
          <table:covered-table-cell/>
          <table:table-cell table:style-name="TableCell36">
            <text:p text:style-name="P37"><text:span text:style-name="T38">年</text:span><text:span text:style-name="T39"><text:tab/></text:span><text:span text:style-name="T40">月日</text:span></text:p>
          </table:table-cell>
          <table:table-cell table:style-name="TableCell41">
            <text:p text:style-name="P42"><text:span text:style-name="T43">年齡</text:span></text:p>
          </table:table-cell>
          <table:table-cell table:style-name="TableCell44">
            <text:p text:style-name="P45"><text:span text:style-name="T46"><text:tab/></text:span><text:span text:style-name="T47">歲</text:span></text:p>
          </table:table-cell>
        </table:table-row>
        <table:table-row table:style-name="TableRow48">
          <table:table-cell table:style-name="TableCell49">
            <text:p text:style-name="P50"><text:span text:style-name="T51">班級</text:span><text:span text:style-name="T52">/</text:span><text:span text:style-name="T53">系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班別</text:span></text:p>
          </table:table-cell>
          <table:table-cell table:style-name="TableCell59" table:number-columns-spanned="6">
            <text:p text:style-name="P60"><text:span text:style-name="T61">□ 1.</text:span><text:span text:style-name="T62">日間</text:span><text:span text:style-name="T63">部</text:span><text:span text:style-name="T64"><text:tab/>□</text:span><text:span text:style-name="T65"><text:s/></text:span><text:span text:style-name="T66">2.</text:span><text:span text:style-name="T67">進修</text:span><text:span text:style-name="T68">部</text:span></text:p>
            <text:p text:style-name="P69"><text:span text:style-name="T70">□ 3.</text:span><text:span text:style-name="T71">在職專</text:span><text:span text:style-name="T72">班</text:span><text:span text:style-name="T73"><text:tab/>□</text:span><text:span text:style-name="T74"><text:s/></text:span><text:span text:style-name="T75">4.</text:span><text:span text:style-name="T76">其他</text:span><text:span text:style-name="T77">：</text:span><text:span text:style-name="T7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是否需學校協助</text:span><text:span text:style-name="T83">?</text:span></text:p>
            <text:p text:style-name="P84"><text:span text:style-name="T85">□1.</text:span><text:span text:style-name="T86">是</text:span><text:span text:style-name="T87"><text:tab/>□2.</text:span><text:span text:style-name="T88">否</text:span><text:span text:style-name="T89">(</text:span><text:span text:style-name="T90">限成年學生填選</text:span><text:span text:style-name="T91">)</text:span><text:span text:style-name="T92"><text:tab/>□3.</text:span><text:span text:style-name="T93">其他</text:span><text:span text:style-name="T94">：</text:span><text:span text:style-name="T9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聯絡</text:span><text:span text:style-name="T100">電話</text:span></text:p>
          </table:table-cell>
          <table:table-cell table:style-name="TableCell101" table:number-columns-spanned="2">
            <text:p text:style-name="P102"><text:span text:style-name="T103">(</text:span><text:span text:style-name="T104">住宅</text:span><text:span text:style-name="T105">)</text:span><text:span text:style-name="T106">：</text:span></text:p>
            <text:p text:style-name="TableParagraph"><text:span text:style-name="T107">(</text:span><text:span text:style-name="T108">手機</text:span><text:span text:style-name="T109">)</text:span><text:span text:style-name="T110">：</text:span></text:p>
          </table:table-cell>
          <table:covered-table-cell/>
          <table:table-cell table:style-name="TableCell111" table:number-columns-spanned="2">
            <text:p text:style-name="P112"/>
            <text:p text:style-name="P113"><text:span text:style-name="T114">E-</text:span><text:span text:style-name="T115">mail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8">
            <text:p text:style-name="P122"><text:span text:style-name="T123">□</text:span><text:span text:style-name="T124">1.</text:span><text:span text:style-name="T125">懷孕</text:span><text:span text:style-name="T126">(</text:span><text:span text:style-name="T127">懷孕週期</text:span><text:span text:style-name="T128">：</text:span><text:span text:style-name="T129"><text:tab/></text:span><text:span text:style-name="T130">週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學生</text:span></text:p>
          </table:table-cell>
          <table:table-cell table:style-name="TableCell136" table:number-columns-spanned="8">
            <text:p text:style-name="P137"><text:span text:style-name="T138">□</text:span><text:span text:style-name="T139">2.</text:span><text:span text:style-name="T140">曾懷孕（人工流產、自然流產或出養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狀態</text:span></text:p>
          </table:table-cell>
          <table:table-cell table:style-name="TableCell146" table:number-columns-spanned="8">
            <text:p text:style-name="P147"><text:span text:style-name="T148">□</text:span><text:span text:style-name="T149">3.</text:span><text:span text:style-name="T150">育有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8">
            <text:p text:style-name="P155"><text:span text:style-name="T156">□</text:span><text:span text:style-name="T157">4.</text:span><text:span text:style-name="T158">因配偶或伴侶懷孕、曾懷孕，而有受教權維護及輔導協助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8">
            <text:p text:style-name="P163"><text:span text:style-name="T164">□1.</text:span><text:span text:style-name="T165">單方獨立扶</text:span><text:span text:style-name="T166">養</text:span><text:span text:style-name="T167"><text:tab/>□ 2.</text:span><text:span text:style-name="T168">結婚雙方共同扶</text:span><text:span text:style-name="T169">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出生子女</text:span></text:p>
          </table:table-cell>
          <table:table-cell table:style-name="TableCell174" table:number-columns-spanned="8">
            <text:p text:style-name="P175"><text:span text:style-name="T176">□3.</text:span><text:span text:style-name="T177">單方與家人一起扶</text:span><text:span text:style-name="T178">養</text:span><text:span text:style-name="T179"><text:tab/>□ 4.</text:span><text:span text:style-name="T180">出</text:span><text:span text:style-name="T181">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安排</text:span></text:p>
          </table:table-cell>
          <table:table-cell table:style-name="TableCell186" table:number-columns-spanned="8">
            <text:p text:style-name="P187"><text:span text:style-name="T188">□5.</text:span><text:span text:style-name="T189">未婚雙方共同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8">
            <text:p text:style-name="P194"><text:span text:style-name="T195">□6.</text:span><text:span text:style-name="T196">其他安排</text:span><text:span text:style-name="T197">：</text:span><text:span text:style-name="T19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就學</text:span><text:span text:style-name="T203">概況</text:span></text:p>
          </table:table-cell>
          <table:table-cell table:style-name="TableCell204" table:number-columns-spanned="8">
            <text:p text:style-name="P205"><text:span text:style-name="T206">□1.</text:span><text:span text:style-name="T207">繼續就學</text:span></text:p>
            <text:p text:style-name="TableParagraph"><text:span text:style-name="T208">□2.</text:span><text:span text:style-name="T209">請假</text:span></text:p>
            <text:p text:style-name="P210"><text:span text:style-name="T211">□3.</text:span><text:span text:style-name="T212">休學</text:span><text:span text:style-name="T213">(</text:span><text:span text:style-name="T214">休學期間</text:span><text:span text:style-name="T215">：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text:span text:style-name="T222"><text:s/></text:span><text:span text:style-name="T223">至</text:span><text:span text:style-name="T224"><text:s/></text:span><text:span text:style-name="T225">年</text:span><text:span text:style-name="T226"><text:tab/></text:span><text:span text:style-name="T227">月</text:span><text:span text:style-name="T228"><text:tab/></text:span><text:span text:style-name="T229">日</text:span><text:span text:style-name="T230"><text:tab/>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<text:span text:style-name="T235">二、學生需求</text:span><text:span text:style-name="T236">(</text:span><text:span text:style-name="T237">可複選</text:span><text:span text:style-name="T238">)</text:span><text:span text:style-name="T2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<text:span text:style-name="T243">□ 1.</text:span><text:span text:style-name="T244">彈性辦理休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<text:span text:style-name="T248">□ 2.</text:span><text:span text:style-name="T249">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<text:span text:style-name="T253">□ 3.</text:span><text:span text:style-name="T254">保留入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pan text:style-name="T258">□ 4.</text:span><text:span text:style-name="T259">延長修業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□ 5.</text:span><text:span text:style-name="T264">申請休學期間不計入休學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columns-spanned="4">
              <text:soft-page-break/>
              <text:p text:style-name="P272"><text:span text:style-name="T273">□ 6.</text:span><text:span text:style-name="T274">校內各項設施使用彈性調整</text:span><text:span text:style-name="T275">(</text:span><text:span text:style-name="T276">請勾選下列選項</text:span><text:span text:style-name="T277">)</text:span></text:p>
              <text:p text:style-name="P278"><text:span text:style-name="T279">□</text:span><text:span text:style-name="T280">哺</text:span><text:span text:style-name="T281">(</text:span><text:span text:style-name="T282">集</text:span><text:span text:style-name="T283">)</text:span><text:span text:style-name="T284">乳</text:span><text:span text:style-name="T285">室</text:span><text:span text:style-name="T286"><text:tab/>□</text:span><text:span text:style-name="T287">停車</text:span><text:span text:style-name="T288">位</text:span><text:span text:style-name="T289"><text:tab/>□</text:span><text:span text:style-name="T290">上課教室</text:span><text:span text:style-name="T291">/</text:span><text:span text:style-name="T292">座椅調</text:span><text:span text:style-name="T293">整</text:span><text:span text:style-name="T294"><text:tab/>□</text:span><text:span text:style-name="T295">其他：</text:span><text:span text:style-name="T296"><text:s/></text:span><text:span text:style-name="T297"><text:tab/></text:span></text:p>
            </table:table-cell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4">
              <text:p text:style-name="P300"><text:span text:style-name="T301">□ 7.</text:span><text:span text:style-name="T302">相關輔導協助</text:span><text:span text:style-name="T303">(</text:span><text:span text:style-name="T304">請勾選下列選項</text:span><text:span text:style-name="T305">)</text:span></text:p>
              <text:p text:style-name="P306"><text:span text:style-name="T307">□</text:span><text:span text:style-name="T308">心理諮商輔導</text:span><text:span text:style-name="T309"><text:s/>□</text:span><text:span text:style-name="T310">家庭輔導</text:span><text:span text:style-name="T311"><text:s/>□</text:span><text:span text:style-name="T312">學業輔導</text:span><text:span text:style-name="T313"><text:s/>□</text:span><text:span text:style-name="T314">就業輔導</text:span><text:span text:style-name="T315"><text:s/>□</text:span><text:span text:style-name="T316">其他：</text:span><text:span text:style-name="T317"><text:s/></text:span><text:span text:style-name="T318"><text:tab/></text:span></text:p>
            </table:table-cell>
            <table:covered-table-cell/>
            <table:covered-table-cell/>
            <table:covered-table-cell/>
          </table:table-row>
          <table:table-row table:style-name="TableRow319">
            <table:table-cell table:style-name="TableCell320" table:number-columns-spanned="4">
              <text:p text:style-name="P321"><text:span text:style-name="T322">□ 8.</text:span><text:span text:style-name="T323">轉介校外資源</text:span></text:p>
            </table:table-cell>
            <table:covered-table-cell/>
            <table:covered-table-cell/>
            <table:covered-table-cell/>
          </table:table-row>
          <table:table-row table:style-name="TableRow324">
            <table:table-cell table:style-name="TableCell325" table:number-columns-spanned="4">
              <text:p text:style-name="P326"><text:span text:style-name="T327">□ 9.</text:span><text:span text:style-name="T328">其他需求</text:span><text:span text:style-name="T329">(</text:span><text:span text:style-name="T330">請勾選下列選項</text:span><text:span text:style-name="T331">)</text:span></text:p>
              <text:p text:style-name="P332"><text:span text:style-name="T333">□</text:span><text:span text:style-name="T334">醫療協</text:span><text:span text:style-name="T335">助</text:span><text:span text:style-name="T336"><text:tab/></text:span><text:span text:style-name="T337">□</text:span><text:span text:style-name="T338">法律諮</text:span><text:span text:style-name="T339">詢</text:span><text:span text:style-name="T340"><text:tab/></text:span><text:span text:style-name="T341">□</text:span><text:span text:style-name="T342">經濟協</text:span><text:span text:style-name="T343">助</text:span><text:span text:style-name="T344"><text:tab/></text:span><text:span text:style-name="T345">□</text:span><text:span text:style-name="T346">安</text:span><text:span text:style-name="T347">置</text:span><text:span text:style-name="T348"><text:tab/></text:span><text:span text:style-name="T349">□</text:span><text:span text:style-name="T350">家庭協</text:span><text:span text:style-name="T351">商</text:span></text:p>
              <text:p text:style-name="P352"><draw:custom-shape svg:x="2.56958in" svg:y="0.20049in" svg:width="1.89583in" svg:height="0.00139in" draw:id="id0" draw:style-name="a0" draw:name="Group 1"><svg:title/><svg:desc/><draw:enhanced-geometry draw:type="non-primitive" svg:viewBox="0 0 1733550 1270" draw:enhanced-path="M 0 0 L 1733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0"/><draw:equation draw:name="f7" draw:formula="?f4 / 1270"/><draw:equation draw:name="f8" draw:formula="0 / ?f6"/><draw:equation draw:name="f9" draw:formula="1733550 / ?f6"/><draw:equation draw:name="f10" draw:formula="0 / ?f7"/><draw:equation draw:name="f11" draw:formula="1270 / ?f7"/></draw:enhanced-geometry></draw:custom-shape><text:span text:style-name="T353">□</text:span><text:span text:style-name="T354">托</text:span><text:span text:style-name="T355">育</text:span><text:span text:style-name="T356"><text:tab/>□</text:span><text:span text:style-name="T357">其他</text:span><text:span text:style-name="T358">：</text:span></text:p>
            </table:table-cell>
            <table:covered-table-cell/>
            <table:covered-table-cell/>
            <table:covered-table-cell/>
          </table:table-row>
          <table:table-row table:style-name="TableRow359">
            <table:table-cell table:style-name="TableCell360" table:number-columns-spanned="4">
              <text:p text:style-name="P361"><text:span text:style-name="T362">※</text:span><text:span text:style-name="T363">填報人資料</text:span><text:span text:style-name="T364">(</text:span><text:span text:style-name="T365">若填寫本表者非當事人，本項目資料必填</text:span><text:span text:style-name="T366">)</text:span></text:p>
            </table:table-cell>
            <table:covered-table-cell/>
            <table:covered-table-cell/>
            <table:covered-table-cell/>
          </table:table-row>
          <table:table-row table:style-name="TableRow367">
            <table:table-cell table:style-name="TableCell368">
              <text:p text:style-name="P369"><text:span text:style-name="T370">姓名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><text:span text:style-name="T375">單位</text:span><text:span text:style-name="T376">/</text:span><text:span text:style-name="T377">與學生關係</text:span></text:p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<text:span text:style-name="T383">知悉日期</text:span></text:p>
            </table:table-cell>
            <table:table-cell table:style-name="TableCell384">
              <text:p text:style-name="P385"><text:span text:style-name="T386">年</text:span><text:span text:style-name="T387"><text:tab/></text:span><text:span text:style-name="T388">月</text:span><text:span text:style-name="T389"><text:tab/></text:span><text:span text:style-name="T390">日</text:span></text:p>
            </table:table-cell>
            <table:table-cell table:style-name="TableCell391">
              <text:p text:style-name="P392"><text:span text:style-name="T393">連絡電話</text:span></text:p>
            </table:table-cell>
            <table:table-cell table:style-name="TableCell394">
              <text:p text:style-name="P395"/>
            </table:table-cell>
          </table:table-row>
        </table:table>
        <text:p text:style-name="P396"/>
        <text:p text:style-name="P397">學生簽名<text:span text:style-name="T398">：</text:span><text:span text:style-name="T399"><text:tab/></text:span><text:span text:style-name="T400"><text:tab/></text:span>法定代理人簽名<text:span text:style-name="T401">：</text:span><text:span text:style-name="T402"><text:tab/></text:span></text:p>
        <table:table table:style-name="Table403">
          <table:table-columns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><text:span text:style-name="T411">承辦人</text:span><text:span text:style-name="T412">(</text:span><text:span text:style-name="T413">請核章</text:span><text:span text:style-name="T414">)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<text:span text:style-name="T419">單位主管（請核章</text:span><text:span text:style-name="T420">）</text:span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/>
              <text:p text:style-name="P426"/>
              <text:p text:style-name="P427"/>
              <text:p text:style-name="P428"><text:span text:style-name="T429">會辦單位</text:span></text:p>
            </table:table-cell>
            <table:table-cell table:style-name="TableCell430" table:number-columns-spanned="3">
              <text:p text:style-name="P431"/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left="0.164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805in" fo:margin-left="0.6666in" fo:margin-bottom="0.9243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邱玉誠</meta:initial-creator>
    <dc:creator>USER</dc:creator>
    <meta:creation-date>2024-05-03T01:50:00Z</meta:creation-date>
    <dc:date>2024-05-03T01:50:00Z</dc:date>
    <meta:template xlink:href="Normal" xlink:type="simple"/>
    <meta:editing-cycles>2</meta:editing-cycles>
    <meta:editing-duration>PT60S</meta:editing-duration>
    <meta:user-defined meta:name="Created" meta:value-type="date">2024-01-12T00:00:00Z</meta:user-defined>
    <meta:user-defined meta:name="Creator">Acrobat PDFMaker 23 Word 版</meta:user-defined>
    <meta:user-defined meta:name="LastSaved" meta:value-type="date">2024-01-15T00:00:00Z</meta:user-defined>
    <meta:user-defined meta:name="Producer">Adobe PDF Library 23.8.234</meta:user-defined>
    <meta:user-defined meta:name="SourceModified">D:20240112013818</meta:user-defined>
    <meta:document-statistic meta:page-count="2" meta:paragraph-count="1" meta:word-count="113" meta:character-count="761" meta:row-count="5" meta:non-whitespace-character-count="649"/>
  </office:meta>
</office:document-meta>
</file>