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" style:parent-style-name="本文" style:family="paragraph">
      <style:paragraph-properties fo:margin-top="0.0159i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letter-spacing="-0.0159in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letter-spacing="-0.0131in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letter-spacing="-0.0097in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letter-spacing="-0.0152in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letter-spacing="-0.0104in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letter-spacing="-0.009in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letter-spacing="-0.0104in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本文" style:family="paragraph">
      <style:paragraph-properties fo:text-align="start" fo:margin-top="0.0638in" fo:margin-bottom="0.0006in" fo:margin-right="0in"/>
      <style:text-properties fo:font-size="6pt" style:font-size-asian="6pt" style:font-size-complex="6pt"/>
    </style:style>
    <style:style style:name="TableColumn21" style:family="table-column">
      <style:table-column-properties style:column-width="0.9986in" style:use-optimal-column-width="false"/>
    </style:style>
    <style:style style:name="TableColumn22" style:family="table-column">
      <style:table-column-properties style:column-width="1.8777in" style:use-optimal-column-width="false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177in" style:use-optimal-column-width="false"/>
    </style:style>
    <style:style style:name="Table20" style:family="table">
      <style:table-properties style:width="6.7194in" fo:margin-left="0.0812in" table:align="left"/>
    </style:style>
    <style:style style:name="TableRow26" style:family="table-row">
      <style:table-row-properties style:min-row-height="0.674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25in" fo:margin-left="0.3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30" style:parent-style-name="TableParagraph" style:family="paragraph">
      <style:paragraph-properties fo:margin-top="0.0104in" fo:margin-left="0.3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04in" fo:margin-left="0.0006in" fo:margin-righ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center" fo:margin-top="0.0104in" fo:margin-left="0.0006in" fo:margin-righ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3493in">
        <style:tab-stops/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619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 fo:margin-left="0.1159in" fo:text-indent="0.0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6" style:parent-style-name="TableParagraph" style:family="paragraph">
      <style:paragraph-properties fo:margin-top="0.0076in" style:line-height-at-least="0.1875in" fo:margin-left="0.1826in" fo:text-indent="-0.0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979in" fo:margin-left="0.0006in" fo:margin-righ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56" style:parent-style-name="TableParagraph" style:family="paragraph">
      <style:paragraph-properties fo:text-align="center" fo:margin-top="0.0111in" fo:margin-right="0.0006in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68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312in" fo:margin-left="0.006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66" style:parent-style-name="TableParagraph" style:family="paragraph">
      <style:paragraph-properties fo:text-align="center" fo:margin-top="0.0111in" fo:margin-left="0.0062in" fo:margin-right="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47in" fo:line-height="102%" fo:margin-left="0.0555in" fo:margin-right="0.0541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5.8965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P83" style:parent-style-name="TableParagraph" style:family="paragraph">
      <style:text-properties style:font-name="標楷體" style:font-name-asian="標楷體" fo:font-size="12pt" style:font-size-asian="12pt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margin-top="0.143in"/>
      <style:text-properties style:font-name="標楷體" style:font-name-asian="標楷體" fo:font-size="12pt" style:font-size-asian="12pt"/>
    </style:style>
    <style:style style:name="P89" style:parent-style-name="TableParagraph" style:family="paragraph">
      <style:paragraph-properties fo:text-align="center" fo:margin-top="0.0006in" fo:line-height="102%" fo:margin-left="0.1013in" fo:margin-right="0.0958in" fo:text-indent="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00%" fo:margin-left="0.0194in" fo:margin-right="0.0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97" style:parent-style-name="TableParagraph" style:family="paragraph">
      <style:paragraph-properties fo:margin-top="0.0013in" fo:margin-left="0.0194in" fo:margin-right="0.00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048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TableParagraph" style:family="paragraph">
      <style:text-properties style:font-name="新細明體" style:font-name-asian="新細明體" fo:font-size="12pt" style:font-size-asian="12pt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top="0.1847in"/>
      <style:text-properties style:font-name="標楷體" style:font-name-asian="標楷體" fo:font-size="12pt" style:font-size-asian="12pt"/>
    </style:style>
    <style:style style:name="P134" style:parent-style-name="TableParagraph" style:family="paragraph">
      <style:paragraph-properties fo:margin-top="0.1847in"/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text-align="end" fo:margin-top="0.0104in" fo:margin-right="0.0993in"/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3" style:parent-style-name="TableParagraph" style:family="paragraph">
      <style:paragraph-properties fo:text-align="end" fo:margin-top="0.0104in" fo:margin-right="0.0993in"/>
      <style:text-properties style:font-name="標楷體" style:font-name-asian="標楷體" fo:letter-spacing="-0.0013in" fo:font-size="12pt" style:font-size-asian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P149" style:parent-style-name="TableParagraph" style:family="paragraph">
      <style:paragraph-properties fo:text-align="end" fo:margin-top="0.0104in" fo:margin-right="0.0993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69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81in" fo:margin-left="0.9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56" style:parent-style-name="TableParagraph" style:family="paragraph">
      <style:paragraph-properties fo:margin-top="0.0104in" fo:margin-left="0.89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1381in" fo:margin-left="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62" style:parent-style-name="TableParagraph" style:family="paragraph">
      <style:paragraph-properties fo:text-align="center" fo:margin-top="0.0104in" fo:margin-left="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71" style:family="table-row">
      <style:table-row-properties style:min-row-height="1.059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HTML預設格式" style:family="paragraph">
      <style:paragraph-properties style:line-height-at-least="0.375in" fo:background-color="#F8F9FA"/>
    </style:style>
    <style:style style:name="T1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inherit" fo:color="#1F1F1F" fo:font-size="10pt" style:font-size-asian="10pt" style:font-size-complex="10pt" fo:language="en"/>
    </style:style>
    <style:style style:name="T181" style:parent-style-name="預設段落字型" style:family="text">
      <style:text-properties style:font-name="inherit" fo:color="#1F1F1F" fo:font-size="6pt" style:font-size-asian="6pt" style:font-size-complex="6pt" fo:language="en"/>
    </style:style>
  </office:automatic-styles>
  <office:body>
    <office:text text:use-soft-page-breaks="true">
      <text:p text:style-name="P1"><text:span text:style-name="T2">國立陽明交通大學學生急難濟助申請表</text:span></text:p>
      <text:p text:style-name="P3"><text:span text:style-name="T4">National</text:span><text:span text:style-name="T5"><text:s/></text:span><text:span text:style-name="T6">Yang</text:span><text:span text:style-name="T7"><text:s/></text:span><text:span text:style-name="T8">Ming</text:span><text:span text:style-name="T9"><text:s/></text:span><text:span text:style-name="T10">Chiao</text:span><text:span text:style-name="T11"><text:s/></text:span><text:span text:style-name="T12">Tung</text:span><text:span text:style-name="T13"><text:s/></text:span><text:span text:style-name="T14">University</text:span><text:span text:style-name="T15"><text:s/></text:span><text:span text:style-name="T16">Student</text:span><text:span text:style-name="T17"><text:s/></text:span><text:span text:style-name="T18">Emergency Relief Application Form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  <text:p text:style-name="P30"><text:span text:style-name="T31">Name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電子郵件</text:span></text:p>
            <text:p text:style-name="P37"><text:span text:style-name="T38">e</text:span><text:span text:style-name="T39">-mail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系所年級</text:span></text:p>
            <text:p text:style-name="P46"><text:span text:style-name="T47">Depa</text:span><text:span text:style-name="T48">r</text:span><text:span text:style-name="T49">tment<text:s/></text:span><text:span text:style-name="T50">and grade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學號</text:span></text:p>
            <text:p text:style-name="P56"><text:span text:style-name="T57">Student</text:span><text:span text:style-name="T58"><text:s/></text:span><text:span text:style-name="T59">ID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住址</text:span></text:p>
            <text:p text:style-name="P66"><text:span text:style-name="T67">Address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聯絡電話<text:s/></text:span><text:span text:style-name="T73">Contact</text:span><text:span text:style-name="T74"><text:s/></text:span><text:span text:style-name="T75">phone<text:s/></text:span><text:span text:style-name="T76">number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事實陳述<text:s/></text:span><text:span text:style-name="T91">Fact<text:s/></text:span><text:span text:style-name="T92">statement</text:span><text:span text:style-name="T93">(s)</text:span></text:p>
          </table:table-cell>
          <table:table-cell table:style-name="TableCell94" table:number-columns-spanned="4">
            <text:p text:style-name="P95"><text:span text:style-name="T96">（請依個人狀況，條列相關事實，如：急難事由、家庭經濟狀況及收入來源、家庭成員及就業狀況、目前自己的經濟來源…等）</text:span></text:p>
            <text:p text:style-name="P97"><text:span text:style-name="T98">(Please</text:span><text:span text:style-name="T99"><text:s/></text:span><text:span text:style-name="T100">list</text:span><text:span text:style-name="T101"><text:s/></text:span><text:span text:style-name="T102">relevant</text:span><text:span text:style-name="T103"><text:s/></text:span><text:span text:style-name="T104">facts</text:span><text:span text:style-name="T105"><text:s/></text:span><text:span text:style-name="T106">according</text:span><text:span text:style-name="T107"><text:s/></text:span><text:span text:style-name="T108">to your</text:span><text:span text:style-name="T109"><text:s/></text:span><text:span text:style-name="T110">condition—for</text:span><text:span text:style-name="T111"><text:s/></text:span><text:span text:style-name="T112">example,</text:span><text:span text:style-name="T113"><text:s/></text:span><text:span text:style-name="T114">cause</text:span><text:span text:style-name="T115"><text:s/></text:span><text:span text:style-name="T116">of</text:span><text:span text:style-name="T117"><text:s/></text:span><text:span text:style-name="T118">the emergency, economic condition of your family and source of income, family members and their employment situation, and your current source of income.)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申請人</text:span><text:span text:style-name="T137">_</text:span><text:span text:style-name="T138">________</text:span><text:span text:style-name="T139"><text:s/>簽名</text:span><text:span text:style-name="T140">Applicant</text:span><text:span text:style-name="T141"><text:s/></text:span><text:span text:style-name="T142">signature</text:span></text:p>
            <text:p text:style-name="P143"/>
            <text:p text:style-name="P144"><text:span text:style-name="T145">本人</text:span><text:span text:style-name="T146"><text:s text:c="5"/></text:span><text:span text:style-name="T147">________</text:span><text:span text:style-name="T148">同意此申請相關文件的個人資訊，由本校依據學生急難濟助實施辦法妥善使用。</text:span></text:p>
            <text:p text:style-name="P149"><text:span text:style-name="T150">I agree that the personal information in this application document will be used appropriately by the school in accordance with the Student Emergency Assistance Implementation Measures.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導師/</text:span><text:span text:style-name="T155">指導教授</text:span></text:p>
            <text:p text:style-name="P156"><text:span text:style-name="T157">Mentor/Advisor</text:span></text:p>
          </table:table-cell>
          <table:covered-table-cell/>
          <table:table-cell table:style-name="TableCell158" table:number-columns-spanned="3">
            <text:p text:style-name="P159"><text:span text:style-name="T160">系主任/</text:span><text:span text:style-name="T161">所長</text:span></text:p>
            <text:p text:style-name="P162"><text:span text:style-name="T163">Department</text:span><text:span text:style-name="T164"><text:s/></text:span><text:span text:style-name="T165">chair/Dean</text:span><text:span text:style-name="T166"><text:s/></text:span><text:span text:style-name="T167">of</text:span><text:span text:style-name="T168"><text:s/></text:span><text:span text:style-name="T169">the</text:span><text:span text:style-name="T170"><text:s/>institution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><text:span text:style-name="T177">＊</text:span><text:span text:style-name="T178">承辦單位之後會關懷後續情況</text:span><text:span text:style-name="T179">。</text:span><text:span text:style-name="T180">The organizer will care about the follow-up situation later</text:span><text:span text:style-name="T181"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02in" fo:margin-right="0.003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就業輔導組</meta:initial-creator>
    <dc:creator>yets</dc:creator>
    <meta:creation-date>2025-04-29T05:12:00Z</meta:creation-date>
    <dc:date>2025-04-29T05:12:00Z</dc:date>
    <meta:template xlink:href="Normal" xlink:type="simple"/>
    <meta:editing-cycles>2</meta:editing-cycles>
    <meta:editing-duration>PT60S</meta:editing-duration>
    <meta:user-defined meta:name="Created" meta:value-type="date">2022-01-19T00:00:00Z</meta:user-defined>
    <meta:user-defined meta:name="Creator">Microsoft® Word 2019</meta:user-defined>
    <meta:user-defined meta:name="LastSaved" meta:value-type="date">2025-04-28T00:00:00Z</meta:user-defined>
    <meta:user-defined meta:name="Producer">Microsoft® Word 2019</meta:user-defined>
    <meta:document-statistic meta:page-count="1" meta:paragraph-count="1" meta:word-count="144" meta:character-count="968" meta:row-count="6" meta:non-whitespace-character-count="825"/>
  </office:meta>
</office:document-meta>
</file>