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4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7" style:num-suffix="." style:num-format="1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0.3097in" fo:margin-right="0.1625in"/>
    </style:style>
    <style:style style:name="T2" style:parent-style-name="預設段落字型" style:family="text">
      <style:text-properties fo:color="#000000" style:language-asian="zh" style:country-asian="TW"/>
    </style:style>
    <style:style style:name="T3" style:parent-style-name="預設段落字型" style:family="text">
      <style:text-properties fo:color="#000000" style:language-asian="zh" style:country-asian="TW"/>
    </style:style>
    <style:style style:name="T4" style:parent-style-name="預設段落字型" style:family="text">
      <style:text-properties fo:color="#000000" style:language-asian="zh" style:country-asian="TW"/>
    </style:style>
    <style:style style:name="T5" style:parent-style-name="預設段落字型" style:family="text">
      <style:text-properties fo:color="#000000" style:language-asian="zh" style:country-asian="TW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5645in"/>
    </style:style>
    <style:style style:name="TableColumn10" style:family="table-column">
      <style:table-column-properties style:column-width="2.75in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2.3645in"/>
    </style:style>
    <style:style style:name="Table8" style:family="table">
      <style:table-properties style:width="7.6791in" fo:margin-left="0.0951in" table:align="left"/>
    </style:style>
    <style:style style:name="TableRow13" style:family="table-row">
      <style:table-row-properties style:min-row-height="0.345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358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justify" style:line-height-at-least="0in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style:line-height-at-least="0in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language-asian="zh" style:country-asian="HK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36" style:family="table-row">
      <style:table-row-properties style:min-row-height="0.358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language-asian="zh" style:country-asian="HK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language-asian="zh" style:country-asian="HK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style:line-height-at-least="0in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51" style:family="table-row">
      <style:table-row-properties style:min-row-height="0.434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9" style:parent-style-name="本文" style:family="paragraph">
      <style:paragraph-properties style:snap-to-layout-grid="false" fo:margin-top="0in" fo:margin-left="0in">
        <style:tab-stops/>
      </style:paragraph-properties>
    </style:style>
    <style:style style:name="T60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6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62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6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6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6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6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6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6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6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7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7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72" style:parent-style-name="預設段落字型" style:family="text">
      <style:text-properties fo:font-size="10pt" style:font-size-asian="10pt" style:font-size-complex="10pt" style:language-asian="zh" style:country-asian="HK"/>
    </style:style>
    <style:style style:name="T7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7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75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7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77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7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7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8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8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8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8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8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85" style:parent-style-name="預設段落字型" style:family="text">
      <style:text-properties fo:font-size="10pt" style:font-size-asian="10pt" style:font-size-complex="10pt" style:language-asian="zh" style:country-asian="TW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text-align="justify" style:line-height-at-least="0in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Helvetica" fo:font-size="10pt" style:font-size-asian="10pt" style:font-size-complex="10pt" fo:background-color="#FFFFFF"/>
    </style:style>
    <style:style style:name="P95" style:parent-style-name="內文" style:family="paragraph">
      <style:paragraph-properties fo:text-align="justify" style:line-height-at-least="0in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text-align="justify" style:line-height-at-least="0in" fo:margin-left="0.1388in" fo:text-indent="-0.138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110" style:parent-style-name="預設段落字型" style:family="text">
      <style:text-properties style:font-name="新細明體" fo:font-size="10pt" style:font-size-asian="10pt" style:font-size-complex="10pt" style:language-asian="zh" style:country-asian="HK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125" style:parent-style-name="內文" style:family="paragraph">
      <style:paragraph-properties fo:text-align="justify" style:line-height-at-least="0in" fo:text-indent="0.1388in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fo:text-align="justify" style:line-height-at-least="0in" fo:margin-left="0.1527in" fo:text-indent="-0.152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147" style:parent-style-name="內文" style:family="paragraph">
      <style:paragraph-properties fo:text-align="justify" style:line-height-at-least="0in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text-align="justify" style:line-height-at-least="0in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fo:text-align="justify" style:line-height-at-least="0in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69" style:family="table-column">
      <style:table-column-properties style:column-width="0.577in"/>
    </style:style>
    <style:style style:name="TableColumn170" style:family="table-column">
      <style:table-column-properties style:column-width="1.8277in"/>
    </style:style>
    <style:style style:name="TableColumn171" style:family="table-column">
      <style:table-column-properties style:column-width="1.9236in"/>
    </style:style>
    <style:style style:name="TableColumn172" style:family="table-column">
      <style:table-column-properties style:column-width="0.968in"/>
    </style:style>
    <style:style style:name="TableColumn173" style:family="table-column">
      <style:table-column-properties style:column-width="1.159in"/>
    </style:style>
    <style:style style:name="TableColumn174" style:family="table-column">
      <style:table-column-properties style:column-width="1.2534in"/>
    </style:style>
    <style:style style:name="Table168" style:family="table">
      <style:table-properties style:width="7.709in" fo:margin-left="0.075in" table:align="left"/>
    </style:style>
    <style:style style:name="TableRow175" style:family="table-row">
      <style:table-row-properties style:min-row-height="0.4194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style:line-height-at-least="0in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language-asian="zh" style:country-asian="HK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P18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P1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P19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193" style:family="table-row">
      <style:table-row-properties style:min-row-height="1.496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.2916in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200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201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206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207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208" style:parent-style-name="內文" style:family="paragraph">
      <style:paragraph-properties fo:widows="2" fo:orphans="2" style:line-height-at-least="0in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212" style:parent-style-name="內文" style:family="paragraph">
      <style:paragraph-properties fo:widows="2" fo:orphans="2" style:line-height-at-least="0in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217" style:family="table-row">
      <style:table-row-properties style:min-row-height="1.4965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.2916in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224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225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230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231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232" style:parent-style-name="內文" style:family="paragraph">
      <style:paragraph-properties fo:widows="2" fo:orphans="2" style:line-height-at-least="0in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236" style:parent-style-name="內文" style:family="paragraph">
      <style:paragraph-properties fo:widows="2" fo:orphans="2" style:line-height-at-least="0in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241" style:family="table-row">
      <style:table-row-properties style:min-row-height="1.4965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.2916in"/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248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249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254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255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256" style:parent-style-name="內文" style:family="paragraph">
      <style:paragraph-properties fo:widows="2" fo:orphans="2" style:line-height-at-least="0in"/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260" style:parent-style-name="內文" style:family="paragraph">
      <style:paragraph-properties fo:widows="2" fo:orphans="2" style:line-height-at-least="0in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265" style:family="table-row">
      <style:table-row-properties style:min-row-height="1.4965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.2916in"/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272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273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278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279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280" style:parent-style-name="內文" style:family="paragraph">
      <style:paragraph-properties fo:widows="2" fo:orphans="2" style:line-height-at-least="0in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284" style:parent-style-name="內文" style:family="paragraph">
      <style:paragraph-properties fo:widows="2" fo:orphans="2" style:line-height-at-least="0in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289" style:family="table-row">
      <style:table-row-properties style:min-row-height="1.4965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.2916in"/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296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297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302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303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304" style:parent-style-name="內文" style:family="paragraph">
      <style:paragraph-properties fo:widows="2" fo:orphans="2" style:line-height-at-least="0in"/>
    </style:style>
    <style:style style:name="T3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308" style:parent-style-name="內文" style:family="paragraph">
      <style:paragraph-properties fo:widows="2" fo:orphans="2" style:line-height-at-least="0in"/>
    </style:style>
    <style:style style:name="T3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313" style:family="table-row">
      <style:table-row-properties style:min-row-height="1.4965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.2916in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320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321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326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327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328" style:parent-style-name="內文" style:family="paragraph">
      <style:paragraph-properties fo:widows="2" fo:orphans="2" style:line-height-at-least="0in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332" style:parent-style-name="內文" style:family="paragraph">
      <style:paragraph-properties fo:widows="2" fo:orphans="2" style:line-height-at-least="0in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337" style:family="table-row">
      <style:table-row-properties style:min-row-height="1.4965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.2916in"/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344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345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350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351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352" style:parent-style-name="內文" style:family="paragraph">
      <style:paragraph-properties fo:widows="2" fo:orphans="2" style:line-height-at-least="0in"/>
    </style:style>
    <style:style style:name="T3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356" style:parent-style-name="內文" style:family="paragraph">
      <style:paragraph-properties fo:widows="2" fo:orphans="2" style:line-height-at-least="0in"/>
    </style:style>
    <style:style style:name="T3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361" style:family="table-row">
      <style:table-row-properties style:min-row-height="1.4965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.2916in"/>
      <style:text-properties style:font-name="標楷體" style:font-name-asian="標楷體" fo:font-weight="bold" style:font-weight-asian="bold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368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369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374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375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376" style:parent-style-name="內文" style:family="paragraph">
      <style:paragraph-properties fo:widows="2" fo:orphans="2" style:line-height-at-least="0in"/>
    </style:style>
    <style:style style:name="T3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380" style:parent-style-name="內文" style:family="paragraph">
      <style:paragraph-properties fo:widows="2" fo:orphans="2" style:line-height-at-least="0in"/>
    </style:style>
    <style:style style:name="T3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385" style:family="table-row">
      <style:table-row-properties style:min-row-height="1.4965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.2916in"/>
      <style:text-properties style:font-name="標楷體" style:font-name-asian="標楷體" fo:font-weight="bold" style:font-weight-asian="bold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392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393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398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399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400" style:parent-style-name="內文" style:family="paragraph">
      <style:paragraph-properties fo:widows="2" fo:orphans="2" style:line-height-at-least="0in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404" style:parent-style-name="內文" style:family="paragraph">
      <style:paragraph-properties fo:widows="2" fo:orphans="2" style:line-height-at-least="0in"/>
    </style:style>
    <style:style style:name="T4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409" style:family="table-row">
      <style:table-row-properties style:min-row-height="1.4965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.2916in"/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416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417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422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423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424" style:parent-style-name="內文" style:family="paragraph">
      <style:paragraph-properties fo:widows="2" fo:orphans="2" style:line-height-at-least="0in"/>
    </style:style>
    <style:style style:name="T4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428" style:parent-style-name="內文" style:family="paragraph">
      <style:paragraph-properties fo:widows="2" fo:orphans="2" style:line-height-at-least="0in"/>
    </style:style>
    <style:style style:name="T4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433" style:family="table-row">
      <style:table-row-properties style:min-row-height="1.4965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.2916in"/>
      <style:text-properties style:font-name="標楷體" style:font-name-asian="標楷體" fo:font-weight="bold" style:font-weight-asian="bold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440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441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446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447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448" style:parent-style-name="內文" style:family="paragraph">
      <style:paragraph-properties fo:widows="2" fo:orphans="2" style:line-height-at-least="0in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452" style:parent-style-name="內文" style:family="paragraph">
      <style:paragraph-properties fo:widows="2" fo:orphans="2" style:line-height-at-least="0in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457" style:family="table-row">
      <style:table-row-properties style:min-row-height="1.4965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.2916in"/>
      <style:text-properties style:font-name="標楷體" style:font-name-asian="標楷體" fo:font-weight="bold" style:font-weight-asian="bold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464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465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470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471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472" style:parent-style-name="內文" style:family="paragraph">
      <style:paragraph-properties fo:widows="2" fo:orphans="2" style:line-height-at-least="0in"/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476" style:parent-style-name="內文" style:family="paragraph">
      <style:paragraph-properties fo:widows="2" fo:orphans="2" style:line-height-at-least="0in"/>
    </style:style>
    <style:style style:name="T4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481" style:family="table-row">
      <style:table-row-properties style:min-row-height="1.4965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.2916in"/>
      <style:text-properties style:font-name="標楷體" style:font-name-asian="標楷體" fo:font-weight="bold" style:font-weight-asian="bold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488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489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494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495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496" style:parent-style-name="內文" style:family="paragraph">
      <style:paragraph-properties fo:widows="2" fo:orphans="2" style:line-height-at-least="0in"/>
    </style:style>
    <style:style style:name="T4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500" style:parent-style-name="內文" style:family="paragraph">
      <style:paragraph-properties fo:widows="2" fo:orphans="2" style:line-height-at-least="0in"/>
    </style:style>
    <style:style style:name="T5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505" style:family="table-row">
      <style:table-row-properties style:min-row-height="1.4965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style:line-height-at-least="0.2916in"/>
      <style:text-properties style:font-name="標楷體" style:font-name-asian="標楷體" fo:font-weight="bold" style:font-weight-asian="bold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512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513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518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519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520" style:parent-style-name="內文" style:family="paragraph">
      <style:paragraph-properties fo:widows="2" fo:orphans="2" style:line-height-at-least="0in"/>
    </style:style>
    <style:style style:name="T5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524" style:parent-style-name="內文" style:family="paragraph">
      <style:paragraph-properties fo:widows="2" fo:orphans="2" style:line-height-at-least="0in"/>
    </style:style>
    <style:style style:name="T5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529" style:family="table-row">
      <style:table-row-properties style:min-row-height="1.4965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style:line-height-at-least="0.2916in"/>
      <style:text-properties style:font-name="標楷體" style:font-name-asian="標楷體" fo:font-weight="bold" style:font-weight-asian="bold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536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537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542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543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544" style:parent-style-name="內文" style:family="paragraph">
      <style:paragraph-properties fo:widows="2" fo:orphans="2" style:line-height-at-least="0in"/>
    </style:style>
    <style:style style:name="T5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548" style:parent-style-name="內文" style:family="paragraph">
      <style:paragraph-properties fo:widows="2" fo:orphans="2" style:line-height-at-least="0in"/>
    </style:style>
    <style:style style:name="T5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553" style:family="table-row">
      <style:table-row-properties style:min-row-height="1.4965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style:line-height-at-least="0.2916in"/>
      <style:text-properties style:font-name="標楷體" style:font-name-asian="標楷體" fo:font-weight="bold" style:font-weight-asian="bold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560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561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566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567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568" style:parent-style-name="內文" style:family="paragraph">
      <style:paragraph-properties fo:widows="2" fo:orphans="2" style:line-height-at-least="0in"/>
    </style:style>
    <style:style style:name="T5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572" style:parent-style-name="內文" style:family="paragraph">
      <style:paragraph-properties fo:widows="2" fo:orphans="2" style:line-height-at-least="0in"/>
    </style:style>
    <style:style style:name="T5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577" style:family="table-row">
      <style:table-row-properties style:min-row-height="1.4965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.2916in"/>
      <style:text-properties style:font-name="標楷體" style:font-name-asian="標楷體" fo:font-weight="bold" style:font-weight-asian="bold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584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585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590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591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592" style:parent-style-name="內文" style:family="paragraph">
      <style:paragraph-properties fo:widows="2" fo:orphans="2" style:line-height-at-least="0in"/>
    </style:style>
    <style:style style:name="T5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596" style:parent-style-name="內文" style:family="paragraph">
      <style:paragraph-properties fo:widows="2" fo:orphans="2" style:line-height-at-least="0in"/>
    </style:style>
    <style:style style:name="T5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601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02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03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olumn605" style:family="table-column">
      <style:table-column-properties style:column-width="0.577in"/>
    </style:style>
    <style:style style:name="TableColumn606" style:family="table-column">
      <style:table-column-properties style:column-width="1.8277in"/>
    </style:style>
    <style:style style:name="TableColumn607" style:family="table-column">
      <style:table-column-properties style:column-width="1.9236in"/>
    </style:style>
    <style:style style:name="TableColumn608" style:family="table-column">
      <style:table-column-properties style:column-width="0.968in"/>
    </style:style>
    <style:style style:name="TableColumn609" style:family="table-column">
      <style:table-column-properties style:column-width="1.159in"/>
    </style:style>
    <style:style style:name="TableColumn610" style:family="table-column">
      <style:table-column-properties style:column-width="1.2534in"/>
    </style:style>
    <style:style style:name="Table604" style:family="table">
      <style:table-properties style:width="7.709in" fo:margin-left="0.075in" table:align="left"/>
    </style:style>
    <style:style style:name="TableRow611" style:family="table-row">
      <style:table-row-properties style:min-row-height="1.4965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style:line-height-at-least="0.2916in"/>
      <style:text-properties style:font-name="標楷體" style:font-name-asian="標楷體" fo:font-weight="bold" style:font-weight-asian="bold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618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619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624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625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626" style:parent-style-name="內文" style:family="paragraph">
      <style:paragraph-properties fo:widows="2" fo:orphans="2" style:line-height-at-least="0in"/>
    </style:style>
    <style:style style:name="T6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630" style:parent-style-name="內文" style:family="paragraph">
      <style:paragraph-properties fo:widows="2" fo:orphans="2" style:line-height-at-least="0in"/>
    </style:style>
    <style:style style:name="T6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6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635" style:family="table-row">
      <style:table-row-properties style:min-row-height="1.4965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style:line-height-at-least="0.2916in"/>
      <style:text-properties style:font-name="標楷體" style:font-name-asian="標楷體" fo:font-weight="bold" style:font-weight-asian="bold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642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643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648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649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650" style:parent-style-name="內文" style:family="paragraph">
      <style:paragraph-properties fo:widows="2" fo:orphans="2" style:line-height-at-least="0in"/>
    </style:style>
    <style:style style:name="T6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654" style:parent-style-name="內文" style:family="paragraph">
      <style:paragraph-properties fo:widows="2" fo:orphans="2" style:line-height-at-least="0in"/>
    </style:style>
    <style:style style:name="T6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659" style:family="table-row">
      <style:table-row-properties style:min-row-height="1.4965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style:line-height-at-least="0.2916in"/>
      <style:text-properties style:font-name="標楷體" style:font-name-asian="標楷體" fo:font-weight="bold" style:font-weight-asian="bold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666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667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672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673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674" style:parent-style-name="內文" style:family="paragraph">
      <style:paragraph-properties fo:widows="2" fo:orphans="2" style:line-height-at-least="0in"/>
    </style:style>
    <style:style style:name="T6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6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678" style:parent-style-name="內文" style:family="paragraph">
      <style:paragraph-properties fo:widows="2" fo:orphans="2" style:line-height-at-least="0in"/>
    </style:style>
    <style:style style:name="T6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6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683" style:family="table-row">
      <style:table-row-properties style:min-row-height="1.4965in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style:line-height-at-least="0.2916in"/>
      <style:text-properties style:font-name="標楷體" style:font-name-asian="標楷體" fo:font-weight="bold" style:font-weight-asian="bold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690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691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696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697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698" style:parent-style-name="內文" style:family="paragraph">
      <style:paragraph-properties fo:widows="2" fo:orphans="2" style:line-height-at-least="0in"/>
    </style:style>
    <style:style style:name="T6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7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7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702" style:parent-style-name="內文" style:family="paragraph">
      <style:paragraph-properties fo:widows="2" fo:orphans="2" style:line-height-at-least="0in"/>
    </style:style>
    <style:style style:name="T7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7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707" style:family="table-row">
      <style:table-row-properties style:min-row-height="1.4965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style:line-height-at-least="0.2916in"/>
      <style:text-properties style:font-name="標楷體" style:font-name-asian="標楷體" fo:font-weight="bold" style:font-weight-asian="bold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714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715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720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721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722" style:parent-style-name="內文" style:family="paragraph">
      <style:paragraph-properties fo:widows="2" fo:orphans="2" style:line-height-at-least="0in"/>
    </style:style>
    <style:style style:name="T7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7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7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726" style:parent-style-name="內文" style:family="paragraph">
      <style:paragraph-properties fo:widows="2" fo:orphans="2" style:line-height-at-least="0in"/>
    </style:style>
    <style:style style:name="T7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7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731" style:family="table-row">
      <style:table-row-properties style:min-row-height="1.4965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style:line-height-at-least="0.2916in"/>
      <style:text-properties style:font-name="標楷體" style:font-name-asian="標楷體" fo:font-weight="bold" style:font-weight-asian="bold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738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739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744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745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746" style:parent-style-name="內文" style:family="paragraph">
      <style:paragraph-properties fo:widows="2" fo:orphans="2" style:line-height-at-least="0in"/>
    </style:style>
    <style:style style:name="T7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7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7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750" style:parent-style-name="內文" style:family="paragraph">
      <style:paragraph-properties fo:widows="2" fo:orphans="2" style:line-height-at-least="0in"/>
    </style:style>
    <style:style style:name="T7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7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755" style:family="table-row">
      <style:table-row-properties style:min-row-height="1.4965in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style:line-height-at-least="0.2916in"/>
      <style:text-properties style:font-name="標楷體" style:font-name-asian="標楷體" fo:font-weight="bold" style:font-weight-asian="bold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762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763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768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769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770" style:parent-style-name="內文" style:family="paragraph">
      <style:paragraph-properties fo:widows="2" fo:orphans="2" style:line-height-at-least="0in"/>
    </style:style>
    <style:style style:name="T7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7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774" style:parent-style-name="內文" style:family="paragraph">
      <style:paragraph-properties fo:widows="2" fo:orphans="2" style:line-height-at-least="0in"/>
    </style:style>
    <style:style style:name="T7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7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779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780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</office:automatic-styles>
  <office:body>
    <office:text text:use-soft-page-breaks="true">
      <text:h text:style-name="P1" text:outline-level="1"><text:span text:style-name="T2">國立</text:span><text:span text:style-name="T3">陽明</text:span><text:span text:style-name="T4">交通</text:span><text:span text:style-name="T5">大學</text:span><text:span text:style-name="T6">高教深耕計畫</text:span></text:h>
      <text:p text:style-name="P7">社會培力認證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學制</text:p>
          </table:table-cell>
          <table:table-cell table:style-name="TableCell25">
            <text:p text:style-name="P26"><text:span text:style-name="T27"><text:s/>□學士班</text:span><text:span text:style-name="T28"><text:s/></text:span><text:span text:style-name="T29"><text:s/></text:span><text:span text:style-name="T30"><text:s/>□碩士班 <text:s/>□博士班</text:span></text:p>
          </table:table-cell>
          <table:table-cell table:style-name="TableCell31">
            <text:p text:style-name="P32"><text:span text:style-name="T33">連絡電話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<text:s text:c="7"/></text:span><text:span text:style-name="T40">科系</text:span><text:span text:style-name="T41">(</text:span><text:span text:style-name="T42">所</text:span><text:span text:style-name="T43">)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年級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注意事項</text:p>
          </table:table-cell>
          <table:table-cell table:style-name="TableCell54" table:number-columns-spanned="3">
            <text:p text:style-name="P55"><text:span text:style-name="T56">實施方式及</text:span><text:span text:style-name="T57">獎助金額</text:span><text:span text:style-name="T58">：</text:span></text:p>
            <text:p text:style-name="P59"><text:span text:style-name="T60">(1)</text:span><text:span text:style-name="T61">參加政府單位或政府立案之社福單位、機構或團體等辦理之各項社會扶助性服務活動。</text:span><text:span text:style-name="T62">(2)</text:span><text:span text:style-name="T63">參加校內行政或教學單位所舉辦</text:span><text:span text:style-name="T64">之</text:span><text:span text:style-name="T65">具</text:span><text:span text:style-name="T66">全校</text:span><text:span text:style-name="T67">公共性</text:span><text:span text:style-name="T68">且</text:span><text:span text:style-name="T69">屬非正式課程之各項協助性服務</text:span><text:span text:style-name="T70">，</text:span><text:span text:style-name="T71">「學校校內各項活動」是指由學校行政單位或</text:span><text:span text:style-name="T72">教學單位</text:span><text:span text:style-name="T73">所舉辦之活動，例如演講、頒獎、開學典禮、畢業典禮、說明會、校慶、運動競賽等活動</text:span><text:span text:style-name="T74">等；</text:span><text:span text:style-name="T75">系所或行政單位之行政庶務文書等工作不符合此獎助學金</text:span><text:span text:style-name="T76">。</text:span><text:span text:style-name="T77">(3)</text:span><text:span text:style-name="T78">參加</text:span><text:span text:style-name="T79">本</text:span><text:span text:style-name="T80">校</text:span><text:span text:style-name="T81">主辦或協辦之</text:span><text:span text:style-name="T82">公益服務活動，經</text:span><text:span text:style-name="T83">相關單位</text:span><text:span text:style-name="T84">認證並有具體服務項目(行為)者</text:span><text:span text:style-name="T85">。</text:span></text:p>
            <text:p text:style-name="P86">★累計上述所列各項時數須達30小時以上者，完成者核發最高30,000元「社會培力獎助學金」，以上活動如屬校外活動，需自行保險，並檢附相關證明，資料不全者，恕無法發放該項獎助學金。 <text:s text:c="5"/></text:p>
            <text:p text:style-name="P87"><text:span text:style-name="T88">★社會培力</text:span><text:span text:style-name="T89">學習時數由服務單位核予，請認證單位負責協助督導。同學服務期間，</text:span><text:span text:style-name="T90">如接獲服務單位反應考評不佳者，該時段無法獲得認證</text:span><text:span text:style-name="T91">。</text:span></text:p>
            <text:p text:style-name="P92"><text:span text:style-name="T93">★</text:span><text:span text:style-name="T94">參與宿舍區服務同學平日至多服務四小時，假日及宿舍搬遷日無時數上限規定。</text:span></text:p>
            <text:p text:style-name="P95"><text:span text:style-name="T96">注意事項</text:span><text:span text:style-name="T97">:</text:span></text:p>
            <text:p text:style-name="P98"><text:span text:style-name="T99">1.</text:span><text:span text:style-name="T100">請依本校高教深耕計畫提升高教公共性</text:span><text:span text:style-name="T101">經濟不利</text:span><text:span text:style-name="T102">學生輔導機制實施辦法辦理</text:span><text:span text:style-name="T103">，</text:span><text:span text:style-name="T104">已</text:span><text:span text:style-name="T105">領取最新核定</text:span><text:span text:style-name="T106">煦日</text:span><text:span text:style-name="T107">生活助學金</text:span><text:span text:style-name="T108">之學生</text:span><text:span text:style-name="T109">不得申請此項獎助學金</text:span><text:span text:style-name="T110">。</text:span></text:p>
            <text:p text:style-name="P111"><text:span text:style-name="T112">2.</text:span><text:span text:style-name="T113">請</text:span><text:span text:style-name="T114">於</text:span><text:span text:style-name="T115">承</text:span><text:span text:style-name="T116">辦單位規定時限內</text:span><text:span text:style-name="T117">，</text:span><text:span text:style-name="T118">參與</text:span><text:span text:style-name="T119">義務服務</text:span><text:span text:style-name="T120">等</text:span><text:span text:style-name="T121">各</text:span><text:span text:style-name="T122">項活動累計達30</text:span><text:span text:style-name="T123">小時以上，並檢附「社會培力</text:span><text:span text:style-name="T124">認</text:span></text:p>
            <text:p text:style-name="P125"><text:span text:style-name="T126">證</text:span><text:span text:style-name="T127">表」申辦</text:span><text:span text:style-name="T128">此項</text:span><text:span text:style-name="T129">獎助學金</text:span><text:span text:style-name="T130">，若</text:span><text:span text:style-name="T131">未達</text:span><text:span text:style-name="T132">時數者，不予列入</text:span><text:span text:style-name="T133">獎</text:span><text:span text:style-name="T134">（</text:span><text:span text:style-name="T135">補</text:span><text:span text:style-name="T136">）</text:span><text:span text:style-name="T137">助</text:span><text:span text:style-name="T138">。<text:s/></text:span></text:p>
            <text:p text:style-name="P139"><text:span text:style-name="T140">3</text:span><text:span text:style-name="T141">.</text:span><text:span text:style-name="T142">社會培力</text:span><text:span text:style-name="T143">期間，請妥慎保管認證表，若遺失</text:span><text:span text:style-name="T144">已核發之時數</text:span><text:span text:style-name="T145">，</text:span><text:span text:style-name="T146">認證不予追溯。</text:span></text:p>
            <text:p text:style-name="P147"><text:span text:style-name="T148">4</text:span><text:span text:style-name="T149">.</text:span><text:span text:style-name="T150">各項</text:span><text:span text:style-name="T151">義務服務活動</text:span><text:span text:style-name="T152">之</text:span><text:span text:style-name="T153">日期及內容</text:span><text:span text:style-name="T154">，</text:span><text:span text:style-name="T155">可</text:span><text:span text:style-name="T156">自行選擇，</text:span><text:span text:style-name="T157">或</text:span><text:span text:style-name="T158">洽詢學校各單位或參考生輔組Email提供之服</text:span></text:p>
            <text:p text:style-name="P159"><text:span text:style-name="T160"><text:s text:c="2"/></text:span><text:span text:style-name="T161">務機會。</text:span></text:p>
            <text:p text:style-name="P162"><text:span text:style-name="T163">5</text:span><text:span text:style-name="T164">.</text:span><text:span text:style-name="T165">本表不敷使用時，</text:span><text:span text:style-name="T166">可至生活輔導組領取或至深耕助學網站下載列印。</text:span></text:p>
          </table:table-cell>
          <table:covered-table-cell/>
          <table:covered-table-cell/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項次</text:p>
          </table:table-cell>
          <table:table-cell table:style-name="TableCell178">
            <text:p text:style-name="P179"><text:span text:style-name="T180">服務</text:span><text:span text:style-name="T181">活動名稱</text:span></text:p>
          </table:table-cell>
          <table:table-cell table:style-name="TableCell182">
            <text:p text:style-name="P183">活動日期及時間</text:p>
          </table:table-cell>
          <table:table-cell table:style-name="TableCell184">
            <text:p text:style-name="P185">服務時數</text:p>
            <text:p text:style-name="P186">單位:小時</text:p>
          </table:table-cell>
          <table:table-cell table:style-name="TableCell187">
            <text:p text:style-name="P188">服務單位</text:p>
            <text:p text:style-name="P189">(勾選)</text:p>
          </table:table-cell>
          <table:table-cell table:style-name="TableCell190">
            <text:p text:style-name="P191">活動單位</text:p>
            <text:p text:style-name="P192">蓋章</text:p>
          </table:table-cell>
        </table:table-row>
        <table:table-row table:style-name="TableRow193">
          <table:table-cell table:style-name="TableCell194">
            <text:p text:style-name="P195">1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年 <text:s/>月 <text:s/>日 <text:s/>時</text:p>
            <text:p text:style-name="P200">至</text:p>
            <text:p text:style-name="P201">年 <text:s/>月 <text:s/>日 <text:s/>時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□行政單位</text:p>
            <text:p text:style-name="P206">□系所單位</text:p>
            <text:p text:style-name="P207">□社 <text:s text:c="3"/>團</text:p>
            <text:p text:style-name="P208"><text:span text:style-name="T209">□</text:span><text:span text:style-name="T210">政府單位及立</text:span><text:span text:style-name="T211"><text:s text:c="3"/></text:span></text:p>
            <text:p text:style-name="P212"><text:span text:style-name="T213"><text:s text:c="2"/></text:span><text:span text:style-name="T214">案之社福團體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2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年 <text:s/>月 <text:s/>日 <text:s/>時</text:p>
            <text:p text:style-name="P224">至</text:p>
            <text:p text:style-name="P225">年 <text:s/>月 <text:s/>日 <text:s/>時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□行政單位</text:p>
            <text:p text:style-name="P230">□系所單位</text:p>
            <text:p text:style-name="P231">□社 <text:s text:c="3"/>團</text:p>
            <text:p text:style-name="P232"><text:span text:style-name="T233">□</text:span><text:span text:style-name="T234">政府單位及立</text:span><text:span text:style-name="T235"><text:s text:c="3"/></text:span></text:p>
            <text:p text:style-name="P236"><text:span text:style-name="T237"><text:s text:c="2"/></text:span><text:span text:style-name="T238">案之社福團體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3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年 <text:s/>月 <text:s/>日 <text:s/>時</text:p>
            <text:p text:style-name="P248">至</text:p>
            <text:p text:style-name="P249">年 <text:s/>月 <text:s/>日 <text:s/>時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□行政單位</text:p>
            <text:p text:style-name="P254">□系所單位</text:p>
            <text:p text:style-name="P255">□任課老師</text:p>
            <text:p text:style-name="P256"><text:span text:style-name="T257">□</text:span><text:span text:style-name="T258">政府單位及立</text:span><text:span text:style-name="T259"><text:s text:c="3"/></text:span></text:p>
            <text:p text:style-name="P260"><text:span text:style-name="T261"><text:s text:c="2"/></text:span><text:span text:style-name="T262">案之社福團體</text:span></text:p>
          </table:table-cell>
          <table:table-cell table:style-name="TableCell263">
            <text:p text:style-name="P264"/>
          </table:table-cell>
        </table:table-row>
        <text:soft-page-break/>
        <table:table-row table:style-name="TableRow265">
          <table:table-cell table:style-name="TableCell266">
            <text:p text:style-name="P267">4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年 <text:s/>月 <text:s/>日 <text:s/>時</text:p>
            <text:p text:style-name="P272">至</text:p>
            <text:p text:style-name="P273">年 <text:s/>月 <text:s/>日 <text:s/>時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□行政單位</text:p>
            <text:p text:style-name="P278">□系所單位</text:p>
            <text:p text:style-name="P279">□任課老師</text:p>
            <text:p text:style-name="P280"><text:span text:style-name="T281">□</text:span><text:span text:style-name="T282">政府單位及立</text:span><text:span text:style-name="T283"><text:s text:c="3"/></text:span></text:p>
            <text:p text:style-name="P284"><text:span text:style-name="T285"><text:s text:c="2"/></text:span><text:span text:style-name="T286">案之社福團體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5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年 <text:s/>月 <text:s/>日 <text:s/>時</text:p>
            <text:p text:style-name="P296">至</text:p>
            <text:p text:style-name="P297">年 <text:s/>月 <text:s/>日 <text:s/>時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□行政單位</text:p>
            <text:p text:style-name="P302">□系所單位</text:p>
            <text:p text:style-name="P303">□任課老師</text:p>
            <text:p text:style-name="P304"><text:span text:style-name="T305">□</text:span><text:span text:style-name="T306">政府單位及立</text:span><text:span text:style-name="T307"><text:s text:c="3"/></text:span></text:p>
            <text:p text:style-name="P308"><text:span text:style-name="T309"><text:s text:c="2"/></text:span><text:span text:style-name="T310">案之社福團體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6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年 <text:s/>月 <text:s/>日 <text:s/>時</text:p>
            <text:p text:style-name="P320">至</text:p>
            <text:p text:style-name="P321">年 <text:s/>月 <text:s/>日 <text:s/>時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□行政單位</text:p>
            <text:p text:style-name="P326">□系所單位</text:p>
            <text:p text:style-name="P327">□任課老師</text:p>
            <text:p text:style-name="P328"><text:span text:style-name="T329">□</text:span><text:span text:style-name="T330">政府單位及立</text:span><text:span text:style-name="T331"><text:s text:c="3"/></text:span></text:p>
            <text:p text:style-name="P332"><text:span text:style-name="T333"><text:s text:c="2"/></text:span><text:span text:style-name="T334">案之社福團體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7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年 <text:s/>月 <text:s/>日 <text:s/>時</text:p>
            <text:p text:style-name="P344">至</text:p>
            <text:p text:style-name="P345">年 <text:s/>月 <text:s/>日 <text:s/>時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□行政單位</text:p>
            <text:p text:style-name="P350">□系所單位</text:p>
            <text:p text:style-name="P351">□任課老師</text:p>
            <text:p text:style-name="P352"><text:span text:style-name="T353">□</text:span><text:span text:style-name="T354">政府單位及立</text:span><text:span text:style-name="T355"><text:s text:c="3"/></text:span></text:p>
            <text:p text:style-name="P356"><text:span text:style-name="T357"><text:s text:c="2"/></text:span><text:span text:style-name="T358">案之社福團體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8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年 <text:s/>月 <text:s/>日 <text:s/>時</text:p>
            <text:p text:style-name="P368">至</text:p>
            <text:p text:style-name="P369">年 <text:s/>月 <text:s/>日 <text:s/>時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□行政單位</text:p>
            <text:p text:style-name="P374">□系所單位</text:p>
            <text:p text:style-name="P375">□任課老師</text:p>
            <text:p text:style-name="P376"><text:span text:style-name="T377">□</text:span><text:span text:style-name="T378">政府單位及立</text:span><text:span text:style-name="T379"><text:s text:c="3"/></text:span></text:p>
            <text:p text:style-name="P380"><text:span text:style-name="T381"><text:s text:c="2"/></text:span><text:span text:style-name="T382">案之社福團體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9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年 <text:s/>月 <text:s/>日 <text:s/>時</text:p>
            <text:p text:style-name="P392">至</text:p>
            <text:p text:style-name="P393">年 <text:s/>月 <text:s/>日 <text:s/>時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□行政單位</text:p>
            <text:p text:style-name="P398">□系所單位</text:p>
            <text:p text:style-name="P399">□任課老師</text:p>
            <text:p text:style-name="P400"><text:span text:style-name="T401">□</text:span><text:span text:style-name="T402">政府單位及立</text:span><text:span text:style-name="T403"><text:s text:c="3"/></text:span></text:p>
            <text:p text:style-name="P404"><text:span text:style-name="T405"><text:s text:c="2"/></text:span><text:span text:style-name="T406">案之社福團體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0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年 <text:s/>月 <text:s/>日 <text:s/>時</text:p>
            <text:p text:style-name="P416">至</text:p>
            <text:p text:style-name="P417">年 <text:s/>月 <text:s/>日 <text:s/>時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□行政單位</text:p>
            <text:p text:style-name="P422">□系所單位</text:p>
            <text:p text:style-name="P423">□任課老師</text:p>
            <text:p text:style-name="P424"><text:span text:style-name="T425">□</text:span><text:span text:style-name="T426">政府單位及立</text:span><text:span text:style-name="T427"><text:s text:c="3"/></text:span></text:p>
            <text:p text:style-name="P428"><text:span text:style-name="T429"><text:s text:c="2"/></text:span><text:span text:style-name="T430">案之社福團體</text:span></text:p>
          </table:table-cell>
          <table:table-cell table:style-name="TableCell431">
            <text:p text:style-name="P432"/>
          </table:table-cell>
        </table:table-row>
        <text:soft-page-break/>
        <table:table-row table:style-name="TableRow433">
          <table:table-cell table:style-name="TableCell434">
            <text:p text:style-name="P435">11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年 <text:s/>月 <text:s/>日 <text:s/>時</text:p>
            <text:p text:style-name="P440">至</text:p>
            <text:p text:style-name="P441">年 <text:s/>月 <text:s/>日 <text:s/>時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□行政單位</text:p>
            <text:p text:style-name="P446">□系所單位</text:p>
            <text:p text:style-name="P447">□任課老師</text:p>
            <text:p text:style-name="P448"><text:span text:style-name="T449">□</text:span><text:span text:style-name="T450">政府單位及立</text:span><text:span text:style-name="T451"><text:s text:c="3"/></text:span></text:p>
            <text:p text:style-name="P452"><text:span text:style-name="T453"><text:s text:c="2"/></text:span><text:span text:style-name="T454">案之社福團體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2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年 <text:s/>月 <text:s/>日 <text:s/>時</text:p>
            <text:p text:style-name="P464">至</text:p>
            <text:p text:style-name="P465">年 <text:s/>月 <text:s/>日 <text:s/>時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□行政單位</text:p>
            <text:p text:style-name="P470">□系所單位</text:p>
            <text:p text:style-name="P471">□任課老師</text:p>
            <text:p text:style-name="P472"><text:span text:style-name="T473">□</text:span><text:span text:style-name="T474">政府單位及立</text:span><text:span text:style-name="T475"><text:s text:c="3"/></text:span></text:p>
            <text:p text:style-name="P476"><text:span text:style-name="T477"><text:s text:c="2"/></text:span><text:span text:style-name="T478">案之社福團體</text:span>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13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年 <text:s/>月 <text:s/>日 <text:s/>時</text:p>
            <text:p text:style-name="P488">至</text:p>
            <text:p text:style-name="P489">年 <text:s/>月 <text:s/>日 <text:s/>時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□行政單位</text:p>
            <text:p text:style-name="P494">□系所單位</text:p>
            <text:p text:style-name="P495">□任課老師</text:p>
            <text:p text:style-name="P496"><text:span text:style-name="T497">□</text:span><text:span text:style-name="T498">政府單位及立</text:span><text:span text:style-name="T499"><text:s text:c="3"/></text:span></text:p>
            <text:p text:style-name="P500"><text:span text:style-name="T501"><text:s text:c="2"/></text:span><text:span text:style-name="T502">案之社福團體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14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年 <text:s/>月 <text:s/>日 <text:s/>時</text:p>
            <text:p text:style-name="P512">至</text:p>
            <text:p text:style-name="P513">年 <text:s/>月 <text:s/>日 <text:s/>時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□行政單位</text:p>
            <text:p text:style-name="P518">□系所單位</text:p>
            <text:p text:style-name="P519">□任課老師</text:p>
            <text:p text:style-name="P520"><text:span text:style-name="T521">□</text:span><text:span text:style-name="T522">政府單位及立</text:span><text:span text:style-name="T523"><text:s text:c="3"/></text:span></text:p>
            <text:p text:style-name="P524"><text:span text:style-name="T525"><text:s text:c="2"/></text:span><text:span text:style-name="T526">案之社福團體</text:span>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15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年 <text:s/>月 <text:s/>日 <text:s/>時</text:p>
            <text:p text:style-name="P536">至</text:p>
            <text:p text:style-name="P537">年 <text:s/>月 <text:s/>日 <text:s/>時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□行政單位</text:p>
            <text:p text:style-name="P542">□系所單位</text:p>
            <text:p text:style-name="P543">□任課老師</text:p>
            <text:p text:style-name="P544"><text:span text:style-name="T545">□</text:span><text:span text:style-name="T546">政府單位及立</text:span><text:span text:style-name="T547"><text:s text:c="3"/></text:span></text:p>
            <text:p text:style-name="P548"><text:span text:style-name="T549"><text:s text:c="2"/></text:span><text:span text:style-name="T550">案之社福團體</text:span>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6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年 <text:s/>月 <text:s/>日 <text:s/>時</text:p>
            <text:p text:style-name="P560">至</text:p>
            <text:p text:style-name="P561">年 <text:s/>月 <text:s/>日 <text:s/>時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□行政單位</text:p>
            <text:p text:style-name="P566">□系所單位</text:p>
            <text:p text:style-name="P567">□任課老師</text:p>
            <text:p text:style-name="P568"><text:span text:style-name="T569">□</text:span><text:span text:style-name="T570">政府單位及立</text:span><text:span text:style-name="T571"><text:s text:c="3"/></text:span></text:p>
            <text:p text:style-name="P572"><text:span text:style-name="T573"><text:s text:c="2"/></text:span><text:span text:style-name="T574">案之社福團體</text:span>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17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年 <text:s/>月 <text:s/>日 <text:s/>時</text:p>
            <text:p text:style-name="P584">至</text:p>
            <text:p text:style-name="P585">年 <text:s/>月 <text:s/>日 <text:s/>時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□行政單位</text:p>
            <text:p text:style-name="P590">□系所單位</text:p>
            <text:p text:style-name="P591">□任課老師</text:p>
            <text:p text:style-name="P592"><text:span text:style-name="T593">□</text:span><text:span text:style-name="T594">政府單位及立</text:span><text:span text:style-name="T595"><text:s text:c="3"/></text:span></text:p>
            <text:p text:style-name="P596"><text:span text:style-name="T597"><text:s text:c="2"/></text:span><text:span text:style-name="T598">案之社福團體</text:span></text:p>
          </table:table-cell>
          <table:table-cell table:style-name="TableCell599">
            <text:p text:style-name="P600"/>
          </table:table-cell>
        </table:table-row>
      </table:table>
      <text:p text:style-name="P601"/>
      <text:p text:style-name="P602"/>
      <text:p text:style-name="P603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soft-page-break/>
            <text:p text:style-name="P613">18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年 <text:s/>月 <text:s/>日 <text:s/>時</text:p>
            <text:p text:style-name="P618">至</text:p>
            <text:p text:style-name="P619">年 <text:s/>月 <text:s/>日 <text:s/>時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□行政單位</text:p>
            <text:p text:style-name="P624">□系所單位</text:p>
            <text:p text:style-name="P625">□任課老師</text:p>
            <text:p text:style-name="P626"><text:span text:style-name="T627">□</text:span><text:span text:style-name="T628">政府單位及立</text:span><text:span text:style-name="T629"><text:s text:c="3"/></text:span></text:p>
            <text:p text:style-name="P630"><text:span text:style-name="T631"><text:s text:c="2"/></text:span><text:span text:style-name="T632">案之社福團體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19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年 <text:s/>月 <text:s/>日 <text:s/>時</text:p>
            <text:p text:style-name="P642">至</text:p>
            <text:p text:style-name="P643">年 <text:s/>月 <text:s/>日 <text:s/>時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□行政單位</text:p>
            <text:p text:style-name="P648">□系所單位</text:p>
            <text:p text:style-name="P649">□任課老師</text:p>
            <text:p text:style-name="P650"><text:span text:style-name="T651">□</text:span><text:span text:style-name="T652">政府單位及立</text:span><text:span text:style-name="T653"><text:s text:c="3"/></text:span></text:p>
            <text:p text:style-name="P654"><text:span text:style-name="T655"><text:s text:c="2"/></text:span><text:span text:style-name="T656">案之社福團體</text:span>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20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年 <text:s/>月 <text:s/>日 <text:s/>時</text:p>
            <text:p text:style-name="P666">至</text:p>
            <text:p text:style-name="P667">年 <text:s/>月 <text:s/>日 <text:s/>時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□行政單位</text:p>
            <text:p text:style-name="P672">□系所單位</text:p>
            <text:p text:style-name="P673">□任課老師</text:p>
            <text:p text:style-name="P674"><text:span text:style-name="T675">□</text:span><text:span text:style-name="T676">政府單位及立</text:span><text:span text:style-name="T677"><text:s text:c="3"/></text:span></text:p>
            <text:p text:style-name="P678"><text:span text:style-name="T679"><text:s text:c="2"/></text:span><text:span text:style-name="T680">案之社福團體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21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年 <text:s/>月 <text:s/>日 <text:s/>時</text:p>
            <text:p text:style-name="P690">至</text:p>
            <text:p text:style-name="P691">年 <text:s/>月 <text:s/>日 <text:s/>時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□行政單位</text:p>
            <text:p text:style-name="P696">□系所單位</text:p>
            <text:p text:style-name="P697">□任課老師</text:p>
            <text:p text:style-name="P698"><text:span text:style-name="T699">□</text:span><text:span text:style-name="T700">政府單位及立</text:span><text:span text:style-name="T701"><text:s text:c="3"/></text:span></text:p>
            <text:p text:style-name="P702"><text:span text:style-name="T703"><text:s text:c="2"/></text:span><text:span text:style-name="T704">案之社福團體</text:span>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22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年 <text:s/>月 <text:s/>日 <text:s/>時</text:p>
            <text:p text:style-name="P714">至</text:p>
            <text:p text:style-name="P715">年 <text:s/>月 <text:s/>日 <text:s/>時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□行政單位</text:p>
            <text:p text:style-name="P720">□系所單位</text:p>
            <text:p text:style-name="P721">□任課老師</text:p>
            <text:p text:style-name="P722"><text:span text:style-name="T723">□</text:span><text:span text:style-name="T724">政府單位及立</text:span><text:span text:style-name="T725"><text:s text:c="3"/></text:span></text:p>
            <text:p text:style-name="P726"><text:span text:style-name="T727"><text:s text:c="2"/></text:span><text:span text:style-name="T728">案之社福團體</text:span>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23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年 <text:s/>月 <text:s/>日 <text:s/>時</text:p>
            <text:p text:style-name="P738">至</text:p>
            <text:p text:style-name="P739">年 <text:s/>月 <text:s/>日 <text:s/>時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□行政單位</text:p>
            <text:p text:style-name="P744">□系所單位</text:p>
            <text:p text:style-name="P745">□任課老師</text:p>
            <text:p text:style-name="P746"><text:span text:style-name="T747">□</text:span><text:span text:style-name="T748">政府單位及立</text:span><text:span text:style-name="T749"><text:s text:c="3"/></text:span></text:p>
            <text:p text:style-name="P750"><text:span text:style-name="T751"><text:s text:c="2"/></text:span><text:span text:style-name="T752">案之社福團體</text:span>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24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年 <text:s/>月 <text:s/>日 <text:s/>時</text:p>
            <text:p text:style-name="P762">至</text:p>
            <text:p text:style-name="P763">年 <text:s/>月 <text:s/>日 <text:s/>時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□行政單位</text:p>
            <text:p text:style-name="P768">□系所單位</text:p>
            <text:p text:style-name="P769">□任課老師</text:p>
            <text:p text:style-name="P770"><text:span text:style-name="T771">□</text:span><text:span text:style-name="T772">政府單位及立</text:span><text:span text:style-name="T773"><text:s text:c="3"/></text:span></text:p>
            <text:p text:style-name="P774"><text:span text:style-name="T775"><text:s text:c="2"/></text:span><text:span text:style-name="T776">案之社福團體</text:span></text:p>
          </table:table-cell>
          <table:table-cell table:style-name="TableCell777">
            <text:p text:style-name="P778"/>
          </table:table-cell>
        </table:table-row>
      </table:table>
      <text:p text:style-name="P779"/>
      <text:p text:style-name="P7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top="0.0597in" fo:margin-left="0.7402in">
        <style:tab-stops/>
      </style:paragraph-properties>
      <style:text-properties style:font-name="標楷體" style:font-name-asian="標楷體" style:letter-kerning="false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4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7" style:num-suffix="." style:num-format="1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    學年度生活服務學習認證表</dc:title>
    <dc:subject/>
    <meta:initial-creator>cyut</meta:initial-creator>
    <dc:creator>USER</dc:creator>
    <meta:creation-date>2023-02-23T02:20:00Z</meta:creation-date>
    <dc:date>2023-02-23T02:20:00Z</dc:date>
    <meta:print-date>2009-02-27T06:28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70" meta:character-count="2477" meta:row-count="17" meta:non-whitespace-character-count="2111"/>
  </office:meta>
</office:document-meta>
</file>