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F0" style:family="paragraph">
      <style:paragraph-properties fo:break-before="page" fo:text-align="center" fo:line-height="0.3097in" fo:margin-right="0.1625in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標題1" style:family="paragraph">
      <style:paragraph-properties fo:text-align="center" fo:line-height="0.3097in" fo:margin-right="0.1625in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text-align="center" style:line-height-at-least="0in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5" style:family="table-column">
      <style:table-column-properties style:column-width="1.1708in"/>
    </style:style>
    <style:style style:name="TableColumn16" style:family="table-column">
      <style:table-column-properties style:column-width="2.3736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2.2638in"/>
    </style:style>
    <style:style style:name="Table14" style:family="table">
      <style:table-properties style:width="6.793in" fo:margin-left="-0.2208in" table:align="left"/>
    </style:style>
    <style:style style:name="TableRow19" style:family="table-row">
      <style:table-row-properties style:min-row-height="0.5041in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895in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style:letter-kerning="false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Row39" style:family="table-row">
      <style:table-row-properties style:min-row-height="0.4812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fo:letter-spacing="-0.0006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 fo:margin-left="0.0465in">
        <style:tab-stops/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602in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margin-left="0.046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style:line-height-at-least="0in" fo:margin-left="0.046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style:line-height-at-least="0in" fo:margin-left="0.046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style:line-height-at-least="0in" fo:margin-left="0.0465in">
        <style:tab-stops/>
      </style:paragraph-properties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979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8791in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fo:margin-top="0.125in" fo:margin-bottom="0.125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style:punctuation-wrap="simple" style:text-autospace="none" fo:margin-top="0.125in" fo:margin-bottom="0.125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新細明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punctuation-wrap="simple" style:text-autospace="none" fo:margin-top="0.125in" fo:margin-bottom="0.125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style:punctuation-wrap="simple" style:text-autospace="none" fo:margin-top="0.125in" fo:margin-bottom="0.125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0.6819in"/>
    </style:style>
    <style:style style:name="TableCell10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25%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olumn115" style:family="table-column">
      <style:table-column-properties style:column-width="2.3333in"/>
    </style:style>
    <style:style style:name="TableColumn116" style:family="table-column">
      <style:table-column-properties style:column-width="2.2937in"/>
    </style:style>
    <style:style style:name="TableColumn117" style:family="table-column">
      <style:table-column-properties style:column-width="2.1659in"/>
    </style:style>
    <style:style style:name="Table114" style:family="table">
      <style:table-properties style:width="6.793in" fo:margin-left="-0.2208in" table:align="left"/>
    </style:style>
    <style:style style:name="TableRow118" style:family="table-row">
      <style:table-row-properties style:min-row-height="0.8715in"/>
    </style:style>
    <style:style style:name="TableCell1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125%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punctuation-wrap="simple" style:text-autospace="none" fo:text-align="justify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128" style:family="table-row">
      <style:table-row-properties style:min-row-height="0.5819in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ableRow139" style:family="table-row">
      <style:table-row-properties style:min-row-height="1.5611in"/>
    </style:style>
    <style:style style:name="TableCell14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25%"/>
      <style:text-properties style:font-name="標楷體" style:font-name-asian="標楷體" style:font-name-complex="新細明體" style:letter-kerning="false" style:language-asian="zh" style:country-asian="HK"/>
    </style:style>
    <style:style style:name="P142" style:parent-style-name="內文" style:family="paragraph">
      <style:paragraph-properties fo:line-height="125%"/>
      <style:text-properties style:font-name="標楷體" style:font-name-asian="標楷體" style:font-name-complex="新細明體" style:letter-kerning="false" style:language-asian="zh" style:country-asian="HK"/>
    </style:style>
    <style:style style:name="P143" style:parent-style-name="內文" style:family="paragraph">
      <style:paragraph-properties fo:line-height="125%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text:display="none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text-properties text:display="none"/>
    </style:style>
    <style:style style:name="P162" style:parent-style-name="內文" style:family="paragraph">
      <style:text-properties text:display="none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">國立</text:span><text:span text:style-name="T4">陽明</text:span><text:span text:style-name="T5">交通大學</text:span><text:span text:style-name="T6">高教深耕計畫</text:span></text:h>
      <text:h text:style-name="P7" text:outline-level="1"><text:span text:style-name="T8">「</text:span><text:span text:style-name="T9">社會培力</text:span><text:span text:style-name="T10">」</text:span><text:span text:style-name="T11">獎助</text:span><text:span text:style-name="T12">申請表</text:span></text:h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科系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年級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E-mail</text:span></text:p>
            <text:p text:style-name="P43"><text:span text:style-name="T44">（請填寫常用的）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手機號碼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郵局局帳號</text:p>
            <text:p text:style-name="P54">玉山銀行帳號</text:p>
            <text:p text:style-name="P55">(擇一)</text:p>
          </table:table-cell>
          <table:table-cell table:style-name="TableCell56" table:number-columns-spanned="3">
            <text:p text:style-name="P57">□郵局 <text:s/>局帳號:</text:p>
            <text:p text:style-name="P58"/>
            <text:p text:style-name="P59">□玉山銀行 帳號: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申請日期</text:p>
          </table:table-cell>
          <table:table-cell table:style-name="TableCell64" table:number-columns-spanned="3">
            <text:p text:style-name="P65"><text:span text:style-name="T66"><text:s text:c="6"/></text:span><text:span text:style-name="T67">年</text:span><text:span text:style-name="T68"><text:s text:c="5"/></text:span><text:span text:style-name="T69">月</text:span><text:span text:style-name="T70"><text:s text:c="5"/></text:span><text:span text:style-name="T71">日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身份類別</text:p>
          </table:table-cell>
          <table:table-cell table:style-name="TableCell75" table:number-columns-spanned="3">
            <text:p text:style-name="P76"><text:span text:style-name="T77">□</text:span><text:span text:style-name="T78">低收入戶學生</text:span><text:span text:style-name="T79"><text:s/></text:span><text:span text:style-name="T80">□</text:span><text:span text:style-name="T81">中低收入戶學生　</text:span><text:span text:style-name="T82">□</text:span><text:span text:style-name="T83">身心障礙學生及身心障礙人士子女</text:span></text:p>
            <text:p text:style-name="P84"><text:span text:style-name="T85">□</text:span><text:span text:style-name="T86">特殊境遇家庭子女</text:span><text:span text:style-name="T87">、</text:span><text:span text:style-name="T88">孫子女</text:span><text:span text:style-name="T89">學生</text:span><text:span text:style-name="T90">　　</text:span><text:span text:style-name="T91">□</text:span><text:span text:style-name="T92">原住民學生　</text:span></text:p>
            <text:p text:style-name="P93"><text:span text:style-name="T94">□</text:span><text:span text:style-name="T95">獲教育部弱勢助學金補助學生</text:span><text:span text:style-name="T96"><text:s text:c="4"/></text:span><text:span text:style-name="T97">□</text:span><text:span text:style-name="T98">懷孕學生、扶養未滿3歲子女之學生</text:span></text:p>
            <text:p text:style-name="P99"><text:span text:style-name="T100">□</text:span><text:span text:style-name="T101">具中華民國國籍且經本校行政程序完成核備之</text:span><text:span text:style-name="T102">經濟不利</text:span><text:span text:style-name="T103">學生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獎勵</text:span><text:span text:style-name="T108">金額</text:span></text:p>
          </table:table-cell>
          <table:table-cell table:style-name="TableCell109" table:number-columns-spanned="3">
            <text:list text:style-name="LFO6" text:continue-numbering="true">
              <text:list-item>
                <text:p text:style-name="P110"><text:span text:style-name="T111">30</text:span><text:span text:style-name="T112">,000</text:span><text:span text:style-name="T113">元</text:span></text:p>
              </text:list-item>
            </text:list>
          </table:table-cell>
          <table:covered-table-cell/>
          <table:covered-table-cell/>
        </table:table-row>
      </table:table>
      <text:p text:style-name="內文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應繳付文件</text:p>
            <text:p text:style-name="P121"><text:span text:style-name="T122">(缺件者不予受理)</text:span></text:p>
          </table:table-cell>
          <table:table-cell table:style-name="TableCell123" table:number-columns-spanned="2">
            <text:p text:style-name="P124"><text:span text:style-name="T125">□</text:span><text:span text:style-name="T126">社會培力</text:span><text:span text:style-name="T127">認證表</text:span></text:p>
          </table:table-cell>
          <table:covered-table-cell/>
        </table:table-row>
        <table:table-row table:style-name="TableRow128">
          <table:table-cell table:style-name="TableCell129">
            <text:p text:style-name="P130">審核</text:p>
          </table:table-cell>
          <table:table-cell table:style-name="TableCell131">
            <text:p text:style-name="P132"><text:span text:style-name="T133">　　</text:span><text:span text:style-name="T134">生輔組承辦人簽章</text:span></text:p>
          </table:table-cell>
          <table:table-cell table:style-name="TableCell135">
            <text:p text:style-name="P136"><text:span text:style-name="T137">　　</text:span><text:span text:style-name="T138">生輔組主管簽章</text:span></text:p>
          </table:table-cell>
        </table:table-row>
        <table:table-row table:style-name="TableRow139">
          <table:table-cell table:style-name="TableCell140">
            <text:p text:style-name="P141">□通過</text:p>
            <text:p text:style-name="P142">□不通過</text:p>
            <text:p text:style-name="P143"><text:span text:style-name="T144">原因</text:span><text:span text:style-name="T145">: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內文"/>
      <text:p text:style-name="內文"/>
      <text:p text:style-name="內文"/>
      <text:p text:style-name="內文"><text:span text:style-name="T150">收件日期</text:span>：<text:span text:style-name="T151"><text:s text:c="7"/></text:span><text:span text:style-name="T152">　　　　</text:span><text:span text:style-name="T153"><text:s text:c="6"/></text:span>　　<text:s text:c="13"/><text:span text:style-name="T154"><text:s text:c="3"/></text:span><text:span text:style-name="T155"><text:s/></text:span><text:span text:style-name="T156"><text:s text:c="5"/></text:span><text:span text:style-name="T157">編號：</text:span><text:span text:style-name="T158">　 <text:s text:c="3"/>　　　</text:span></text:p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立大學校院安定就學方案</dc:title>
    <dc:subject/>
    <meta:initial-creator>moejsmpc</meta:initial-creator>
    <dc:creator>USER</dc:creator>
    <meta:creation-date>2023-02-23T02:19:00Z</meta:creation-date>
    <dc:date>2023-02-23T02:19:00Z</dc:date>
    <meta:print-date>2018-05-11T0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