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97in" fo:margin-right="0.1625in"/>
      <style:text-properties style:language-asian="zh" style:country-asian="HK"/>
    </style:style>
    <style:style style:name="P2" style:parent-style-name="標題1" style:family="paragraph">
      <style:paragraph-properties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標題1" style:family="paragraph">
      <style:paragraph-properties fo:text-align="center" fo:line-height="0.3097in" fo:margin-right="0.1625in"/>
      <style:text-properties style:language-asian="zh" style:country-asian="HK"/>
    </style:style>
    <style:style style:name="P11" style:parent-style-name="標題1" style:family="paragraph">
      <style:paragraph-properties fo:text-align="center" fo:line-height="0.3097in" fo:margin-right="0.1625in"/>
      <style:text-properties style:language-asian="zh" style:country-asian="HK"/>
    </style:style>
    <style:style style:name="TableColumn13" style:family="table-column">
      <style:table-column-properties style:column-width="1.2159in"/>
    </style:style>
    <style:style style:name="TableColumn14" style:family="table-column">
      <style:table-column-properties style:column-width="2.0555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1.2173in"/>
    </style:style>
    <style:style style:name="TableColumn17" style:family="table-column">
      <style:table-column-properties style:column-width="1.1333in"/>
    </style:style>
    <style:style style:name="Table12" style:family="table">
      <style:table-properties style:width="7.0534in" fo:margin-left="0in" table:align="center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3736in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25%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7" style:family="table-row">
      <style:table-row-properties style:min-row-height="0.3736in"/>
    </style:style>
    <style:style style:name="TableCell4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5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58" style:family="table-row">
      <style:table-row-properties style:min-row-height="0.3736in"/>
    </style:style>
    <style:style style:name="TableCell5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6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69" style:family="table-row">
      <style:table-row-properties style:min-row-height="0.3736in"/>
    </style:style>
    <style:style style:name="TableCell7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7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80" style:family="table-row">
      <style:table-row-properties style:min-row-height="0.3736in"/>
    </style:style>
    <style:style style:name="TableCell8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8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91" style:family="table-row">
      <style:table-row-properties style:min-row-height="0.3736in"/>
    </style:style>
    <style:style style:name="TableCell9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9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02" style:family="table-row">
      <style:table-row-properties style:min-row-height="0.3736in"/>
    </style:style>
    <style:style style:name="TableCell10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0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1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24" style:family="table-row">
      <style:table-row-properties style:min-row-height="0.3736in"/>
    </style:style>
    <style:style style:name="TableCell12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2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35" style:family="table-row">
      <style:table-row-properties style:min-row-height="0.3736in"/>
    </style:style>
    <style:style style:name="TableCell13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4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5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57" style:family="table-row">
      <style:table-row-properties style:min-row-height="0.3736in"/>
    </style:style>
    <style:style style:name="TableCell15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25%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6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" text:outline-level="1"><text:span text:style-name="T3">國立</text:span><text:span text:style-name="T4">陽明</text:span><text:span text:style-name="T5">交通大學高教深耕計畫</text:span><text:span text:style-name="T6">「</text:span><text:span text:style-name="T7">課程學習</text:span><text:span text:style-name="T8">」博覽群書</text:span><text:span text:style-name="T9">書單</text:span></text:h>
      <text:h text:style-name="P10" text:outline-level="1"/>
      <text:h text:style-name="P11" text:outline-level="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科系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年級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書<text:s text:c="3"/>目<text:s text:c="3"/>名<text:s text:c="3"/>稱</text:p>
          </table:table-cell>
          <table:covered-table-cell/>
          <table:covered-table-cell/>
          <table:table-cell table:style-name="TableCell41">
            <text:p text:style-name="P42">單<text:s text:c="2"/>價</text:p>
          </table:table-cell>
          <table:table-cell table:style-name="TableCell43">
            <text:p text:style-name="P44">是否補助</text:p>
            <text:p text:style-name="P45"><text:span text:style-name="T46">(審核單位填寫)</text:span></text:p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是<text:s/>□</text:p>
            <text:p text:style-name="P54"/>
            <text:p text:style-name="P55"><text:span text:style-name="T56">否</text:span><text:span text:style-name="T57"><text:s/>□</text:span></text:p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是<text:s/>□</text:p>
            <text:p text:style-name="P65"/>
            <text:p text:style-name="P66"><text:span text:style-name="T67">否</text:span><text:span text:style-name="T68"><text:s/>□</text:span></text:p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>是<text:s/>□</text:p>
            <text:p text:style-name="P76"/>
            <text:p text:style-name="P77"><text:span text:style-name="T78">否</text:span><text:span text:style-name="T79"><text:s/>□</text:span>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是<text:s/>□</text:p>
            <text:p text:style-name="P87"/>
            <text:p text:style-name="P88"><text:span text:style-name="T89">否</text:span><text:span text:style-name="T90"><text:s/>□</text:span></text:p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>是<text:s/>□</text:p>
            <text:p text:style-name="P98"/>
            <text:p text:style-name="P99"><text:span text:style-name="T100">否</text:span><text:span text:style-name="T101"><text:s/>□</text:span></text:p>
          </table: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是<text:s/>□</text:p>
            <text:p text:style-name="P109"/>
            <text:p text:style-name="P110"><text:span text:style-name="T111">否</text:span><text:span text:style-name="T112"><text:s/>□</text:span></text:p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是<text:s/>□</text:p>
            <text:p text:style-name="P120"/>
            <text:p text:style-name="P121"><text:span text:style-name="T122">否</text:span><text:span text:style-name="T123"><text:s/>□</text:span></text:p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是<text:s/>□</text:p>
            <text:p text:style-name="P131"/>
            <text:p text:style-name="P132"><text:span text:style-name="T133">否</text:span><text:span text:style-name="T134"><text:s/>□</text:span></text:p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是<text:s/>□</text:p>
            <text:p text:style-name="P142"/>
            <text:p text:style-name="P143"><text:span text:style-name="T144">否</text:span><text:span text:style-name="T145"><text:s/>□</text:span></text:p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是<text:s/>□</text:p>
            <text:p text:style-name="P153"/>
            <text:p text:style-name="P154"><text:span text:style-name="T155">否</text:span><text:span text:style-name="T156"><text:s/>□</text:span>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核定補助金額</text:span><text:span text:style-name="T161">(審核單位填寫)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text:s text:c="2"/></text:p>
      <text:p text:style-name="P165"><text:s text:c="2"/>＊當年度購買與個人學習、就業等相關正版書籍(得為二手書、電子書、有聲書等，書籍形式不拘)，每人每學期至多</text:p>
      <text:p text:style-name="內文"><text:span text:style-name="T166"><text:s text:c="4"/></text:span><text:span text:style-name="T167">補助</text:span><text:span text:style-name="T168">3</text:span><text:span text:style-name="T169">000元(實支實銷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3T02:17:00Z</meta:creation-date>
    <dc:date>2023-02-23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