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color="#a6a6a6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-0.601cm" fo:text-indent="0.06cm" style:auto-text-indent="false"/>
    </style:style>
    <style:style style:name="P7" style:family="paragraph" style:parent-style-name="Standard">
      <style:paragraph-properties fo:margin-left="-0.499cm" fo:margin-right="-0.601cm" fo:text-indent="0.499cm" style:auto-text-indent="false"/>
    </style:style>
    <style:style style:name="P8" style:family="paragraph" style:parent-style-name="Standard">
      <style:paragraph-properties fo:margin-left="0cm" fo:margin-right="-0.601cm" fo:text-indent="0cm" style:auto-text-indent="false"/>
    </style:style>
    <style:style style:name="P9" style:family="paragraph" style:parent-style-name="Standard">
      <style:paragraph-properties fo:margin-left="0cm" fo:margin-right="-0.601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a6a6a6" loext:opacity="100%" fo:font-size="14pt" style:font-name-asian="標楷體" style:font-size-asian="14pt" style:font-size-complex="14pt"/>
    </style:style>
    <style:style style:name="T5" style:family="text">
      <style:text-properties style:text-position="sub 58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ional Yang Ming Chiao Tung University Affidavit of Non-Receipt of Government Sponsorships or Other Scholarships or Grants</text:span></text:p>
      <text:p text:style-name="P2"/>
      <text:p text:style-name="P6"><text:span text:style-name="T2">I, ______________________________ (Student ID:___________), </text:span><text:bookmark-start text:name="_Hlk155687952"/><text:span text:style-name="T2">who am studying </text:span><text:bookmark-end text:name="_Hlk155687952"/><text:span text:style-name="T2">in National Yang Ming Chiao Tung University, class/grade ___________ of the ______________________________________ (Department/Institute), hereby declare my application for the _____________________________________ scholarship for the ___ semester of Academic Year _______.</text:span></text:p>
      <text:p text:style-name="P7"><text:span text:style-name="T2"><text:s text:c="73"/></text:span></text:p>
      <text:p text:style-name="P8"><text:span text:style-name="T3">□ I am not a government-sponsored student, and I have not received any government sponsorships.</text:span></text:p>
      <text:p text:style-name="P9"/>
      <text:p text:style-name="P8"><text:span text:style-name="T3">□ I have not received any other scholarships or grants as of this semester (___/___/___ to ___/___/___). I agree to voluntarily forgo other scholarships and grants that I have applied for if I am awarded this scholarship.</text:span></text:p>
      <text:p text:style-name="P3"/>
      <text:p text:style-name="P3"><text:bookmark text:name="_GoBack"/></text:p>
      <text:p text:style-name="Standard"><text:span text:style-name="T2">Student: <text:s text:c="31"/></text:span><text:span text:style-name="T4">(to be signed in person)</text:span></text:p>
      <text:p text:style-name="Standard"><text:span text:style-name="T2"><text:s text:c="11"/></text:span><text:span text:style-name="T5"><text:s/></text:span></text:p>
      <text:p text:style-name="P4"/>
      <text:p text:style-name="Standard"><text:span text:style-name="T2">Contact No.:</text:span></text:p>
      <text:p text:style-name="P3"/>
      <text:p text:style-name="P3"/>
      <text:p text:style-name="Standard"><text:span text:style-name="T2">Seal of the Division of Student Assistance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Date (mm/dd/yyyy):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058cm" fo:margin-bottom="0cm" style:contextual-spacing="false" fo:line-height="150%"/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564cm" fo:margin-bottom="0cm" style:contextual-spacing="false" fo:line-height="150%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cm" style:contextual-spacing="false" fo:line-height="150%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cm" style:contextual-spacing="false" fo:line-height="150%"/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94cm" fo:margin-bottom="0cm" style:contextual-spacing="false" fo:line-height="150%"/>
      <style:text-properties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94cm" fo:margin-bottom="0.141cm" style:contextual-spacing="false" fo:line-height="150%"/>
      <style:text-properties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94cm" fo:margin-bottom="0cm" style:contextual-spacing="false" fo:line-height="150%"/>
      <style:text-properties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94cm" fo:margin-bottom="0cm" style:contextual-spacing="false" fo:line-height="150%"/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94cm" fo:margin-bottom="0cm" style:contextual-spacing="false" fo:line-height="150%"/>
      <style:text-properties style:font-name="Cambria" fo:font-family="Cambri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text-align="end" style:justify-single-word="false"/>
      <style:text-properties fo:color="#808080" loext:opacity="100%" fo:letter-spacing="0.018cm" fo:font-style="italic" style:font-style-asian="italic" style:font-style-complex="italic"/>
    </style:style>
    <style:style style:name="No_20_Spacing" style:display-name="No Spacing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5a5a5a" loext:opacity="100%" fo:font-size="10pt" style:font-size-asian="10pt" style:font-size-complex="1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.564cm" fo:margin-bottom="0.847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OC_20_Heading" style:display-name="TOC Heading" style:family="paragraph" style:parent-style-name="Heading_20_1" style:next-style-name="Standard" style:default-outline-level="">
      <style:text-properties style:language-asian="en" style:country-asian="US" style:language-complex="en" style:country-complex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name-asian="新細明體" style:font-family-asian="新細明體" style:font-family-generic-asian="system" style:font-pitch-asian="variable" style:font-size-asian="16pt" style:font-style-asian="italic" style:font-weight-asian="bold" style:font-name-complex="Times New Roman1" style:font-family-complex="'Times New Roman'" style:font-family-generic-complex="system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name-asian="新細明體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name-asian="新細明體" style:font-family-asian="新細明體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name-asian="新細明體" style:font-family-asian="新細明體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name-asian="新細明體" style:font-family-asian="新細明體" style:font-family-generic-asian="system" style:font-pitch-asian="variable" style:font-size-asian="30pt" style:font-style-asian="italic" style:font-weight-asian="bold" style:font-name-complex="Times New Roman1" style:font-family-complex="'Times New Roman'" style:font-family-generic-complex="system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loext:opacity="100%" fo:font-size="12pt" fo:letter-spacing="0.018cm" fo:font-style="italic" style:font-size-asian="12pt" style:font-style-asian="italic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>
      <style:text-properties fo:font-size="11pt" style:font-size-asian="11pt" style:language-asian="en" style:country-asian="US" style:font-size-complex="11pt" style:language-complex="en" style:country-complex="US"/>
    </style:style>
    <style:style style:name="引文_20_字元" style:display-name="引文 字元" style:family="text">
      <style:text-properties fo:color="#5a5a5a" loext:opacity="100%" style:font-name="Calibri" fo:font-family="Calibri" style:font-family-generic="roman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loext:opacity="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loext:opacity="0%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loext:opacity="0%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10-07T03:26:00</meta:print-date>
    <meta:creation-date>2024-01-16T09:29:00</meta:creation-date>
    <dc:date>2024-01-16T09:29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22" meta:character-count="1031" meta:non-whitespace-character-count="801"/>
    <meta:user-defined meta:name="AppVersion">16.0000</meta:user-defined>
    <meta:template xlink:type="simple" xlink:actuate="onRequest" xlink:title="Normal" xlink:href=""/>
  </office:meta>
</office:document-meta>
</file>