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文鼎中行書" svg:font-family="文鼎中行書" style:font-family-generic="modern" style:font-pitch="fixed" svg:panose-1="2 11 6 4 2 2 2 2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華康隸書體 Std W7" svg:font-family="華康隸書體 Std W7" style:font-family-generic="script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文鼎中行書" style:font-name-asian="文鼎中行書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文鼎中行書" style:font-name-asian="文鼎中行書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文鼎中行書" style:font-name-asian="文鼎中行書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margin-left="1.3333in" fo:text-indent="-1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paragraph-properties fo:margin-left="0.8333in" fo:text-indent="-0.8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文鼎中行書" style:font-name-asian="文鼎中行書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文鼎中行書" style:font-name-asian="文鼎中行書"/>
    </style:style>
    <style:style style:name="P17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margin-left="0.8333in" fo:text-indent="-0.8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文鼎中行書" style:font-name-asian="文鼎中行書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文鼎中行書" style:font-name-asian="文鼎中行書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新細明體"/>
    </style:style>
    <style:style style:name="P190" style:parent-style-name="內文" style:family="paragraph">
      <style:paragraph-properties fo:margin-left="0.8333in" fo:text-indent="-0.8333in">
        <style:tab-stops/>
      </style:paragraph-properties>
    </style:style>
    <style:style style:name="T191" style:parent-style-name="預設段落字型" style:family="text">
      <style:text-properties style:font-name="文鼎中行書" style:font-name-asian="文鼎中行書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超連結" style:family="text">
      <style:text-properties style:font-name="標楷體" style:font-name-asian="標楷體" style:use-window-font-color="true" style:text-underline-type="none"/>
    </style:style>
    <style:style style:name="T216" style:parent-style-name="超連結" style:family="text">
      <style:text-properties style:font-name="標楷體" style:font-name-asian="標楷體" style:use-window-font-color="true" style:text-underline-type="none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234" style:parent-style-name="內文" style:family="paragraph">
      <style:text-properties style:font-name="標楷體" style:font-name-asian="標楷體" fo:color="#000000"/>
    </style:style>
    <style:style style:name="P235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236" style:parent-style-name="內文" style:family="paragraph">
      <style:text-properties style:font-name="標楷體" style:font-name-asian="標楷體" fo:color="#000000"/>
    </style:style>
    <style:style style:name="P237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margin-left="0.3333in" fo:text-indent="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文鼎中行書" style:font-name-asian="文鼎中行書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文鼎中行書" style:font-name-asian="文鼎中行書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="文鼎中行書" style:font-name-asian="文鼎中行書" fo:font-weight="bold" style:font-weight-asian="bold" style:font-weight-complex="bold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="文鼎中行書" style:font-name-asian="文鼎中行書" fo:font-weight="bold" style:font-weight-asian="bold" style:font-weight-complex="bold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287" style:family="table-column">
      <style:table-column-properties style:column-width="1.0861in"/>
    </style:style>
    <style:style style:name="TableColumn288" style:family="table-column">
      <style:table-column-properties style:column-width="1.1194in"/>
    </style:style>
    <style:style style:name="TableColumn289" style:family="table-column">
      <style:table-column-properties style:column-width="1.1201in"/>
    </style:style>
    <style:style style:name="TableColumn290" style:family="table-column">
      <style:table-column-properties style:column-width="1.1201in"/>
    </style:style>
    <style:style style:name="TableColumn291" style:family="table-column">
      <style:table-column-properties style:column-width="1.1201in"/>
    </style:style>
    <style:style style:name="TableColumn292" style:family="table-column">
      <style:table-column-properties style:column-width="1.1201in"/>
    </style:style>
    <style:style style:name="Table286" style:family="table">
      <style:table-properties style:width="6.6861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="新細明體" fo:font-weight="bold" style:font-weight-asian="bold" style:font-weight-complex="bold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654" style:family="table-column">
      <style:table-column-properties style:column-width="1.1125in"/>
    </style:style>
    <style:style style:name="TableColumn655" style:family="table-column">
      <style:table-column-properties style:column-width="1.1208in"/>
    </style:style>
    <style:style style:name="TableColumn656" style:family="table-column">
      <style:table-column-properties style:column-width="1.1215in"/>
    </style:style>
    <style:style style:name="TableColumn657" style:family="table-column">
      <style:table-column-properties style:column-width="1.1104in"/>
    </style:style>
    <style:style style:name="TableColumn658" style:family="table-column">
      <style:table-column-properties style:column-width="1.1104in"/>
    </style:style>
    <style:style style:name="TableColumn659" style:family="table-column">
      <style:table-column-properties style:column-width="1.1104in"/>
    </style:style>
    <style:style style:name="Table653" style:family="table">
      <style:table-properties style:width="6.6861in" fo:margin-left="0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79" style:parent-style-name="內文" style:family="paragraph">
      <style:paragraph-properties fo:text-indent="0.8333in"/>
      <style:text-properties style:font-name="標楷體" style:font-name-asian="標楷體" fo:font-weight="bold" style:font-weight-asian="bold" style:font-weight-complex="bold"/>
    </style:style>
    <style:style style:name="P7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90" style:parent-style-name="內文" style:family="paragraph">
      <style:paragraph-properties fo:break-before="page" fo:text-align="center" fo:line-height="0.2777in"/>
    </style:style>
    <style:style style:name="T791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P792" style:parent-style-name="內文" style:family="paragraph">
      <style:paragraph-properties fo:text-align="center" fo:line-height="0.2777in"/>
      <style:text-properties style:font-name="新細明體" fo:font-weight="bold" style:font-weight-asian="bold" style:font-weight-complex="bold" fo:font-size="18pt" style:font-size-asian="18pt" style:font-size-complex="18pt"/>
    </style:style>
    <style:style style:name="P793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794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795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796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797" style:parent-style-name="內文" style:family="paragraph">
      <style:paragraph-properties fo:line-height="0.25in" fo:text-indent="0.834in"/>
    </style:style>
    <style:style style:name="T798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799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0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0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02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0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04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05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06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07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08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09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1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11" style:parent-style-name="預設段落字型" style:family="text">
      <style:text-properties style:font-name="文鼎中行書" style:font-name-asian="文鼎中行書" fo:font-weight="bold" style:font-weight-asian="bold" style:font-weight-complex="bold" style:font-size-complex="12pt"/>
    </style:style>
    <style:style style:name="T812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1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14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815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816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817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818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819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820" style:parent-style-name="內文" style:family="paragraph">
      <style:paragraph-properties fo:line-height="0.25in"/>
    </style:style>
    <style:style style:name="T82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22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2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24" style:parent-style-name="預設段落字型" style:family="text">
      <style:text-properties style:font-name="文鼎中行書" style:font-name-asian="文鼎中行書" fo:font-weight="bold" style:font-weight-asian="bold" style:font-weight-complex="bold" style:font-size-complex="12pt"/>
    </style:style>
    <style:style style:name="P825" style:parent-style-name="內文" style:family="paragraph">
      <style:paragraph-properties fo:line-height="0.25in"/>
    </style:style>
    <style:style style:name="T826" style:parent-style-name="預設段落字型" style:family="text">
      <style:text-properties style:font-name="SimSun" fo:font-weight="bold" style:font-weight-asian="bold" style:font-weight-complex="bold" style:font-size-complex="12pt"/>
    </style:style>
    <style:style style:name="T827" style:parent-style-name="預設段落字型" style:family="text">
      <style:text-properties style:font-name="SimSun" fo:font-weight="bold" style:font-weight-asian="bold" style:font-weight-complex="bold" style:font-size-complex="12pt"/>
    </style:style>
    <style:style style:name="T828" style:parent-style-name="預設段落字型" style:family="text">
      <style:text-properties style:font-name="SimSun" fo:font-weight="bold" style:font-weight-asian="bold" style:font-weight-complex="bold" style:font-size-complex="12pt"/>
    </style:style>
    <style:style style:name="T829" style:parent-style-name="預設段落字型" style:family="text">
      <style:text-properties style:font-name="SimSun" fo:font-weight="bold" style:font-weight-asian="bold" style:font-weight-complex="bold" style:font-size-complex="12pt"/>
    </style:style>
    <style:style style:name="T830" style:parent-style-name="預設段落字型" style:family="text">
      <style:text-properties style:font-name="文鼎中行書" style:font-name-asian="文鼎中行書" fo:font-weight="bold" style:font-weight-asian="bold" style:font-weight-complex="bold" style:font-size-complex="12pt"/>
    </style:style>
    <style:style style:name="T83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832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833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834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835" style:parent-style-name="內文" style:family="paragraph">
      <style:paragraph-properties fo:line-height="0.25in">
        <style:tab-stops>
          <style:tab-stop style:type="left" style:position="2.5208in"/>
        </style:tab-stops>
      </style:paragraph-properties>
      <style:text-properties style:font-name="新細明體" fo:font-weight="bold" style:font-weight-asian="bold" style:font-weight-complex="bold" style:font-size-complex="12pt"/>
    </style:style>
    <style:style style:name="P836" style:parent-style-name="內文" style:family="paragraph">
      <style:paragraph-properties fo:line-height="0.25in">
        <style:tab-stops>
          <style:tab-stop style:type="left" style:position="2.5208in"/>
        </style:tab-stops>
      </style:paragraph-properties>
      <style:text-properties style:font-name="新細明體" fo:font-weight="bold" style:font-weight-asian="bold" style:font-weight-complex="bold" style:font-size-complex="12pt"/>
    </style:style>
    <style:style style:name="P837" style:parent-style-name="內文" style:family="paragraph">
      <style:paragraph-properties fo:line-height="0.25in">
        <style:tab-stops>
          <style:tab-stop style:type="left" style:position="2.5208in"/>
        </style:tab-stops>
      </style:paragraph-properties>
      <style:text-properties style:font-name="新細明體" fo:font-weight="bold" style:font-weight-asian="bold" style:font-weight-complex="bold" style:font-size-complex="12pt"/>
    </style:style>
    <style:style style:name="P838" style:parent-style-name="內文" style:family="paragraph">
      <style:paragraph-properties fo:line-height="0.25in">
        <style:tab-stops>
          <style:tab-stop style:type="left" style:position="2.5208in"/>
        </style:tab-stops>
      </style:paragraph-properties>
    </style:style>
    <style:style style:name="T839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40" style:parent-style-name="預設段落字型" style:family="text">
      <style:text-properties style:font-name="文鼎中行書" style:font-name-asian="文鼎中行書" fo:font-weight="bold" style:font-weight-asian="bold" style:font-weight-complex="bold" style:font-size-complex="12pt"/>
    </style:style>
    <style:style style:name="T84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42" style:parent-style-name="預設段落字型" style:family="text">
      <style:text-properties style:font-name="文鼎中行書" style:font-name-asian="文鼎中行書" fo:font-weight="bold" style:font-weight-asian="bold" style:font-weight-complex="bold" style:font-size-complex="12pt"/>
    </style:style>
    <style:style style:name="T84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844" style:parent-style-name="內文" style:family="paragraph">
      <style:paragraph-properties fo:line-height="0.25in">
        <style:tab-stops>
          <style:tab-stop style:type="left" style:position="2.5208in"/>
        </style:tab-stops>
      </style:paragraph-properties>
      <style:text-properties style:font-name="新細明體" fo:font-weight="bold" style:font-weight-asian="bold" style:font-weight-complex="bold" style:font-size-complex="12pt"/>
    </style:style>
    <style:style style:name="P845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846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847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848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849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850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851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852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853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854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855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856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857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858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859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860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861" style:parent-style-name="內文" style:family="paragraph">
      <style:paragraph-properties fo:line-height="0.25in"/>
    </style:style>
    <style:style style:name="T862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63" style:parent-style-name="預設段落字型" style:family="text">
      <style:text-properties style:font-name="文鼎中行書" style:font-name-asian="文鼎中行書" fo:font-weight="bold" style:font-weight-asian="bold" style:font-weight-complex="bold" style:font-size-complex="12pt"/>
    </style:style>
    <style:style style:name="T864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65" style:parent-style-name="預設段落字型" style:family="text">
      <style:text-properties style:font-name="華康隸書體 Std W7" style:font-name-asian="華康隸書體 Std W7" fo:font-weight="bold" style:font-weight-asian="bold" style:font-weight-complex="bold" style:font-size-complex="12pt"/>
    </style:style>
    <style:style style:name="T866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867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868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869" style:parent-style-name="內文" style:family="paragraph">
      <style:paragraph-properties fo:line-height="0.25in"/>
    </style:style>
    <style:style style:name="T870" style:parent-style-name="預設段落字型" style:family="text">
      <style:text-properties style:font-name="SimSun" style:font-name-asian="SimSun" fo:font-weight="bold" style:font-weight-asian="bold" style:font-weight-complex="bold" style:font-size-complex="12pt"/>
    </style:style>
    <style:style style:name="T87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72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7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74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75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876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877" style:parent-style-name="內文" style:family="paragraph">
      <style:paragraph-properties fo:line-height="0.25in"/>
    </style:style>
    <style:style style:name="T878" style:parent-style-name="預設段落字型" style:family="text">
      <style:text-properties style:font-name="SimSun" style:font-name-asian="SimSun" fo:font-weight="bold" style:font-weight-asian="bold" style:font-weight-complex="bold" style:font-size-complex="12pt"/>
    </style:style>
    <style:style style:name="T879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8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8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882" style:parent-style-name="內文" style:family="paragraph">
      <style:paragraph-properties fo:line-height="0.25in" fo:text-indent="0.1666in"/>
      <style:text-properties style:font-name="新細明體" fo:font-weight="bold" style:font-weight-asian="bold" style:font-weight-complex="bold" style:font-size-complex="12pt"/>
    </style:style>
    <style:style style:name="P883" style:parent-style-name="內文" style:family="paragraph">
      <style:paragraph-properties fo:line-height="0.25in" fo:text-indent="0.1666in"/>
      <style:text-properties style:font-name="新細明體" fo:font-weight="bold" style:font-weight-asian="bold" style:font-weight-complex="bold" style:font-size-complex="12pt"/>
    </style:style>
    <style:style style:name="P884" style:parent-style-name="內文" style:family="paragraph">
      <style:paragraph-properties fo:line-height="0.25in"/>
    </style:style>
    <style:style style:name="T885" style:parent-style-name="預設段落字型" style:family="text">
      <style:text-properties style:font-name="SimSun" style:font-name-asian="SimSun" fo:font-weight="bold" style:font-weight-asian="bold" style:font-weight-complex="bold" style:font-size-complex="12pt"/>
    </style:style>
    <style:style style:name="T886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87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88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889" style:parent-style-name="內文" style:family="paragraph">
      <style:paragraph-properties fo:line-height="0.25in"/>
    </style:style>
    <style:style style:name="T89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9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92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9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94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95" style:parent-style-name="預設段落字型" style:family="text">
      <style:text-properties style:font-name="文鼎中行書" style:font-name-asian="文鼎中行書" fo:font-weight="bold" style:font-weight-asian="bold" style:font-weight-complex="bold" style:font-size-complex="12pt"/>
    </style:style>
    <style:style style:name="T896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97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98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899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0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0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02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0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904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905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906" style:parent-style-name="內文" style:family="paragraph">
      <style:paragraph-properties fo:line-height="0.25in"/>
    </style:style>
    <style:style style:name="T907" style:parent-style-name="預設段落字型" style:family="text">
      <style:text-properties style:font-name="SimSun" style:font-name-asian="SimSun" fo:font-weight="bold" style:font-weight-asian="bold" style:font-weight-complex="bold" style:font-size-complex="12pt"/>
    </style:style>
    <style:style style:name="T908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909" style:parent-style-name="內文" style:family="paragraph">
      <style:paragraph-properties fo:line-height="0.25in" fo:text-indent="0.1666in"/>
      <style:text-properties style:font-name="新細明體" fo:font-weight="bold" style:font-weight-asian="bold" style:font-weight-complex="bold" style:font-size-complex="12pt"/>
    </style:style>
    <style:style style:name="P910" style:parent-style-name="內文" style:family="paragraph">
      <style:paragraph-properties fo:line-height="0.25in" fo:text-indent="0.1666in"/>
      <style:text-properties style:font-name="新細明體" fo:font-weight="bold" style:font-weight-asian="bold" style:font-weight-complex="bold" style:font-size-complex="12pt"/>
    </style:style>
    <style:style style:name="P911" style:parent-style-name="內文" style:family="paragraph">
      <style:paragraph-properties fo:line-height="0.25in" fo:text-indent="0.1666in"/>
      <style:text-properties style:font-name="新細明體" fo:font-weight="bold" style:font-weight-asian="bold" style:font-weight-complex="bold" style:font-size-complex="12pt"/>
    </style:style>
    <style:style style:name="P912" style:parent-style-name="內文" style:family="paragraph">
      <style:paragraph-properties fo:line-height="0.25in"/>
    </style:style>
    <style:style style:name="T913" style:parent-style-name="預設段落字型" style:family="text">
      <style:text-properties style:font-name="SimSun" style:font-name-asian="SimSun" fo:font-weight="bold" style:font-weight-asian="bold" style:font-weight-complex="bold" style:font-size-complex="12pt"/>
    </style:style>
    <style:style style:name="T914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15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16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17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18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919" style:parent-style-name="內文" style:family="paragraph">
      <style:paragraph-properties fo:line-height="0.25in" fo:text-indent="0.1666in"/>
      <style:text-properties style:font-name="新細明體" fo:font-weight="bold" style:font-weight-asian="bold" style:font-weight-complex="bold" style:font-size-complex="12pt"/>
    </style:style>
    <style:style style:name="P920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921" style:parent-style-name="內文" style:family="paragraph">
      <style:paragraph-properties fo:line-height="0.25in"/>
    </style:style>
    <style:style style:name="T922" style:parent-style-name="預設段落字型" style:family="text">
      <style:text-properties style:font-name="SimSun" style:font-name-asian="SimSun" fo:font-weight="bold" style:font-weight-asian="bold" style:font-weight-complex="bold" style:font-size-complex="12pt"/>
    </style:style>
    <style:style style:name="T92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24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25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26" style:parent-style-name="預設段落字型" style:family="text">
      <style:text-properties style:font-name="文鼎中行書" style:font-name-asian="文鼎中行書" fo:font-weight="bold" style:font-weight-asian="bold" style:font-weight-complex="bold" style:font-size-complex="12pt"/>
    </style:style>
    <style:style style:name="T927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28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29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3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931" style:parent-style-name="內文" style:family="paragraph">
      <style:paragraph-properties fo:line-height="0.25in"/>
    </style:style>
    <style:style style:name="T932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33" style:parent-style-name="預設段落字型" style:family="text">
      <style:text-properties style:font-name="文鼎中行書" style:font-name-asian="文鼎中行書" fo:font-weight="bold" style:font-weight-asian="bold" style:font-weight-complex="bold" style:font-size-complex="12pt"/>
    </style:style>
    <style:style style:name="T934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35" style:parent-style-name="預設段落字型" style:family="text">
      <style:text-properties style:font-name="文鼎中行書" style:font-name-asian="文鼎中行書" fo:font-weight="bold" style:font-weight-asian="bold" style:font-weight-complex="bold" style:font-size-complex="12pt"/>
    </style:style>
    <style:style style:name="T936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937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938" style:parent-style-name="內文" style:family="paragraph">
      <style:paragraph-properties fo:line-height="0.25in"/>
    </style:style>
    <style:style style:name="T939" style:parent-style-name="預設段落字型" style:family="text">
      <style:text-properties style:font-name="SimSun" style:font-name-asian="SimSun" fo:font-weight="bold" style:font-weight-asian="bold" style:font-weight-complex="bold" style:font-size-complex="12pt"/>
    </style:style>
    <style:style style:name="T94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941" style:parent-style-name="內文" style:family="paragraph">
      <style:paragraph-properties fo:line-height="0.25in" fo:text-indent="0.1666in"/>
      <style:text-properties style:font-name="新細明體" fo:font-weight="bold" style:font-weight-asian="bold" style:font-weight-complex="bold" style:font-size-complex="12pt"/>
    </style:style>
    <style:style style:name="P942" style:parent-style-name="內文" style:family="paragraph">
      <style:paragraph-properties fo:line-height="0.25in" fo:text-indent="0.1666in"/>
      <style:text-properties style:font-name="新細明體" fo:font-weight="bold" style:font-weight-asian="bold" style:font-weight-complex="bold" style:font-size-complex="12pt"/>
    </style:style>
    <style:style style:name="P943" style:parent-style-name="內文" style:family="paragraph">
      <style:paragraph-properties fo:line-height="0.25in"/>
    </style:style>
    <style:style style:name="T944" style:parent-style-name="預設段落字型" style:family="text">
      <style:text-properties style:font-name="SimSun" style:font-name-asian="SimSun" fo:font-weight="bold" style:font-weight-asian="bold" style:font-weight-complex="bold" style:font-size-complex="12pt"/>
    </style:style>
    <style:style style:name="T945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946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947" style:parent-style-name="內文" style:family="paragraph">
      <style:paragraph-properties fo:line-height="0.25in"/>
    </style:style>
    <style:style style:name="T948" style:parent-style-name="預設段落字型" style:family="text">
      <style:text-properties style:font-name="SimSun" style:font-name-asian="SimSun" fo:font-weight="bold" style:font-weight-asian="bold" style:font-weight-complex="bold" style:font-size-complex="12pt"/>
    </style:style>
    <style:style style:name="T949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950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951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952" style:parent-style-name="內文" style:family="paragraph">
      <style:paragraph-properties fo:line-height="0.25in"/>
    </style:style>
    <style:style style:name="T953" style:parent-style-name="預設段落字型" style:family="text">
      <style:text-properties style:font-name="SimSun" style:font-name-asian="SimSun" fo:font-weight="bold" style:font-weight-asian="bold" style:font-weight-complex="bold" style:font-size-complex="12pt"/>
    </style:style>
    <style:style style:name="T954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55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56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57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58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59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6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6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62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6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964" style:parent-style-name="內文" style:family="paragraph">
      <style:paragraph-properties fo:line-height="0.25in"/>
    </style:style>
    <style:style style:name="T965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66" style:parent-style-name="預設段落字型" style:family="text">
      <style:text-properties style:font-name="文鼎中行書" style:font-name-asian="文鼎中行書" fo:font-weight="bold" style:font-weight-asian="bold" style:font-weight-complex="bold" style:font-size-complex="12pt"/>
    </style:style>
    <style:style style:name="T967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68" style:parent-style-name="預設段落字型" style:family="text">
      <style:text-properties style:font-name="文鼎中行書" style:font-name-asian="文鼎中行書" fo:font-weight="bold" style:font-weight-asian="bold" style:font-weight-complex="bold" style:font-size-complex="12pt"/>
    </style:style>
    <style:style style:name="T969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7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7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72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973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974" style:parent-style-name="內文" style:family="paragraph">
      <style:paragraph-properties fo:line-height="0.25in"/>
    </style:style>
    <style:style style:name="T975" style:parent-style-name="預設段落字型" style:family="text">
      <style:text-properties style:font-name="SimSun" style:font-name-asian="SimSun" fo:font-weight="bold" style:font-weight-asian="bold" style:font-weight-complex="bold" style:font-size-complex="12pt"/>
    </style:style>
    <style:style style:name="T976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77" style:parent-style-name="預設段落字型" style:family="text">
      <style:text-properties style:font-name="文鼎中行書" style:font-name-asian="文鼎中行書" fo:font-weight="bold" style:font-weight-asian="bold" style:font-weight-complex="bold" style:font-size-complex="12pt"/>
    </style:style>
    <style:style style:name="T978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979" style:parent-style-name="內文" style:family="paragraph">
      <style:paragraph-properties fo:line-height="0.25in"/>
    </style:style>
    <style:style style:name="T98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8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82" style:parent-style-name="預設段落字型" style:family="text">
      <style:text-properties style:font-name="文鼎中行書" style:font-name-asian="文鼎中行書" fo:font-weight="bold" style:font-weight-asian="bold" style:font-weight-complex="bold" style:font-size-complex="12pt"/>
    </style:style>
    <style:style style:name="T98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84" style:parent-style-name="預設段落字型" style:family="text">
      <style:text-properties style:font-name="文鼎中行書" style:font-name-asian="文鼎中行書" fo:font-weight="bold" style:font-weight-asian="bold" style:font-weight-complex="bold" style:font-size-complex="12pt"/>
    </style:style>
    <style:style style:name="T985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986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987" style:parent-style-name="內文" style:family="paragraph">
      <style:paragraph-properties fo:line-height="0.25in"/>
    </style:style>
    <style:style style:name="T988" style:parent-style-name="預設段落字型" style:family="text">
      <style:text-properties style:font-name="SimSun" style:font-name-asian="SimSun" fo:font-weight="bold" style:font-weight-asian="bold" style:font-weight-complex="bold" style:font-size-complex="12pt"/>
    </style:style>
    <style:style style:name="T989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990" style:parent-style-name="內文" style:family="paragraph">
      <style:paragraph-properties fo:line-height="0.25in"/>
    </style:style>
    <style:style style:name="T99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92" style:parent-style-name="預設段落字型" style:family="text">
      <style:text-properties style:font-name="SimSun" style:font-name-asian="SimSun" fo:font-weight="bold" style:font-weight-asian="bold" style:font-weight-complex="bold" style:font-size-complex="12pt"/>
    </style:style>
    <style:style style:name="T99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94" style:parent-style-name="預設段落字型" style:family="text">
      <style:text-properties style:font-name="SimSun" style:font-name-asian="SimSun" fo:font-weight="bold" style:font-weight-asian="bold" style:font-weight-complex="bold" style:font-size-complex="12pt"/>
    </style:style>
    <style:style style:name="T995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96" style:parent-style-name="預設段落字型" style:family="text">
      <style:text-properties style:font-name="SimSun" style:font-name-asian="SimSun" fo:font-weight="bold" style:font-weight-asian="bold" style:font-weight-complex="bold" style:font-size-complex="12pt"/>
    </style:style>
    <style:style style:name="T997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998" style:parent-style-name="預設段落字型" style:family="text">
      <style:text-properties style:font-name="SimSun" style:font-name-asian="SimSun" fo:font-weight="bold" style:font-weight-asian="bold" style:font-weight-complex="bold" style:font-size-complex="12pt"/>
    </style:style>
    <style:style style:name="T999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000" style:parent-style-name="預設段落字型" style:family="text">
      <style:text-properties style:font-name="SimSun" style:font-name-asian="SimSun" fo:font-weight="bold" style:font-weight-asian="bold" style:font-weight-complex="bold" style:font-size-complex="12pt"/>
    </style:style>
    <style:style style:name="T100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002" style:parent-style-name="預設段落字型" style:family="text">
      <style:text-properties style:font-name="SimSun" style:font-name-asian="SimSun" fo:font-weight="bold" style:font-weight-asian="bold" style:font-weight-complex="bold" style:font-size-complex="12pt"/>
    </style:style>
    <style:style style:name="T100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004" style:parent-style-name="預設段落字型" style:family="text">
      <style:text-properties style:font-name="SimSun" style:font-name-asian="SimSun" fo:font-weight="bold" style:font-weight-asian="bold" style:font-weight-complex="bold" style:font-size-complex="12pt"/>
    </style:style>
    <style:style style:name="P1005" style:parent-style-name="內文" style:family="paragraph">
      <style:paragraph-properties fo:line-height="0.25in"/>
    </style:style>
    <style:style style:name="T1006" style:parent-style-name="預設段落字型" style:family="text">
      <style:text-properties style:font-name="SimSun" fo:font-weight="bold" style:font-weight-asian="bold" style:font-weight-complex="bold" style:font-size-complex="12pt"/>
    </style:style>
    <style:style style:name="T1007" style:parent-style-name="預設段落字型" style:family="text">
      <style:text-properties style:font-name="SimSun" fo:font-weight="bold" style:font-weight-asian="bold" style:font-weight-complex="bold" style:font-size-complex="12pt"/>
    </style:style>
    <style:style style:name="T1008" style:parent-style-name="預設段落字型" style:family="text">
      <style:text-properties style:font-name="SimSun" style:font-name-asian="SimSun" fo:font-weight="bold" style:font-weight-asian="bold" style:font-weight-complex="bold" style:font-size-complex="12pt"/>
    </style:style>
    <style:style style:name="T1009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010" style:parent-style-name="預設段落字型" style:family="text">
      <style:text-properties style:font-name="SimSun" style:font-name-asian="SimSun" fo:font-weight="bold" style:font-weight-asian="bold" style:font-weight-complex="bold" style:font-size-complex="12pt"/>
    </style:style>
    <style:style style:name="T101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012" style:parent-style-name="預設段落字型" style:family="text">
      <style:text-properties style:font-name="SimSun" style:font-name-asian="SimSun" fo:font-weight="bold" style:font-weight-asian="bold" style:font-weight-complex="bold" style:font-size-complex="12pt"/>
    </style:style>
    <style:style style:name="T101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014" style:parent-style-name="預設段落字型" style:family="text">
      <style:text-properties style:font-name="SimSun" style:font-name-asian="SimSun" fo:font-weight="bold" style:font-weight-asian="bold" style:font-weight-complex="bold" style:font-size-complex="12pt"/>
    </style:style>
    <style:style style:name="T1015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016" style:parent-style-name="預設段落字型" style:family="text">
      <style:text-properties style:font-name="SimSun" style:font-name-asian="SimSun" fo:font-weight="bold" style:font-weight-asian="bold" style:font-weight-complex="bold" style:font-size-complex="12pt"/>
    </style:style>
    <style:style style:name="P1017" style:parent-style-name="內文" style:family="paragraph">
      <style:paragraph-properties fo:line-height="0.25in"/>
    </style:style>
    <style:style style:name="T1018" style:parent-style-name="預設段落字型" style:family="text">
      <style:text-properties style:font-name="SimSun" fo:font-weight="bold" style:font-weight-asian="bold" style:font-weight-complex="bold" style:font-size-complex="12pt"/>
    </style:style>
    <style:style style:name="T1019" style:parent-style-name="預設段落字型" style:family="text">
      <style:text-properties style:font-name="SimSun" fo:font-weight="bold" style:font-weight-asian="bold" style:font-weight-complex="bold" style:font-size-complex="12pt"/>
    </style:style>
    <style:style style:name="T1020" style:parent-style-name="預設段落字型" style:family="text">
      <style:text-properties style:font-name="SimSun" fo:font-weight="bold" style:font-weight-asian="bold" style:font-weight-complex="bold" style:font-size-complex="12pt"/>
    </style:style>
    <style:style style:name="T1021" style:parent-style-name="預設段落字型" style:family="text">
      <style:text-properties style:font-name="SimSun" fo:font-weight="bold" style:font-weight-asian="bold" style:font-weight-complex="bold" style:font-size-complex="12pt"/>
    </style:style>
    <style:style style:name="T1022" style:parent-style-name="預設段落字型" style:family="text">
      <style:text-properties style:font-name="SimSun" fo:font-weight="bold" style:font-weight-asian="bold" style:font-weight-complex="bold" style:font-size-complex="12pt"/>
    </style:style>
    <style:style style:name="T1023" style:parent-style-name="預設段落字型" style:family="text">
      <style:text-properties style:font-name="SimSun" fo:font-weight="bold" style:font-weight-asian="bold" style:font-weight-complex="bold" style:font-size-complex="12pt"/>
    </style:style>
    <style:style style:name="T1024" style:parent-style-name="預設段落字型" style:family="text">
      <style:text-properties style:font-name="SimSun" fo:font-weight="bold" style:font-weight-asian="bold" style:font-weight-complex="bold" style:font-size-complex="12pt"/>
    </style:style>
    <style:style style:name="T1025" style:parent-style-name="預設段落字型" style:family="text">
      <style:text-properties style:font-name="SimSun" style:font-name-asian="SimSun" fo:font-weight="bold" style:font-weight-asian="bold" style:font-weight-complex="bold" style:font-size-complex="12pt"/>
    </style:style>
    <style:style style:name="T1026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027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028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029" style:parent-style-name="預設段落字型" style:family="text">
      <style:text-properties style:font-name="SimSun" style:font-name-asian="SimSun" fo:font-weight="bold" style:font-weight-asian="bold" style:font-weight-complex="bold" style:font-size-complex="12pt"/>
    </style:style>
    <style:style style:name="P1030" style:parent-style-name="內文" style:family="paragraph">
      <style:paragraph-properties fo:line-height="0.25in"/>
    </style:style>
    <style:style style:name="T103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032" style:parent-style-name="預設段落字型" style:family="text">
      <style:text-properties style:font-name="SimSun" fo:font-weight="bold" style:font-weight-asian="bold" style:font-weight-complex="bold" style:font-size-complex="12pt"/>
    </style:style>
    <style:style style:name="T103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034" style:parent-style-name="預設段落字型" style:family="text">
      <style:text-properties style:font-name="SimSun" fo:font-weight="bold" style:font-weight-asian="bold" style:font-weight-complex="bold" style:font-size-complex="12pt"/>
    </style:style>
    <style:style style:name="T1035" style:parent-style-name="預設段落字型" style:family="text">
      <style:text-properties style:font-name="SimSun" fo:font-weight="bold" style:font-weight-asian="bold" style:font-weight-complex="bold" style:font-size-complex="12pt"/>
    </style:style>
    <style:style style:name="T1036" style:parent-style-name="預設段落字型" style:family="text">
      <style:text-properties style:font-name="SimSun" style:font-name-asian="SimSun" fo:font-weight="bold" style:font-weight-asian="bold" style:font-weight-complex="bold" style:font-size-complex="12pt"/>
    </style:style>
    <style:style style:name="T1037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038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039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1040" style:parent-style-name="內文" style:family="paragraph">
      <style:paragraph-properties fo:line-height="0.25in"/>
    </style:style>
    <style:style style:name="T104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042" style:parent-style-name="預設段落字型" style:family="text">
      <style:text-properties style:font-name="SimSun" style:font-name-asian="SimSun" fo:font-weight="bold" style:font-weight-asian="bold" style:font-weight-complex="bold" style:font-size-complex="12pt"/>
    </style:style>
    <style:style style:name="T104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1044" style:parent-style-name="內文" style:family="paragraph">
      <style:paragraph-properties fo:line-height="0.25in"/>
      <style:text-properties style:font-name="SimSun" fo:font-weight="bold" style:font-weight-asian="bold" style:font-weight-complex="bold" style:font-size-complex="12pt"/>
    </style:style>
    <style:style style:name="P1045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1046" style:parent-style-name="內文" style:family="paragraph">
      <style:paragraph-properties fo:text-align="center" fo:line-height="0.3055in"/>
      <style:text-properties style:font-name="新細明體" fo:font-weight="bold" style:font-weight-asian="bold" style:font-weight-complex="bold" fo:font-size="20pt" style:font-size-asian="20pt" style:font-size-complex="20pt"/>
    </style:style>
    <style:style style:name="P1047" style:parent-style-name="內文" style:family="paragraph">
      <style:paragraph-properties fo:text-align="center" fo:line-height="0.3055in"/>
      <style:text-properties style:font-name="新細明體" fo:font-weight="bold" style:font-weight-asian="bold" style:font-weight-complex="bold" fo:font-size="20pt" style:font-size-asian="20pt" style:font-size-complex="20pt"/>
    </style:style>
    <style:style style:name="P1048" style:parent-style-name="內文" style:family="paragraph">
      <style:paragraph-properties style:snap-to-layout-grid="false" fo:margin-left="0.834in" fo:text-indent="-0.834in">
        <style:tab-stops/>
      </style:paragraph-properties>
      <style:text-properties style:font-name="新細明體" fo:font-weight="bold" style:font-weight-asian="bold" style:font-weight-complex="bold"/>
    </style:style>
    <style:style style:name="TableColumn1050" style:family="table-column">
      <style:table-column-properties style:column-width="6.6111in"/>
    </style:style>
    <style:style style:name="Table1049" style:family="table">
      <style:table-properties style:width="6.6111in" fo:margin-left="0.075in" table:align="lef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/>
    </style:style>
    <style:style style:name="T1078" style:parent-style-name="預設段落字型" style:family="text">
      <style:text-properties style:font-name="新細明體" fo:font-weight="bold" style:font-weight-asian="bold" style:font-weight-complex="bold"/>
    </style:style>
    <style:style style:name="T1079" style:parent-style-name="預設段落字型" style:family="text">
      <style:text-properties style:font-name="新細明體" fo:font-weight="bold" style:font-weight-asian="bold" style:font-weight-complex="bold"/>
    </style:style>
    <style:style style:name="T1080" style:parent-style-name="預設段落字型" style:family="text">
      <style:text-properties style:font-name="新細明體" fo:font-weight="bold" style:font-weight-asian="bold" style:font-weight-complex="bold"/>
    </style:style>
    <style:style style:name="T1081" style:parent-style-name="預設段落字型" style:family="text">
      <style:text-properties style:font-name="新細明體" fo:font-weight="bold" style:font-weight-asian="bold" style:font-weight-complex="bold"/>
    </style:style>
    <style:style style:name="T1082" style:parent-style-name="預設段落字型" style:family="text">
      <style:text-properties style:font-name="新細明體" fo:font-weight="bold" style:font-weight-asian="bold" style:font-weight-complex="bold"/>
    </style:style>
    <style:style style:name="T1083" style:parent-style-name="預設段落字型" style:family="text">
      <style:text-properties style:font-name="文鼎中行書" style:font-name-asian="文鼎中行書" fo:font-weight="bold" style:font-weight-asian="bold" style:font-weight-complex="bold"/>
    </style:style>
    <style:style style:name="T1084" style:parent-style-name="預設段落字型" style:family="text">
      <style:text-properties style:font-name="新細明體" fo:font-weight="bold" style:font-weight-asian="bold" style:font-weight-complex="bold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/>
    </style:style>
    <style:style style:name="T1088" style:parent-style-name="預設段落字型" style:family="text">
      <style:text-properties style:font-name="新細明體" fo:font-weight="bold" style:font-weight-asian="bold" style:font-weight-complex="bold"/>
    </style:style>
    <style:style style:name="T1089" style:parent-style-name="預設段落字型" style:family="text">
      <style:text-properties style:font-name="新細明體" fo:font-weight="bold" style:font-weight-asian="bold" style:font-weight-complex="bold"/>
    </style:style>
    <style:style style:name="T1090" style:parent-style-name="預設段落字型" style:family="text">
      <style:text-properties style:font-name="新細明體" fo:font-weight="bold" style:font-weight-asian="bold" style:font-weight-complex="bold"/>
    </style:style>
    <style:style style:name="T1091" style:parent-style-name="預設段落字型" style:family="text">
      <style:text-properties style:font-name="新細明體" fo:font-weight="bold" style:font-weight-asian="bold" style:font-weight-complex="bold"/>
    </style:style>
    <style:style style:name="T1092" style:parent-style-name="預設段落字型" style:family="text">
      <style:text-properties style:font-name="新細明體" fo:font-weight="bold" style:font-weight-asian="bold" style:font-weight-complex="bold"/>
    </style:style>
    <style:style style:name="T1093" style:parent-style-name="預設段落字型" style:family="text">
      <style:text-properties style:font-name="新細明體" fo:font-weight="bold" style:font-weight-asian="bold" style:font-weight-complex="bold"/>
    </style:style>
    <style:style style:name="T1094" style:parent-style-name="預設段落字型" style:family="text">
      <style:text-properties style:font-name="新細明體" fo:font-weight="bold" style:font-weight-asian="bold" style:font-weight-complex="bold"/>
    </style:style>
    <style:style style:name="T1095" style:parent-style-name="預設段落字型" style:family="text">
      <style:text-properties style:font-name="新細明體" fo:font-weight="bold" style:font-weight-asian="bold" style:font-weight-complex="bold"/>
    </style:style>
    <style:style style:name="T1096" style:parent-style-name="預設段落字型" style:family="text">
      <style:text-properties style:font-name="新細明體" fo:font-weight="bold" style:font-weight-asian="bold" style:font-weight-complex="bold"/>
    </style:style>
    <style:style style:name="T1097" style:parent-style-name="預設段落字型" style:family="text">
      <style:text-properties style:font-name="新細明體" fo:font-weight="bold" style:font-weight-asian="bold" style:font-weight-complex="bold"/>
    </style:style>
    <style:style style:name="T1098" style:parent-style-name="預設段落字型" style:family="text">
      <style:text-properties style:font-name="新細明體" fo:font-weight="bold" style:font-weight-asian="bold" style:font-weight-complex="bold"/>
    </style:style>
    <style:style style:name="T1099" style:parent-style-name="預設段落字型" style:family="text">
      <style:text-properties style:font-name="新細明體" fo:font-weight="bold" style:font-weight-asian="bold" style:font-weight-complex="bold"/>
    </style:style>
    <style:style style:name="T1100" style:parent-style-name="預設段落字型" style:family="text">
      <style:text-properties style:font-name="新細明體" fo:font-weight="bold" style:font-weight-asian="bold" style:font-weight-complex="bold"/>
    </style:style>
    <style:style style:name="T1101" style:parent-style-name="預設段落字型" style:family="text">
      <style:text-properties style:font-name="新細明體" fo:font-weight="bold" style:font-weight-asian="bold" style:font-weight-complex="bold"/>
    </style:style>
    <style:style style:name="T1102" style:parent-style-name="預設段落字型" style:family="text">
      <style:text-properties style:font-name="新細明體" fo:font-weight="bold" style:font-weight-asian="bold" style:font-weight-complex="bold"/>
    </style:style>
    <style:style style:name="T1103" style:parent-style-name="預設段落字型" style:family="text">
      <style:text-properties style:font-name="文鼎中行書" style:font-name-asian="文鼎中行書" fo:font-weight="bold" style:font-weight-asian="bold" style:font-weight-complex="bold"/>
    </style:style>
    <style:style style:name="T1104" style:parent-style-name="預設段落字型" style:family="text">
      <style:text-properties style:font-name="新細明體" fo:font-weight="bold" style:font-weight-asian="bold" style:font-weight-complex="bold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/>
    </style:style>
    <style:style style:name="T1135" style:parent-style-name="預設段落字型" style:family="text">
      <style:text-properties style:font-name="新細明體" fo:font-weight="bold" style:font-weight-asian="bold" style:font-weight-complex="bold"/>
    </style:style>
    <style:style style:name="T1136" style:parent-style-name="預設段落字型" style:family="text">
      <style:text-properties style:font-name="新細明體" fo:font-weight="bold" style:font-weight-asian="bold" style:font-weight-complex="bold"/>
    </style:style>
    <style:style style:name="T1137" style:parent-style-name="預設段落字型" style:family="text">
      <style:text-properties style:font-name="新細明體" fo:font-weight="bold" style:font-weight-asian="bold" style:font-weight-complex="bold"/>
    </style:style>
    <style:style style:name="T1138" style:parent-style-name="預設段落字型" style:family="text">
      <style:text-properties style:font-name="新細明體" fo:font-weight="bold" style:font-weight-asian="bold" style:font-weight-complex="bold"/>
    </style:style>
    <style:style style:name="T1139" style:parent-style-name="預設段落字型" style:family="text">
      <style:text-properties style:font-name="新細明體" fo:font-weight="bold" style:font-weight-asian="bold" style:font-weight-complex="bold"/>
    </style:style>
    <style:style style:name="T1140" style:parent-style-name="預設段落字型" style:family="text">
      <style:text-properties style:font-name="文鼎中行書" style:font-name-asian="文鼎中行書" fo:font-weight="bold" style:font-weight-asian="bold" style:font-weight-complex="bold"/>
    </style:style>
    <style:style style:name="T1141" style:parent-style-name="預設段落字型" style:family="text">
      <style:text-properties style:font-name="新細明體" fo:font-weight="bold" style:font-weight-asian="bold" style:font-weight-complex="bold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/>
    </style:style>
    <style:style style:name="T1148" style:parent-style-name="預設段落字型" style:family="text">
      <style:text-properties style:font-name="新細明體" fo:font-weight="bold" style:font-weight-asian="bold" style:font-weight-complex="bold"/>
    </style:style>
    <style:style style:name="T1149" style:parent-style-name="預設段落字型" style:family="text">
      <style:text-properties style:font-name="新細明體" fo:font-weight="bold" style:font-weight-asian="bold" style:font-weight-complex="bold" fo:background-color="#FFFF00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/>
    </style:style>
    <style:style style:name="T1153" style:parent-style-name="預設段落字型" style:family="text">
      <style:text-properties style:font-name="新細明體" fo:font-weight="bold" style:font-weight-asian="bold" style:font-weight-complex="bold"/>
    </style:style>
    <style:style style:name="T1154" style:parent-style-name="預設段落字型" style:family="text">
      <style:text-properties style:font-name="新細明體" fo:font-weight="bold" style:font-weight-asian="bold" style:font-weight-complex="bold"/>
    </style:style>
    <style:style style:name="T1155" style:parent-style-name="預設段落字型" style:family="text">
      <style:text-properties style:font-name="文鼎中行書" style:font-name-asian="文鼎中行書" fo:font-weight="bold" style:font-weight-asian="bold" style:font-weight-complex="bold"/>
    </style:style>
    <style:style style:name="T1156" style:parent-style-name="預設段落字型" style:family="text">
      <style:text-properties style:font-name="新細明體" fo:font-weight="bold" style:font-weight-asian="bold" style:font-weight-complex="bold"/>
    </style:style>
    <style:style style:name="T1157" style:parent-style-name="預設段落字型" style:family="text">
      <style:text-properties style:font-name="新細明體" fo:font-weight="bold" style:font-weight-asian="bold" style:font-weight-complex="bold"/>
    </style:style>
    <style:style style:name="T1158" style:parent-style-name="預設段落字型" style:family="text">
      <style:text-properties style:font-name="新細明體" fo:font-weight="bold" style:font-weight-asian="bold" style:font-weight-complex="bold"/>
    </style:style>
    <style:style style:name="T1159" style:parent-style-name="預設段落字型" style:family="text">
      <style:text-properties style:font-name="新細明體" fo:font-weight="bold" style:font-weight-asian="bold" style:font-weight-complex="bold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margin-left="0.834in" fo:text-indent="-0.834in">
        <style:tab-stops/>
      </style:paragraph-properties>
    </style:style>
    <style:style style:name="T1163" style:parent-style-name="預設段落字型" style:family="text">
      <style:text-properties style:font-name="新細明體" fo:font-weight="bold" style:font-weight-asian="bold" style:font-weight-complex="bold"/>
    </style:style>
    <style:style style:name="T1164" style:parent-style-name="預設段落字型" style:family="text">
      <style:text-properties style:font-name="文鼎中行書" style:font-name-asian="文鼎中行書" fo:font-weight="bold" style:font-weight-asian="bold" style:font-weight-complex="bold"/>
    </style:style>
    <style:style style:name="T1165" style:parent-style-name="預設段落字型" style:family="text">
      <style:text-properties style:font-name="新細明體" fo:font-weight="bold" style:font-weight-asian="bold" style:font-weight-complex="bold"/>
    </style:style>
    <style:style style:name="P1166" style:parent-style-name="內文" style:family="paragraph">
      <style:paragraph-properties style:snap-to-layout-grid="false" fo:margin-left="0.8333in">
        <style:tab-stops/>
      </style:paragraph-properties>
      <style:text-properties style:font-name="新細明體" fo:font-weight="bold" style:font-weight-asian="bold" style:font-weight-complex="bold"/>
    </style:style>
    <style:style style:name="P116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P116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P116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P117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P117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P117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P117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P117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P117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P117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P117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P117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P1179" style:parent-style-name="內文" style:family="paragraph">
      <style:paragraph-properties fo:line-height="0.25in"/>
      <style:text-properties style:font-name="新細明體" fo:font-weight="bold" style:font-weight-asian="bold" style:font-weight-complex="bold" style:font-size-complex="12pt"/>
    </style:style>
    <style:style style:name="P1180" style:parent-style-name="內文" style:family="paragraph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【111-1遠距陪讀大學伴跨校系志工招募簡介】</text:p>
      <text:p text:style-name="P2"/>
      <text:p text:style-name="P3">活動名稱：111-1#偏鄉部落遠距陪讀教學</text:p>
      <text:p text:style-name="P4">主辦單位：社團法人台灣希望部落協會</text:p>
      <text:p text:style-name="內文"><text:span text:style-name="T5">服務對象：偏鄉部落國中</text:span><text:span text:style-name="T6">、</text:span><text:span text:style-name="T7">小學童</text:span><text:span text:style-name="T8">為主</text:span><text:span text:style-name="T9">，</text:span><text:span text:style-name="T10">高中職學生</text:span><text:span text:style-name="T11">個案。</text:span></text:p>
      <text:p text:style-name="內文"><text:span text:style-name="T12">教學方式：遠距視訊一對一陪讀教學</text:span><text:span text:style-name="T13">，</text:span><text:span text:style-name="T14">國</text:span><text:span text:style-name="T15">、</text:span><text:span text:style-name="T16">英</text:span><text:span text:style-name="T17">、</text:span><text:span text:style-name="T18">數及其他科目。</text:span></text:p>
      <text:p text:style-name="P19">教學地點：學校宿舍、居住處、家裡，任何可上網連線教學處。</text:p>
      <text:p text:style-name="P20">教學期間：111.09.26<text:s/>~<text:s/>111.12.31。</text:p>
      <text:p text:style-name="P21">教學日期：整學期固定一時段選擇一日或多日，於約定的時段進行視訊教學。</text:p>
      <text:p text:style-name="P22"><text:s text:c="10"/>期中考當週停課一次。</text:p>
      <text:p text:style-name="P23"/>
      <text:p text:style-name="內文"><text:span text:style-name="T24">教學時段：</text:span><text:span text:style-name="T25">跨校系</text:span><text:span text:style-name="T26">：</text:span></text:p>
      <text:p text:style-name="內文"><text:span text:style-name="T27"><text:s text:c="10"/></text:span><text:span text:style-name="T28">週一</text:span><text:span text:style-name="T29">：</text:span><text:span text:style-name="T30">(</text:span><text:span text:style-name="T31">19</text:span><text:span text:style-name="T32">3</text:span><text:span text:style-name="T33">0~21</text:span><text:span text:style-name="T34">3</text:span><text:span text:style-name="T35">0)</text:span><text:span text:style-name="T36"><text:s/></text:span><text:span text:style-name="T37">屏東瑪家國中</text:span><text:span text:style-name="T38"><text:s text:c="2"/></text:span><text:span text:style-name="T39"><text:s text:c="6"/></text:span><text:span text:style-name="T40">(</text:span><text:span text:style-name="T41">1900~2100</text:span><text:span text:style-name="T42">)</text:span><text:span text:style-name="T43"><text:s/></text:span><text:span text:style-name="T44">屏東射寮分校</text:span><text:span text:style-name="T45"><text:s/></text:span><text:span text:style-name="T46"><text:s/></text:span><text:span text:style-name="T47">7</text:span></text:p>
      <text:p text:style-name="內文"><text:span text:style-name="T48"><text:s text:c="10"/>週二</text:span><text:span text:style-name="T49">：</text:span><text:span text:style-name="T50">(</text:span><text:span text:style-name="T51">1930~2130)</text:span><text:span text:style-name="T52"><text:s/>桃園懷德幼院</text:span><text:span text:style-name="T53"><text:s text:c="2"/></text:span><text:span text:style-name="T54">6</text:span><text:span text:style-name="T55"><text:s text:c="3"/></text:span><text:span text:style-name="T56"><text:s text:c="2"/></text:span><text:span text:style-name="T57">(1930~2100)</text:span><text:span text:style-name="T58"><text:s/></text:span><text:span text:style-name="T59">屏東陸興中學</text:span><text:span text:style-name="T60"><text:s/></text:span><text:span text:style-name="T61">12</text:span></text:p>
      <text:p text:style-name="P62"><text:s text:c="16"/>(1900~2100)<text:s/>台北大龍國小 <text:s/>1</text:p>
      <text:p text:style-name="P63"><text:span text:style-name="T64"><text:s text:c="10"/>週三</text:span><text:span text:style-name="T65">：</text:span><text:span text:style-name="T66">(</text:span><text:span text:style-name="T67">1</text:span><text:span text:style-name="T68">840</text:span><text:span text:style-name="T69">~2</text:span><text:span text:style-name="T70">020</text:span><text:span text:style-name="T71">)</text:span><text:span text:style-name="T72"><text:s/></text:span><text:span text:style-name="T73">苗栗南庄國中 <text:s/></text:span><text:span text:style-name="T74">8</text:span><text:span text:style-name="T75"><text:s text:c="5"/></text:span><text:span text:style-name="T76">(</text:span><text:span text:style-name="T77">1900~2</text:span><text:span text:style-name="T78">10</text:span><text:span text:style-name="T79">0</text:span><text:span text:style-name="T80">)</text:span><text:span text:style-name="T81"><text:s/></text:span><text:span text:style-name="T82">屏東牡林教室</text:span><text:span text:style-name="T83"><text:s text:c="2"/></text:span><text:span text:style-name="T84">8</text:span><text:span text:style-name="T85"><text:s text:c="5"/>(1930~2130)<text:s/></text:span><text:span text:style-name="T86">台南後壁教室</text:span><text:span text:style-name="T87"><text:s/></text:span><text:span text:style-name="T88"><text:s/>1</text:span></text:p>
      <text:p text:style-name="內文"><text:span text:style-name="T89"><text:s text:c="10"/>週四</text:span><text:span text:style-name="T90">：</text:span><text:span text:style-name="T91">(</text:span><text:span text:style-name="T92">1900~2100)</text:span><text:span text:style-name="T93"><text:s/>屏東溫泉分校</text:span><text:span text:style-name="T94"><text:s text:c="2"/></text:span><text:span text:style-name="T95">8</text:span><text:span text:style-name="T96"><text:s/></text:span><text:span text:style-name="T97"><text:s text:c="4"/></text:span><text:span text:style-name="T98">(</text:span><text:span text:style-name="T99">1</text:span><text:span text:style-name="T100">9</text:span><text:span text:style-name="T101">00~2</text:span><text:span text:style-name="T102">1</text:span><text:span text:style-name="T103">00)<text:s/></text:span><text:span text:style-name="T104">屏東射寮分校</text:span><text:span text:style-name="T105"><text:s/></text:span><text:span text:style-name="T106"><text:s/>6</text:span></text:p>
      <text:p text:style-name="內文"><text:span text:style-name="T107"><text:s text:c="10"/>週</text:span><text:span text:style-name="T108">五</text:span><text:span text:style-name="T109">：</text:span><text:span text:style-name="T110">(</text:span><text:span text:style-name="T111">1</text:span><text:span text:style-name="T112">9</text:span><text:span text:style-name="T113">3</text:span><text:span text:style-name="T114">0~</text:span><text:span text:style-name="T115">2</text:span><text:span text:style-name="T116">13</text:span><text:span text:style-name="T117">0)</text:span><text:span text:style-name="T118"><text:s/></text:span><text:span text:style-name="T119">花蓮西林部落</text:span><text:span text:style-name="T120"><text:s/></text:span><text:span text:style-name="T121"><text:s/>2</text:span><text:span text:style-name="T122"><text:s text:c="5"/></text:span><text:span text:style-name="T123">(1800~2000)<text:s/></text:span><text:span text:style-name="T124">桃園詩朗部落</text:span><text:span text:style-name="T125"><text:s/></text:span><text:span text:style-name="T126"><text:s/>1</text:span></text:p>
      <text:p text:style-name="P127"><text:s text:c="16"/>(1930~2130)<text:s/>基隆中興國小 <text:s/>1</text:p>
      <text:soft-page-break/>
      <text:p text:style-name="內文"><text:span text:style-name="T128"><text:s text:c="10"/>週六</text:span><text:span text:style-name="T129">：</text:span><text:span text:style-name="T130">(1</text:span><text:span text:style-name="T131">000~1200</text:span><text:span text:style-name="T132">)</text:span><text:span text:style-name="T133"><text:s/></text:span><text:span text:style-name="T134">嘉義來吉部落</text:span><text:span text:style-name="T135"><text:s/></text:span><text:span text:style-name="T136"><text:s/>6</text:span><text:span text:style-name="T137"><text:s text:c="5"/></text:span><text:span text:style-name="T138">(</text:span><text:span text:style-name="T139">1</text:span><text:span text:style-name="T140">00</text:span><text:span text:style-name="T141">0~</text:span><text:span text:style-name="T142">120</text:span><text:span text:style-name="T143">0)</text:span><text:span text:style-name="T144"><text:s/>屏東瑪家國中</text:span></text:p>
      <text:p text:style-name="P145"><text:s text:c="16"/>(1000~1200)<text:s/>屏東市區教室<text:s/><text:s/>1</text:p>
      <text:p text:style-name="內文"><text:span text:style-name="T146"><text:s text:c="10"/></text:span><text:span text:style-name="T147">週日</text:span><text:span text:style-name="T148">：</text:span><text:span text:style-name="T149">(1</text:span><text:span text:style-name="T150">500~1700</text:span><text:span text:style-name="T151">)</text:span><text:span text:style-name="T152"><text:s/></text:span><text:span text:style-name="T153">嘉義來吉部落</text:span><text:span text:style-name="T154"><text:s/></text:span><text:span text:style-name="T155"><text:s/>8</text:span><text:span text:style-name="T156"><text:s text:c="5"/></text:span><text:span text:style-name="T157">(</text:span><text:span text:style-name="T158">1</text:span><text:span text:style-name="T159">5</text:span><text:span text:style-name="T160">0</text:span><text:span text:style-name="T161">0~</text:span><text:span text:style-name="T162">1</text:span><text:span text:style-name="T163">7</text:span><text:span text:style-name="T164">0</text:span><text:span text:style-name="T165">0)</text:span><text:span text:style-name="T166"><text:s/>屏東瑪家國中</text:span></text:p>
      <text:p text:style-name="P167"><text:s text:c="16"/>(1500~1700)<text:s/>屏東市區教室<text:s/><text:s/>1</text:p>
      <text:p text:style-name="P168"/>
      <text:p text:style-name="P169"><text:span text:style-name="T170">教學設備：</text:span><text:span text:style-name="T171">為因應新冠疫情及顧及學童教育</text:span><text:span text:style-name="T172">之需</text:span><text:span text:style-name="T173">，</text:span><text:span text:style-name="T174">並響應政府【停課不停學】的教育政策</text:span><text:span text:style-name="T175">，</text:span></text:p>
      <text:p text:style-name="P176"><text:s text:c="10"/>協會超前舉辦偏鄉部落遠距陪讀教學活動，由協會募集各個偏鄉部落所需之設備</text:p>
      <text:p text:style-name="P177"><text:span text:style-name="T178"><text:s text:c="10"/></text:span><text:span text:style-name="T179">，</text:span><text:span text:style-name="T180">因距離之故</text:span><text:span text:style-name="T181">凡參加遠距</text:span><text:span text:style-name="T182">陪讀</text:span><text:span text:style-name="T183">教學之志工</text:span><text:span text:style-name="T184">，</text:span><text:span text:style-name="T185">請先</text:span><text:span text:style-name="T186">自備基本簡單之</text:span><text:span text:style-name="T187">教學</text:span><text:span text:style-name="T188">設備如下</text:span><text:span text:style-name="T189">：</text:span></text:p>
      <text:p text:style-name="P190"><text:span text:style-name="T191"><text:s text:c="10"/></text:span><text:span text:style-name="T192">桌機</text:span><text:span text:style-name="T193">(或</text:span><text:span text:style-name="T194">筆電、手機</text:span><text:span text:style-name="T195">)</text:span><text:span text:style-name="T196">、</text:span><text:span text:style-name="T197">耳麥與鏡頭、</text:span><text:span text:style-name="T198">白板</text:span><text:span text:style-name="T199">與</text:span><text:span text:style-name="T200">白板筆</text:span><text:span text:style-name="T201">，可供視訊網路連線之頻寬</text:span><text:span text:style-name="T202">、</text:span></text:p>
      <text:p text:style-name="P203"><text:s text:c="10"/>視訊軟體。</text:p>
      <text:p text:style-name="P204"/>
      <text:p text:style-name="P205">報名窗口：社團法人台灣希望部落協會</text:p>
      <text:p text:style-name="內文"><text:span text:style-name="T206"><text:s text:c="9"/></text:span><text:span text:style-name="T207"><text:s/>遠距教學</text:span><text:span text:style-name="T208">：</text:span><text:span text:style-name="T209">楊焦傳峻(</text:span><text:span text:style-name="T210">焦焦老師</text:span><text:span text:style-name="T211">)</text:span><text:span text:style-name="T212"><text:s text:c="3"/></text:span><text:span text:style-name="T213"><text:s text:c="2"/></text:span><text:span text:style-name="T214">電子信箱：</text:span><text:a xlink:href="mailto:joejoule@gmail.com" office:target-frame-name="_top" xlink:show="replace"><text:span text:style-name="T215">j</text:span><text:span text:style-name="T216">oejoule @ gmail.com</text:span></text:a></text:p>
      <text:p text:style-name="P217"><text:s text:c="10"/>手 <text:s text:c="3"/>機：0908-979-800 <text:s text:c="8"/><text:s text:c="2"/><text:s/>Line ID：0908979800</text:p>
      <text:p text:style-name="P218"/>
      <text:p text:style-name="P219"><text:s text:c="10"/>遠距教學：歐陽楊源(歐陽教官)<text:s text:c="3"/><text:s text:c="2"/>電子信箱：ou123459525<text:s/>@<text:s/>gmail.com</text:p>
      <text:p text:style-name="P220"><text:s text:c="10"/>手 <text:s text:c="3"/>機：0936-866-486<text:s text:c="9"/><text:s/><text:s text:c="2"/>Line ID：ou0936866486</text:p>
      <text:p text:style-name="P221"/>
      <text:p text:style-name="P222"><text:span text:style-name="T223">報名方式：</text:span><text:span text:style-name="T224">請</text:span><text:span text:style-name="T225">填寫完報名表後以w</text:span><text:span text:style-name="T226">ord</text:span><text:span text:style-name="T227">格式，電郵及賴傳至焦焦老師及歐陽教官報名。</text:span></text:p>
      <text:p text:style-name="P228"><text:s/><text:s text:c="9"/>即日起開始報名至教學老師滿額截止。</text:p>
      <text:p text:style-name="P229"/>
      <text:p text:style-name="P230"/>
      <text:p text:style-name="P231">活動說明：【距離】是偏鄉部落教育的殺手。</text:p>
      <text:p text:style-name="P232"/>
      <text:p text:style-name="P233">台灣的教育在城鄉的差距愈顯嚴峻，距離更是致命的關鍵。團隊於104年在各方的支持與贊助下，開啟遠距視訊陪讀教學的大門迄今。其目的便是藉由科技及社會愛心資源，縮短城鄉教育資源的落差。更與北科大服務與學習的課程結合，由大一新生做一對一的遠距陪讀教學，並於107年在北科大更成立了遠距教學中心，一起為弱勢學童的教育盡力。</text:p>
      <text:p text:style-name="P234"/>
      <text:p text:style-name="P235"><text:s/>2020年因疫情之故，台北科大停止群聚活動，卻也開啟了跨校跨系的遠距教學模式，除原本的北科大、北市大以外，更有政大、中央、清華、大仁科大加入了教學的大學伴行列，大家利用課後彼此方便的時段，在宿舍、居住處、家裡進行遠距教學。</text:p>
      <text:p text:style-name="P236"/>
      <text:p text:style-name="P237">目前遠距教學亦有一些情況需要大學伴體諒，一是文化以及特質的差異，原住民的強項是運動、藝術、音樂、歌唱、舞蹈，讀書不是他們強項，以至於目前鄉親們大都從事較體力的工作。小朋友也因為家長大多數教育程度、隔代教育種種緣故，較沒有重視教育的觀念，學童較容易分心注意力不集中，另外也因為遠距之故，大學伴較不易掌握學童的學習狀況。</text:p>
      <text:p text:style-name="P238"/>
      <text:p text:style-name="P239"><text:span text:style-name="T240">再來就是</text:span><text:span text:style-name="T241">偏鄉</text:span><text:span text:style-name="T242">部落</text:span><text:span text:style-name="T243">網路的環境非我們所能想像，</text:span><text:span text:style-name="T244">常常因為天候的關係，</text:span><text:span text:style-name="T245">會有斷線或</text:span><text:soft-page-break/><text:span text:style-name="T246">訊號不良種種突發狀況，現場老師或家長又沒有辦法處理問題。</text:span></text:p>
      <text:p text:style-name="P247"/>
      <text:p text:style-name="P248">也正因為種種立足點的不公平，他們無法選擇自己的家庭、環境……等。因此更需要高教知青們一起來為偏鄉部落弱勢的小天使，在教育學習上陪伴他們、幫助他們。如果您想當這些小天使的伴讀貴人，當他們長大後想起在部落念書時，有一個大哥哥、有一位大姊姊教我數學、國語、還會教我唱英文歌曲，那就來報名當一位遠在部落小天使的貴人。參加者請以word檔格式填寫報名表後，以電郵向焦焦老師及歐陽教官報名。</text:p>
      <text:p text:style-name="P249"/>
      <text:p text:style-name="內文"><text:span text:style-name="T250"><text:s text:c="8"/>教學時大學伴的情緒管理甚為重要</text:span><text:span text:style-name="T251">，</text:span><text:span text:style-name="T252">請以熱情來開始當天的教學活動。如遇學童心</text:span></text:p>
      <text:p text:style-name="內文"><text:span text:style-name="T253"><text:s text:c="4"/>情不佳時，請耐心先聆聽了解其原因</text:span><text:span text:style-name="T254">，</text:span><text:span text:style-name="T255">如遇嚴重事務請即刻與協會老師反映。</text:span></text:p>
      <text:p text:style-name="P256"/>
      <text:p text:style-name="P257"><text:s text:c="8"/>各位熱血的大學伴如果您時間方便，協會非常歡迎您多選擇幾天來熱血公益，請問</text:p>
      <text:p text:style-name="P258"><text:s text:c="4"/>有甚麼比在大學時期擔任遠距大學伴更酷、更帥、更有意義，一起來熱血吧！</text:p>
      <text:p text:style-name="P259"/>
      <text:p text:style-name="內文"><text:span text:style-name="T260"><text:s text:c="3"/></text:span><text:span text:style-name="T261"><text:s/>教育訓練預訂在</text:span><text:span text:style-name="T262">9</text:span><text:span text:style-name="T263">/</text:span><text:span text:style-name="T264">24</text:span><text:span text:style-name="T265">(</text:span><text:span text:style-name="T266">六</text:span><text:span text:style-name="T267">)</text:span><text:span text:style-name="T268">，</text:span><text:span text:style-name="T269">1330~1700</text:span><text:span text:style-name="T270">於交通大學舉行，細節待報名確定後另行通</text:span><text:span text:style-name="T271">知。</text:span></text:p>
      <text:p text:style-name="內文"><text:span text:style-name="T272"><text:s text:c="4"/></text:span><text:span text:style-name="T273">交大</text:span><text:span text:style-name="T274">新</text:span><text:span text:style-name="T275">同學須全程參加</text:span><text:span text:style-name="T276">，</text:span><text:span text:style-name="T277">他校大學伴請看直播或錄影</text:span><text:span text:style-name="T278">，</text:span><text:span text:style-name="T279">如有變動協會另行通知。</text:span></text:p>
      <text:p text:style-name="P280"/>
      <text:p text:style-name="P281"/>
      <text:p text:style-name="P282"/>
      <text:p text:style-name="P283"/>
      <text:p text:style-name="P284"/>
      <text:p text:style-name="P285">111-1#遠距教學跨校系課表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教學日</text:p>
          </table:table-cell>
          <table:table-cell table:style-name="TableCell296">
            <text:p text:style-name="P297">週一</text:p>
          </table:table-cell>
          <table:table-cell table:style-name="TableCell298">
            <text:p text:style-name="P299">週二</text:p>
          </table:table-cell>
          <table:table-cell table:style-name="TableCell300">
            <text:p text:style-name="P301">週三</text:p>
          </table:table-cell>
          <table:table-cell table:style-name="TableCell302">
            <text:p text:style-name="P303">週四</text:p>
          </table:table-cell>
          <table:table-cell table:style-name="TableCell304">
            <text:p text:style-name="P305">週五</text:p>
          </table:table-cell>
        </table:table-row>
        <table:table-row table:style-name="TableRow306">
          <table:table-cell table:style-name="TableCell307">
            <text:p text:style-name="P308">偏鄉部落學習教室</text:p>
          </table:table-cell>
          <table:table-cell table:style-name="TableCell309">
            <text:p text:style-name="P310">屏東瑪家</text:p>
            <text:p text:style-name="P311">瑪家國中</text:p>
            <text:p text:style-name="P312">排灣魯凱</text:p>
          </table:table-cell>
          <table:table-cell table:style-name="TableCell313">
            <text:p text:style-name="P314">桃園大園</text:p>
            <text:p text:style-name="P315">懷德幼院</text:p>
            <text:p text:style-name="P316">漢族國中小</text:p>
          </table:table-cell>
          <table:table-cell table:style-name="TableCell317">
            <text:p text:style-name="P318">苗栗</text:p>
            <text:p text:style-name="P319">南庄國中</text:p>
            <text:p text:style-name="P320"><text:span text:style-name="T321">泰雅</text:span><text:span text:style-name="T322">、</text:span><text:span text:style-name="T323">賽夏</text:span></text:p>
          </table:table-cell>
          <table:table-cell table:style-name="TableCell324">
            <text:p text:style-name="P325">屏東車城</text:p>
            <text:p text:style-name="P326">溫泉分校</text:p>
            <text:p text:style-name="P327">漢族國小</text:p>
          </table:table-cell>
          <table:table-cell table:style-name="TableCell328">
            <text:p text:style-name="P329">基隆</text:p>
            <text:p text:style-name="P330">基隆教室</text:p>
            <text:p text:style-name="P331">中興國小</text:p>
          </table:table-cell>
        </table:table-row>
        <table:table-row table:style-name="TableRow332">
          <table:table-cell table:style-name="TableCell333">
            <text:p text:style-name="P334">學童人數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6</text:p>
          </table:table-cell>
          <table:table-cell table:style-name="TableCell339">
            <text:p text:style-name="P340">8</text:p>
          </table:table-cell>
          <table:table-cell table:style-name="TableCell341">
            <text:p text:style-name="P342">8</text:p>
          </table:table-cell>
          <table:table-cell table:style-name="TableCell343">
            <text:p text:style-name="P344">1</text:p>
          </table:table-cell>
        </table:table-row>
        <table:table-row table:style-name="TableRow345">
          <table:table-cell table:style-name="TableCell346">
            <text:p text:style-name="P347">老師需求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7</text:p>
          </table:table-cell>
          <table:table-cell table:style-name="TableCell352">
            <text:p text:style-name="P353">9</text:p>
          </table:table-cell>
          <table:table-cell table:style-name="TableCell354">
            <text:p text:style-name="P355">9</text:p>
          </table:table-cell>
          <table:table-cell table:style-name="TableCell356">
            <text:p text:style-name="P357">1</text:p>
          </table:table-cell>
        </table:table-row>
        <table:table-row table:style-name="TableRow358">
          <table:table-cell table:style-name="TableCell359">
            <text:p text:style-name="P360">上課</text:p>
          </table:table-cell>
          <table:table-cell table:style-name="TableCell361">
            <text:p text:style-name="P362">1930~2010</text:p>
          </table:table-cell>
          <table:table-cell table:style-name="TableCell363">
            <text:p text:style-name="P364">1930~2045</text:p>
          </table:table-cell>
          <table:table-cell table:style-name="TableCell365">
            <text:p text:style-name="P366">1840~1920</text:p>
          </table:table-cell>
          <table:table-cell table:style-name="TableCell367">
            <text:p text:style-name="P368">1900~1940</text:p>
          </table:table-cell>
          <table:table-cell table:style-name="TableCell369">
            <text:p text:style-name="P370">1930~2010</text:p>
          </table:table-cell>
        </table:table-row>
        <table:table-row table:style-name="TableRow371">
          <table:table-cell table:style-name="TableCell372">
            <text:p text:style-name="P373">休息</text:p>
          </table:table-cell>
          <table:table-cell table:style-name="TableCell374">
            <text:p text:style-name="P375">2010~202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1920~1930</text:p>
          </table:table-cell>
          <table:table-cell table:style-name="TableCell380">
            <text:p text:style-name="P381">1940~1950</text:p>
          </table:table-cell>
          <table:table-cell table:style-name="TableCell382">
            <text:p text:style-name="P383">2010~2020</text:p>
          </table:table-cell>
        </table:table-row>
        <table:table-row table:style-name="TableRow384">
          <table:table-cell table:style-name="TableCell385">
            <text:p text:style-name="P386">上課</text:p>
          </table:table-cell>
          <table:table-cell table:style-name="TableCell387">
            <text:p text:style-name="P388">2020~210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1930~2010</text:p>
          </table:table-cell>
          <table:table-cell table:style-name="TableCell393">
            <text:p text:style-name="P394">1950~2030</text:p>
          </table:table-cell>
          <table:table-cell table:style-name="TableCell395">
            <text:p text:style-name="P396">2020~2100</text:p>
          </table:table-cell>
        </table:table-row>
        <table:table-row table:style-name="TableRow397">
          <table:table-cell table:style-name="TableCell398">
            <text:p text:style-name="P399">填寫日誌</text:p>
          </table:table-cell>
          <table:table-cell table:style-name="TableCell400">
            <text:p text:style-name="P401">2100~2130</text:p>
          </table:table-cell>
          <table:table-cell table:style-name="TableCell402">
            <text:p text:style-name="P403">2045~2115</text:p>
          </table:table-cell>
          <table:table-cell table:style-name="TableCell404">
            <text:p text:style-name="P405">2010~2040</text:p>
          </table:table-cell>
          <table:table-cell table:style-name="TableCell406">
            <text:p text:style-name="P407">2030~2100</text:p>
          </table:table-cell>
          <table:table-cell table:style-name="TableCell408">
            <text:p text:style-name="P409">2100~2130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偏鄉部落學習教室</text:p>
          </table:table-cell>
          <table:table-cell table:style-name="TableCell426">
            <text:p text:style-name="P427">屏東車城</text:p>
            <text:p text:style-name="P428">射寮分校</text:p>
            <text:p text:style-name="P429">漢族國小</text:p>
          </table:table-cell>
          <table:table-cell table:style-name="TableCell430">
            <text:p text:style-name="P431">屏東</text:p>
            <text:p text:style-name="P432">陸興中學</text:p>
            <text:p text:style-name="P433">排灣族</text:p>
          </table:table-cell>
          <table:table-cell table:style-name="TableCell434">
            <text:p text:style-name="P435">屏東牡丹</text:p>
            <text:p text:style-name="P436">牡林教室</text:p>
            <text:p text:style-name="P437">排灣族</text:p>
          </table:table-cell>
          <table:table-cell table:style-name="TableCell438">
            <text:p text:style-name="P439">屏東車城</text:p>
            <text:p text:style-name="P440">射寮分校</text:p>
            <text:p text:style-name="P441">漢族國小</text:p>
          </table:table-cell>
          <table:table-cell table:style-name="TableCell442">
            <text:p text:style-name="P443">桃園復興</text:p>
            <text:p text:style-name="P444">詩朗部落</text:p>
            <text:p text:style-name="P445">泰雅國小</text:p>
          </table:table-cell>
        </table:table-row>
        <table:table-row table:style-name="TableRow446">
          <table:table-cell table:style-name="TableCell447">
            <text:p text:style-name="P448">學童人數</text:p>
          </table:table-cell>
          <table:table-cell table:style-name="TableCell449">
            <text:p text:style-name="P450">7</text:p>
          </table:table-cell>
          <table:table-cell table:style-name="TableCell451">
            <text:p text:style-name="P452">12</text:p>
          </table:table-cell>
          <table:table-cell table:style-name="TableCell453">
            <text:p text:style-name="P454">8</text:p>
          </table:table-cell>
          <table:table-cell table:style-name="TableCell455">
            <text:p text:style-name="P456">6</text:p>
          </table:table-cell>
          <table:table-cell table:style-name="TableCell457">
            <text:p text:style-name="P458">1</text:p>
          </table:table-cell>
        </table:table-row>
        <table:table-row table:style-name="TableRow459">
          <table:table-cell table:style-name="TableCell460">
            <text:p text:style-name="P461">老師需求</text:p>
          </table:table-cell>
          <table:table-cell table:style-name="TableCell462">
            <text:p text:style-name="P463">9</text:p>
          </table:table-cell>
          <table:table-cell table:style-name="TableCell464">
            <text:p text:style-name="P465">13</text:p>
          </table:table-cell>
          <table:table-cell table:style-name="TableCell466">
            <text:p text:style-name="P467">9</text:p>
          </table:table-cell>
          <table:table-cell table:style-name="TableCell468">
            <text:p text:style-name="P469">7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>
            <text:p text:style-name="P474">上課</text:p>
          </table:table-cell>
          <table:table-cell table:style-name="TableCell475">
            <text:p text:style-name="P476">1900~1940</text:p>
          </table:table-cell>
          <table:table-cell table:style-name="TableCell477">
            <text:p text:style-name="P478">1930~2010</text:p>
          </table:table-cell>
          <table:table-cell table:style-name="TableCell479">
            <text:p text:style-name="P480">1900~1940</text:p>
          </table:table-cell>
          <table:table-cell table:style-name="TableCell481">
            <text:p text:style-name="P482">1900~1940</text:p>
          </table:table-cell>
          <table:table-cell table:style-name="TableCell483">
            <text:p text:style-name="P484">1800~1840</text:p>
          </table:table-cell>
        </table:table-row>
        <table:table-row table:style-name="TableRow485">
          <table:table-cell table:style-name="TableCell486">
            <text:p text:style-name="P487">休息</text:p>
          </table:table-cell>
          <table:table-cell table:style-name="TableCell488">
            <text:p text:style-name="P489">1940~1950</text:p>
          </table:table-cell>
          <table:table-cell table:style-name="TableCell490">
            <text:p text:style-name="P491">2010~2020</text:p>
          </table:table-cell>
          <table:table-cell table:style-name="TableCell492">
            <text:p text:style-name="P493">1940~1950</text:p>
          </table:table-cell>
          <table:table-cell table:style-name="TableCell494">
            <text:p text:style-name="P495">1940~1950</text:p>
          </table:table-cell>
          <table:table-cell table:style-name="TableCell496">
            <text:p text:style-name="P497">1840~1850</text:p>
          </table:table-cell>
        </table:table-row>
        <text:soft-page-break/>
        <table:table-row table:style-name="TableRow498">
          <table:table-cell table:style-name="TableCell499">
            <text:p text:style-name="P500">上課</text:p>
          </table:table-cell>
          <table:table-cell table:style-name="TableCell501">
            <text:p text:style-name="P502">1950~2030</text:p>
          </table:table-cell>
          <table:table-cell table:style-name="TableCell503">
            <text:p text:style-name="P504">2020~2100</text:p>
          </table:table-cell>
          <table:table-cell table:style-name="TableCell505">
            <text:p text:style-name="P506">1950~2030</text:p>
          </table:table-cell>
          <table:table-cell table:style-name="TableCell507">
            <text:p text:style-name="P508">1950~2030</text:p>
          </table:table-cell>
          <table:table-cell table:style-name="TableCell509">
            <text:p text:style-name="P510">1850~1930</text:p>
          </table:table-cell>
        </table:table-row>
        <table:table-row table:style-name="TableRow511">
          <table:table-cell table:style-name="TableCell512">
            <text:p text:style-name="P513">填寫日誌</text:p>
          </table:table-cell>
          <table:table-cell table:style-name="TableCell514">
            <text:p text:style-name="P515">2030~2100</text:p>
          </table:table-cell>
          <table:table-cell table:style-name="TableCell516">
            <text:p text:style-name="P517">2100~2130</text:p>
          </table:table-cell>
          <table:table-cell table:style-name="TableCell518">
            <text:p text:style-name="P519">2030~2100</text:p>
          </table:table-cell>
          <table:table-cell table:style-name="TableCell520">
            <text:p text:style-name="P521">2030~2100</text:p>
          </table:table-cell>
          <table:table-cell table:style-name="TableCell522">
            <text:p text:style-name="P523">1930~2000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偏鄉部落學習教室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台北</text:p>
            <text:p text:style-name="P544">大龍國小</text:p>
            <text:p text:style-name="P545">漢族學童</text:p>
          </table:table-cell>
          <table:table-cell table:style-name="TableCell546">
            <text:p text:style-name="P547">台南</text:p>
            <text:p text:style-name="P548">後壁教室</text:p>
            <text:p text:style-name="P549">小六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花蓮萬榮</text:p>
            <text:p text:style-name="P554">西林部落</text:p>
            <text:p text:style-name="P555">太魯閣國小</text:p>
          </table:table-cell>
        </table:table-row>
        <table:table-row table:style-name="TableRow556">
          <table:table-cell table:style-name="TableCell557">
            <text:p text:style-name="P558">學童人數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2</text:p>
          </table:table-cell>
        </table:table-row>
        <table:table-row table:style-name="TableRow569">
          <table:table-cell table:style-name="TableCell570">
            <text:p text:style-name="P571">老師需求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3</text:p>
          </table:table-cell>
        </table:table-row>
        <table:table-row table:style-name="TableRow582">
          <table:table-cell table:style-name="TableCell583">
            <text:p text:style-name="P584">上課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1930~2010</text:p>
          </table:table-cell>
          <table:table-cell table:style-name="TableCell589">
            <text:p text:style-name="P590">1930~201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1930~2010</text:p>
          </table:table-cell>
        </table:table-row>
        <table:table-row table:style-name="TableRow595">
          <table:table-cell table:style-name="TableCell596">
            <text:p text:style-name="P597">休息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2010~2020</text:p>
          </table:table-cell>
          <table:table-cell table:style-name="TableCell602">
            <text:p text:style-name="P603">2010~202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2010~2020</text:p>
          </table:table-cell>
        </table:table-row>
        <table:table-row table:style-name="TableRow608">
          <table:table-cell table:style-name="TableCell609">
            <text:p text:style-name="P610">上課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2020~2100</text:p>
          </table:table-cell>
          <table:table-cell table:style-name="TableCell615">
            <text:p text:style-name="P616">2020~2100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2020~2100</text:p>
          </table:table-cell>
        </table:table-row>
        <table:table-row table:style-name="TableRow621">
          <table:table-cell table:style-name="TableCell622">
            <text:p text:style-name="P623">填寫日誌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2100~2130</text:p>
          </table:table-cell>
          <table:table-cell table:style-name="TableCell628">
            <text:p text:style-name="P629">2100~213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2100~2130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  <text:p text:style-name="P648"/>
      <text:p text:style-name="P649"/>
      <text:p text:style-name="P650"/>
      <text:p text:style-name="P651"/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教學日</text:p>
          </table:table-cell>
          <table:table-cell table:style-name="TableCell663">
            <text:p text:style-name="P664">週六</text:p>
          </table:table-cell>
          <table:table-cell table:style-name="TableCell665">
            <text:p text:style-name="P666">週日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ext:soft-page-break/>
        <table:table-row table:style-name="TableRow673">
          <table:table-cell table:style-name="TableCell674">
            <text:p text:style-name="P675">偏鄉部落學習教室</text:p>
          </table:table-cell>
          <table:table-cell table:style-name="TableCell676">
            <text:p text:style-name="P677">來吉部落</text:p>
            <text:p text:style-name="P678">屏東市教室</text:p>
            <text:p text:style-name="P679">國中生</text:p>
          </table:table-cell>
          <table:table-cell table:style-name="TableCell680">
            <text:p text:style-name="P681">來吉部落</text:p>
            <text:p text:style-name="P682">屏東市教室</text:p>
            <text:p text:style-name="P683">國小生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學童人數</text:p>
          </table:table-cell>
          <table:table-cell table:style-name="TableCell693">
            <text:p text:style-name="P694">7</text:p>
          </table:table-cell>
          <table:table-cell table:style-name="TableCell695">
            <text:p text:style-name="P696">8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老師需求</text:p>
          </table:table-cell>
          <table:table-cell table:style-name="TableCell706">
            <text:p text:style-name="P707">8</text:p>
          </table:table-cell>
          <table:table-cell table:style-name="TableCell708">
            <text:p text:style-name="P709">1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上課</text:p>
          </table:table-cell>
          <table:table-cell table:style-name="TableCell719">
            <text:p text:style-name="P720">1000~1040</text:p>
          </table:table-cell>
          <table:table-cell table:style-name="TableCell721">
            <text:p text:style-name="P722">1500~1540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休息</text:p>
          </table:table-cell>
          <table:table-cell table:style-name="TableCell732">
            <text:p text:style-name="P733">1040~1050</text:p>
          </table:table-cell>
          <table:table-cell table:style-name="TableCell734">
            <text:p text:style-name="P735">1540~1550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上課</text:p>
          </table:table-cell>
          <table:table-cell table:style-name="TableCell745">
            <text:p text:style-name="P746">1050~1130</text:p>
          </table:table-cell>
          <table:table-cell table:style-name="TableCell747">
            <text:p text:style-name="P748">1550~163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填寫日誌</text:p>
          </table:table-cell>
          <table:table-cell table:style-name="TableCell758">
            <text:p text:style-name="P759">1130~1200</text:p>
          </table:table-cell>
          <table:table-cell table:style-name="TableCell760">
            <text:p text:style-name="P761">1630~1700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</table:table>
      <text:p text:style-name="P768">週一學童：瑪家國中 <text:s/><text:s text:c="2"/></text:p>
      <text:p text:style-name="P769"><text:s/><text:s text:c="9"/>射寮分校 <text:s/><text:s text:c="2"/>7<text:s text:c="6"/><text:s/>7</text:p>
      <text:p text:style-name="P770">週二學童：懷德幼院 <text:s/><text:s text:c="2"/>6</text:p>
      <text:p text:style-name="P771"><text:s/><text:s text:c="9"/>陸興中學<text:s/><text:s text:c="2"/>12<text:s text:c="6"/></text:p>
      <text:p text:style-name="P772"><text:s/><text:s text:c="9"/>台北大龍 <text:s text:c="3"/>1 <text:s text:c="5"/>19</text:p>
      <text:p text:style-name="P773">週三學童：南庄國中 <text:s/><text:s text:c="2"/>8</text:p>
      <text:p text:style-name="P774"><text:s/><text:s text:c="9"/>牡林教室 <text:s/><text:s text:c="2"/>8</text:p>
      <text:p text:style-name="P775"><text:s/><text:s text:c="9"/>後壁教室 <text:s text:c="3"/>1<text:s text:c="6"/>17</text:p>
      <text:p text:style-name="P776">週四學童：溫泉分校<text:s/><text:s text:c="2"/><text:s/>8</text:p>
      <text:p text:style-name="P777"><text:s/><text:s text:c="9"/>射寮分校<text:s/><text:s text:c="2"/><text:s/>6<text:s text:c="6"/>14</text:p>
      <text:p text:style-name="P778">週五學童：基隆教室 <text:s text:c="3"/>1</text:p>
      <text:soft-page-break/>
      <text:p text:style-name="P779">西林部落 <text:s text:c="3"/>2</text:p>
      <text:p text:style-name="P780"><text:s/><text:s text:c="9"/>詩朗部落 <text:s text:c="3"/>1<text:s text:c="7"/>4</text:p>
      <text:p text:style-name="P781">週六學童：來吉部落<text:s/><text:s text:c="3"/>6<text:s text:c="7"/></text:p>
      <text:p text:style-name="P782"><text:s/><text:s text:c="9"/>屏東市區 <text:s text:c="3"/>1<text:s text:c="7"/>7</text:p>
      <text:p text:style-name="P783"><text:s/><text:s text:c="9"/>瑪家國中</text:p>
      <text:p text:style-name="P784">週日學童：來吉部落 <text:s text:c="3"/>8<text:s text:c="7"/></text:p>
      <text:p text:style-name="P785"><text:s/><text:s text:c="9"/>屏東教室 <text:s text:c="3"/>1 <text:s text:c="6"/>9</text:p>
      <text:p text:style-name="P786"><text:s text:c="10"/>瑪家國中</text:p>
      <text:p text:style-name="P787"><text:s/><text:s text:c="9"/>合 <text:s text:c="3"/>計 <text:s/><text:s/>77<text:s text:c="5"/><text:s/>77</text:p>
      <text:p text:style-name="P788"/>
      <text:p text:style-name="P789"><text:s/><text:s text:c="61"/><text:s text:c="4"/>111.9.12</text:p>
      <text:soft-page-break/>
      <text:p text:style-name="P790"><text:span text:style-name="T791">社團法人台灣希望部落協會</text:span></text:p>
      <text:p text:style-name="P792">111<text:s/>-<text:s/>1<text:s/>學期遠距教學報名須知</text:p>
      <text:p text:style-name="P793"/>
      <text:p text:style-name="P794">服務對象：偏鄉及部落國中、小為主，高中零星個案。</text:p>
      <text:p text:style-name="P795"/>
      <text:p text:style-name="P796">服務期間：111<text:s/>-<text:s/>1學期間 (<text:s/>111、9、26<text:s/>~ 111、12、31<text:s/>)。視實際招募人數調整開課。</text:p>
      <text:p text:style-name="P797"><text:span text:style-name="T798">每週一至週五1</text:span><text:span text:style-name="T799">8</text:span><text:span text:style-name="T800">：</text:span><text:span text:style-name="T801">00 ~ 21</text:span><text:span text:style-name="T802">：</text:span><text:span text:style-name="T803">00</text:span><text:span text:style-name="T804">，</text:span><text:span text:style-name="T805">週六1</text:span><text:span text:style-name="T806">0</text:span><text:span text:style-name="T807">：</text:span><text:span text:style-name="T808">00 ~ 12</text:span><text:span text:style-name="T809">：</text:span><text:span text:style-name="T810">00</text:span><text:span text:style-name="T811">，</text:span><text:span text:style-name="T812">週日1</text:span><text:span text:style-name="T813">500~1700</text:span><text:span text:style-name="T814">。</text:span></text:p>
      <text:p text:style-name="P815"><text:s/><text:s text:c="9"/>至少選一時段擔任遠距教學課輔老師 (可複選)，期中考週停課一週。</text:p>
      <text:p text:style-name="P816"/>
      <text:p text:style-name="P817">志工需求：一、教學課輔志工 <text:s/>：學期間每週能固定一天或多天，遠距教學課輔老師。</text:p>
      <text:p text:style-name="P818"><text:s text:c="30"/>課輔時數一次以2H合計。</text:p>
      <text:p text:style-name="P819"/>
      <text:p text:style-name="P820"><text:span text:style-name="T821"><text:s/></text:span><text:span text:style-name="T822"><text:s text:c="9"/></text:span><text:span text:style-name="T823">二、各組小組長志工：各學習教室點名、日誌彙整、時數統計、經驗指導</text:span><text:span text:style-name="T824">，</text:span></text:p>
      <text:p text:style-name="P825"><text:span text:style-name="T826"><text:s text:c="30"/></text:span><text:span text:style-name="T827">狀況</text:span><text:span text:style-name="T828">初級</text:span><text:span text:style-name="T829">處理</text:span><text:span text:style-name="T830">，</text:span><text:span text:style-name="T831">以曾擔任遠距教學志工優先。</text:span></text:p>
      <text:p text:style-name="P832"><text:s text:c="30"/>課輔時數一次以2H合計。</text:p>
      <text:p text:style-name="P833"/>
      <text:p text:style-name="P834"><text:s text:c="10"/>三、各組副組長志工：協助小組長共同完成上述任務。</text:p>
      <text:p text:style-name="P835"><text:tab/>以曾擔任遠距教學志工優先。</text:p>
      <text:p text:style-name="P836"><text:tab/>課輔時數一次以2H合計。</text:p>
      <text:p text:style-name="P837"/>
      <text:p text:style-name="P838"><text:span text:style-name="T839"><text:s text:c="10"/>四、可單獨報名上述三項職務</text:span><text:span text:style-name="T840">，</text:span><text:span text:style-name="T841">亦可同時擔任一二項</text:span><text:span text:style-name="T842">，</text:span><text:span text:style-name="T843">或一三項職務。</text:span></text:p>
      <text:p text:style-name="P844"/>
      <text:p text:style-name="P845">教學方式：在家或宿舍以桌機、筆電、平板或手機上網，一對一遠距陪讀視訊教學。</text:p>
      <text:p text:style-name="P846"/>
      <text:p text:style-name="P847">活動聯絡：楊焦傳峻 (焦焦老師)<text:s text:c="10"/><text:s/>E - Mail：joejoule @ gmail.com</text:p>
      <text:p text:style-name="P848"><text:s/><text:s text:c="9"/>M：0908-979-800 <text:s text:c="9"/><text:s text:c="5"/>Line ID：0908979800</text:p>
      <text:p text:style-name="P849"/>
      <text:p text:style-name="P850"><text:s/><text:s text:c="9"/>歐陽楊源 (歐陽教官)<text:s text:c="11"/>E -<text:s/>Mail：ou123459525 @ gmail.com</text:p>
      <text:p text:style-name="P851"><text:s/><text:s text:c="9"/>M：0936-866-486 <text:s text:c="9"/><text:s text:c="5"/>Line ID：ou0936866486</text:p>
      <text:p text:style-name="P852"/>
      <text:p text:style-name="P853">報名方式：填寫完報名表後以word格式，電郵及賴傳至焦焦老師及歐陽教官報名。</text:p>
      <text:p text:style-name="P854"><text:s/><text:s text:c="9"/>即日起開始報名至教學老師滿額截止。</text:p>
      <text:p text:style-name="P855"/>
      <text:p text:style-name="P856">活動說明：【距離】是目前偏鄉部落教育的殺手，遠距陪讀教學則是最好的良葯。</text:p>
      <text:p text:style-name="P857"><text:s text:c="10"/>協會特別針對偏鄉部落學童教育的需求，在此招募志工夥伴於服務期間內，</text:p>
      <text:p text:style-name="P858"><text:s text:c="10"/>為台灣各個需要陪讀教學之學童教育奉獻己力，縮短城鄉教育資源之落差。</text:p>
      <text:p text:style-name="P859"><text:s text:c="10"/>大學伴課輔教學時以各國中小，使用之教科書版本為準教學，並可以上博幼</text:p>
      <text:p text:style-name="P860"><text:s text:c="10"/>、均一、康軒防疫不停學、、、等網站，於教學前先完成備課工作。</text:p>
      <text:p text:style-name="P861"><text:span text:style-name="T862"><text:s text:c="10"/>相關大學伴教學分享紀錄</text:span><text:span text:style-name="T863">，</text:span><text:span text:style-name="T864">請上【</text:span><text:span text:style-name="T865">台灣希望部落協會</text:span><text:span text:style-name="T866">】臉書。</text:span></text:p>
      <text:p text:style-name="P867"/>
      <text:soft-page-break/>
      <text:p text:style-name="P868">注意事項：</text:p>
      <text:p text:style-name="P869"><text:span text:style-name="T870">◎</text:span><text:span text:style-name="T871">教學志工須自備：網路、電腦、手機、耳麥</text:span><text:span text:style-name="T872">、</text:span><text:span text:style-name="T873">手寫小白板</text:span><text:span text:style-name="T874">、白紙</text:span><text:span text:style-name="T875">等教具。</text:span></text:p>
      <text:p text:style-name="P876"/>
      <text:p text:style-name="P877"><text:span text:style-name="T878">◎</text:span><text:span text:style-name="T879">教課期間團隊老師、大學伴、部落老師、部落家長，以協會</text:span><text:span text:style-name="T880">設</text:span><text:span text:style-name="T881">立之賴群組聯絡教學</text:span></text:p>
      <text:p text:style-name="P882">相關事宜。課輔上課前10分鐘上線，先檢查網路、鏡頭、耳麥，不遲到早退。</text:p>
      <text:p text:style-name="P883"/>
      <text:p text:style-name="P884"><text:span text:style-name="T885">◎</text:span><text:span text:style-name="T886">課輔當日服務時數以2小時計算，課業教導9</text:span><text:span text:style-name="T887">0</text:span><text:span text:style-name="T888">分鐘，撰寫教學日誌30分鐘。</text:span></text:p>
      <text:p text:style-name="P889"><text:span text:style-name="T890"><text:s text:c="2"/></text:span><text:span text:style-name="T891">課輔當日教學日誌</text:span><text:span text:style-name="T892">請於下課後</text:span><text:span text:style-name="T893">30分鐘</text:span><text:span text:style-name="T894">內完成繳交</text:span><text:span text:style-name="T895">，</text:span><text:span text:style-name="T896">超過</text:span><text:span text:style-name="T897">24</text:span><text:span text:style-name="T898"><text:s/></text:span><text:span text:style-name="T899">H</text:span><text:span text:style-name="T900">者當日時數以1<text:s/></text:span><text:span text:style-name="T901">H</text:span><text:span text:style-name="T902">計</text:span><text:span text:style-name="T903">。</text:span></text:p>
      <text:p text:style-name="P904"><text:s/><text:s/>遠距教學時數一晚以2小時計，教導二位學童者以4小時計。</text:p>
      <text:p text:style-name="P905"/>
      <text:p text:style-name="P906"><text:span text:style-name="T907">◎</text:span><text:span text:style-name="T908">當日教學後須填寫完成並繳交教學日誌，並上傳至約定賴的群組，由該群組之小組</text:span></text:p>
      <text:p text:style-name="P909">長彙整後，供協會及部落的老師、家長了解學童學習狀況，並即時與老師、家長溝</text:p>
      <text:p text:style-name="P910">通反映學童學習配合事項。</text:p>
      <text:p text:style-name="P911"/>
      <text:p text:style-name="P912"><text:span text:style-name="T913">◎</text:span><text:span text:style-name="T914">大學伴於期末須繳交5</text:span><text:span text:style-name="T915">00</text:span><text:span text:style-name="T916">字心得報告，自拍錄影1</text:span><text:span text:style-name="T917">~2</text:span><text:span text:style-name="T918">分鐘心得分享影片，以及本人</text:span></text:p>
      <text:p text:style-name="P919">教學相關畫面照片三張，供協會之用後才發放記載時數之電子檔感謝狀。</text:p>
      <text:p text:style-name="P920"/>
      <text:p text:style-name="P921"><text:span text:style-name="T922">◎</text:span><text:span text:style-name="T923">擔任小組長</text:span><text:span text:style-name="T924">或副組長</text:span><text:span text:style-name="T925">者</text:span><text:span text:style-name="T926">，</text:span><text:span text:style-name="T927">服務時數</text:span><text:span text:style-name="T928">以</text:span><text:span text:style-name="T929">2</text:span><text:span text:style-name="T930">小時計。</text:span></text:p>
      <text:p text:style-name="P931"><text:span text:style-name="T932"><text:s text:c="2"/>如同時擔任教學者</text:span><text:span text:style-name="T933">，</text:span><text:span text:style-name="T934">二項加總以4小時合計</text:span><text:span text:style-name="T935">，</text:span><text:span text:style-name="T936">以曾經擔任課輔教學者優先錄取任用。</text:span></text:p>
      <text:p text:style-name="P937"/>
      <text:p text:style-name="P938"><text:span text:style-name="T939">◎</text:span><text:span text:style-name="T940">大學伴如需請假須找在校同學或同組夥伴代班，如在校同學代班者時數照算，如找</text:span></text:p>
      <text:p text:style-name="P941">同組夥伴代班者，時數歸代班夥伴以2小時計。</text:p>
      <text:p text:style-name="P942"/>
      <text:p text:style-name="P943"><text:span text:style-name="T944">◎</text:span><text:span text:style-name="T945">每位大學伴須自取一偏名，在教課時一律以偏名與學童互動，以達管理之效。</text:span></text:p>
      <text:p text:style-name="P946"/>
      <text:p text:style-name="P947"><text:span text:style-name="T948">◎</text:span><text:span text:style-name="T949">本活動嚴禁師生戀之情事，如經發現即刻終止教學關係，並通知就讀大學校方接受</text:span></text:p>
      <text:p text:style-name="P950"><text:s text:c="2"/>必要之心理輔導。</text:p>
      <text:p text:style-name="P951"/>
      <text:p text:style-name="P952"><text:span text:style-name="T953">◎</text:span><text:span text:style-name="T954">11</text:span><text:span text:style-name="T955">1</text:span><text:span text:style-name="T956"><text:s/></text:span><text:span text:style-name="T957">-</text:span><text:span text:style-name="T958"><text:s/>1</text:span><text:span text:style-name="T959">學期因小學</text:span><text:span text:style-name="T960">9/01</text:span><text:span text:style-name="T961">開學，大學約在</text:span><text:span text:style-name="T962">9/06</text:span><text:span text:style-name="T963">開學，協會自即日起開始接受本活動</text:span></text:p>
      <text:p text:style-name="P964"><text:span text:style-name="T965"><text:s text:c="2"/>報名</text:span><text:span text:style-name="T966">，</text:span><text:span text:style-name="T967">至教學老師招募額滿為止</text:span><text:span text:style-name="T968">，</text:span><text:span text:style-name="T969">計畫</text:span><text:span text:style-name="T970">大學伴選課完成後於</text:span><text:span text:style-name="T971">9/26</text:span><text:span text:style-name="T972">開始課輔教學。</text:span></text:p>
      <text:p text:style-name="P973"/>
      <text:p text:style-name="P974"><text:span text:style-name="T975">◎</text:span><text:span text:style-name="T976">期中考當週暫停遠距教學活動一次</text:span><text:span text:style-name="T977">，</text:span><text:span text:style-name="T978">請大學伴事先於群組內告知。</text:span></text:p>
      <text:p text:style-name="P979"><text:span text:style-name="T980"><text:s text:c="2"/></text:span><text:span text:style-name="T981">如時間允許歡迎多日參加</text:span><text:span text:style-name="T982">，</text:span><text:span text:style-name="T983">並邀請您高中同學</text:span><text:span text:style-name="T984">、</text:span><text:span text:style-name="T985">在校同學及學長學弟一起來熱血。</text:span></text:p>
      <text:p text:style-name="P986"/>
      <text:p text:style-name="P987"><text:span text:style-name="T988">◎</text:span><text:span text:style-name="T989">執行流程：</text:span></text:p>
      <text:p text:style-name="P990"><text:span text:style-name="T991"><text:s text:c="2"/>報名</text:span><text:span text:style-name="T992">→</text:span><text:span text:style-name="T993">協會聯繫</text:span><text:span text:style-name="T994">→</text:span><text:span text:style-name="T995">雙方溝通</text:span><text:span text:style-name="T996">→</text:span><text:span text:style-name="T997">雙方確認</text:span><text:span text:style-name="T998">→</text:span><text:span text:style-name="T999">選擇教學教室</text:span><text:span text:style-name="T1000">→</text:span><text:span text:style-name="T1001">加入教室賴群組</text:span><text:span text:style-name="T1002">→</text:span><text:span text:style-name="T1003">行前教育</text:span><text:span text:style-name="T1004">→</text:span></text:p>
      <text:p text:style-name="P1005"><text:span text:style-name="T1006"><text:s text:c="2"/></text:span><text:span text:style-name="T1007">群組內交流</text:span><text:span text:style-name="T1008">→</text:span><text:span text:style-name="T1009">上課截圖報到</text:span><text:span text:style-name="T1010">→</text:span><text:span text:style-name="T1011">遠距陪讀教學</text:span><text:span text:style-name="T1012">→</text:span><text:span text:style-name="T1013">填寫當日教學日誌</text:span><text:span text:style-name="T1014">→</text:span><text:span text:style-name="T1015">上傳當日教學日誌</text:span><text:span text:style-name="T1016">→</text:span></text:p>
      <text:p text:style-name="P1017"><text:span text:style-name="T1018"><text:s text:c="2"/></text:span><text:span text:style-name="T1019">期末繳交</text:span><text:span text:style-name="T1020">Word</text:span><text:span text:style-name="T1021">檔</text:span><text:span text:style-name="T1022">5</text:span><text:span text:style-name="T1023">00</text:span><text:span text:style-name="T1024">字期末心得</text:span><text:span text:style-name="T1025">→</text:span><text:span text:style-name="T1026">期末繳交依時序彙整學童整學期w</text:span><text:span text:style-name="T1027">ord</text:span><text:span text:style-name="T1028">檔教學日誌</text:span><text:span text:style-name="T1029">→</text:span></text:p>
      <text:p text:style-name="P1030"><text:span text:style-name="T1031"><text:s text:c="2"/>期末繳交</text:span><text:span text:style-name="T1032">1</text:span><text:span text:style-name="T1033">~</text:span><text:span text:style-name="T1034">2</text:span><text:span text:style-name="T1035">分鐘期末影音分享短片</text:span><text:span text:style-name="T1036">→</text:span><text:span text:style-name="T1037">協會受到5</text:span><text:span text:style-name="T1038">00</text:span><text:span text:style-name="T1039">文字期末分享、整學期教學日誌時</text:span></text:p>
      <text:p text:style-name="P1040"><text:span text:style-name="T1041"><text:s text:c="2"/>序整理、期末影音分享短片</text:span><text:span text:style-name="T1042">→</text:span><text:span text:style-name="T1043">核對無誤後簽發電子檔服務時數證明。</text:span></text:p>
      <text:p text:style-name="P1044"/>
      <text:p text:style-name="P1045"/>
      <text:p text:style-name="P1046">社團法人台灣希望部落協會</text:p>
      <text:p text:style-name="P1047">111-1學期遠距教學大學伴報名表</text:p>
      <text:p text:style-name="P1048"/>
      <table:table table:style-name="Table1049">
        <table:table-columns>
          <table:table-column table:style-name="TableColumn1050"/>
        </table:table-columns>
        <table:table-row table:style-name="TableRow1051">
          <table:table-cell table:style-name="TableCell1052">
            <text:p text:style-name="P1053">姓 <text:s text:c="3"/>名： <text:s text:c="30"/>偏名：</text:p>
          </table:table-cell>
        </table:table-row>
        <table:table-row table:style-name="TableRow1054">
          <table:table-cell table:style-name="TableCell1055">
            <text:p text:style-name="P1056">生 <text:s text:c="3"/>日：(民國) <text:s/>XX <text:s/>年 <text:s/>XX <text:s/>月 <text:s/>XX <text:s/>日 <text:s text:c="7"/>性 <text:s text:c="3"/>別：</text:p>
          </table:table-cell>
        </table:table-row>
        <table:table-row table:style-name="TableRow1057">
          <table:table-cell table:style-name="TableCell1058">
            <text:p text:style-name="P1059">手 <text:s text:c="3"/>機：09XX – XXX - XXX</text:p>
          </table:table-cell>
        </table:table-row>
        <table:table-row table:style-name="TableRow1060">
          <table:table-cell table:style-name="TableCell1061">
            <text:p text:style-name="P1062">電子郵件：</text:p>
          </table:table-cell>
        </table:table-row>
        <table:table-row table:style-name="TableRow1063">
          <table:table-cell table:style-name="TableCell1064">
            <text:p text:style-name="P1065">Line <text:s/>ID：</text:p>
          </table:table-cell>
        </table:table-row>
        <table:table-row table:style-name="TableRow1066">
          <table:table-cell table:style-name="TableCell1067">
            <text:p text:style-name="P1068">學校全名：</text:p>
          </table:table-cell>
        </table:table-row>
        <table:table-row table:style-name="TableRow1069">
          <table:table-cell table:style-name="TableCell1070">
            <text:p text:style-name="P1071">系所全名： <text:s text:c="17"/>系 / 所 <text:s text:c="11"/>年級</text:p>
          </table:table-cell>
        </table:table-row>
        <table:table-row table:style-name="TableRow1072">
          <table:table-cell table:style-name="TableCell1073">
            <text:p text:style-name="P1074">課輔經驗： <text:s/>□ 有 、□ 無 ，請簡述：</text:p>
          </table:table-cell>
        </table:table-row>
        <table:table-row table:style-name="TableRow1075">
          <table:table-cell table:style-name="TableCell1076">
            <text:p text:style-name="P1077"><text:span text:style-name="T1078">師培學生： <text:s/></text:span><text:span text:style-name="T1079">□<text:s/></text:span><text:span text:style-name="T1080">是</text:span><text:span text:style-name="T1081"><text:s/>、□<text:s/></text:span><text:span text:style-name="T1082">否 <text:s text:c="2"/></text:span><text:span text:style-name="T1083"><text:s text:c="12"/></text:span><text:span text:style-name="T1084">需要志工時數：</text:span></text:p>
          </table:table-cell>
        </table:table-row>
        <table:table-row table:style-name="TableRow1085">
          <table:table-cell table:style-name="TableCell1086">
            <text:p text:style-name="P1087"><text:span text:style-name="T1088">教學日期：</text:span><text:span text:style-name="T1089">9<text:s/></text:span><text:span text:style-name="T1090">/</text:span><text:span text:style-name="T1091"><text:s/>26</text:span><text:span text:style-name="T1092">週一起至</text:span><text:span text:style-name="T1093">1</text:span><text:span text:style-name="T1094">2</text:span><text:span text:style-name="T1095"><text:s/></text:span><text:span text:style-name="T1096">/</text:span><text:span text:style-name="T1097"><text:s/></text:span><text:span text:style-name="T1098">25</text:span><text:span text:style-name="T1099">週</text:span><text:span text:style-name="T1100">日</text:span><text:span text:style-name="T1101">止，</text:span><text:span text:style-name="T1102">視實際招募人數調整</text:span><text:span text:style-name="T1103">，</text:span><text:span text:style-name="T1104">期中考週停課一次。</text:span></text:p>
          </table:table-cell>
        </table:table-row>
        <table:table-row table:style-name="TableRow1105">
          <table:table-cell table:style-name="TableCell1106">
            <text:p text:style-name="P1107">課輔時段：詳課表可複選，歡迎重複選擇當多個學童的貴人。</text:p>
          </table:table-cell>
        </table:table-row>
        <table:table-row table:style-name="TableRow1108">
          <table:table-cell table:style-name="TableCell1109">
            <text:p text:style-name="P1110"><text:s text:c="10"/>週一：□屏東瑪家國中、<text:s/><text:s/><text:s text:c="2"/>□屏東射寮分校、</text:p>
          </table:table-cell>
        </table:table-row>
        <table:table-row table:style-name="TableRow1111">
          <table:table-cell table:style-name="TableCell1112">
            <text:p text:style-name="P1113"><text:s text:c="10"/>週二：□桃園懷德幼院、 <text:s/><text:s text:c="2"/>□屏東陸興中學、<text:s text:c="4"/>□台北大龍國小</text:p>
          </table:table-cell>
        </table:table-row>
        <table:table-row table:style-name="TableRow1114">
          <table:table-cell table:style-name="TableCell1115">
            <text:p text:style-name="P1116"><text:s text:c="10"/>週三：□苗栗南庄國中、<text:s text:c="3"/><text:s/>□屏東牡林教室、<text:s text:c="4"/>□台南後壁教室</text:p>
          </table:table-cell>
        </table:table-row>
        <table:table-row table:style-name="TableRow1117">
          <table:table-cell table:style-name="TableCell1118">
            <text:p text:style-name="P1119"><text:s text:c="10"/>週四：□屏東溫泉分校、 <text:s/><text:s text:c="2"/>□屏東射寮分校、<text:s text:c="4"/>□台南後壁教室</text:p>
          </table:table-cell>
        </table:table-row>
        <table:table-row table:style-name="TableRow1120">
          <table:table-cell table:style-name="TableCell1121">
            <text:p text:style-name="P1122"><text:s text:c="10"/>週五：□桃園詩朗部落、<text:s text:c="4"/>□花蓮西林部落、<text:s text:c="4"/>□基隆市區教室、</text:p>
          </table:table-cell>
        </table:table-row>
        <table:table-row table:style-name="TableRow1123">
          <table:table-cell table:style-name="TableCell1124">
            <text:p text:style-name="P1125"><text:s/><text:s text:c="9"/>週六：□嘉義來吉部落、<text:s text:c="4"/>□屏東瑪家國中、<text:s text:c="4"/>□屏東市區教室</text:p>
          </table:table-cell>
        </table:table-row>
        <table:table-row table:style-name="TableRow1126">
          <table:table-cell table:style-name="TableCell1127">
            <text:p text:style-name="P1128"><text:s text:c="10"/>週日：□嘉義來吉部落、<text:s text:c="4"/>□屏東瑪家國中、<text:s text:c="4"/>□屏東市區教室</text:p>
          </table:table-cell>
        </table:table-row>
        <table:table-row table:style-name="TableRow1129">
          <table:table-cell table:style-name="TableCell1130">
            <text:p text:style-name="P1131">一週教課天數：□一天 <text:s text:c="3"/>□二天 <text:s text:c="3"/>□三天，教課日優先順序：</text:p>
          </table:table-cell>
        </table:table-row>
        <table:table-row table:style-name="TableRow1132">
          <table:table-cell table:style-name="TableCell1133">
            <text:p text:style-name="P1134"><text:span text:style-name="T1135">擔任職務選項：</text:span><text:span text:style-name="T1136">□</text:span><text:span text:style-name="T1137">小組長或副組長 <text:s text:c="7"/></text:span><text:span text:style-name="T1138">□</text:span><text:span text:style-name="T1139">遠距教學大學伴</text:span><text:span text:style-name="T1140">，</text:span><text:span text:style-name="T1141">可複選。</text:span></text:p>
          </table:table-cell>
        </table:table-row>
        <table:table-row table:style-name="TableRow1142">
          <table:table-cell table:style-name="TableCell1143">
            <text:p text:style-name="P1144">擅長排序：□國文、□英文、□數學、□自然、□社會，請以數字1、2、3、4、5標示，大學伴以最想教的科目排名第一標示，協會優先媒合想學的學童上課。</text:p>
          </table:table-cell>
        </table:table-row>
        <table:table-row table:style-name="TableRow1145">
          <table:table-cell table:style-name="TableCell1146">
            <text:p text:style-name="P1147"><text:span text:style-name="T1148">□如果需要帶1個以上小學伴，可以優先選我。</text:span><text:span text:style-name="T1149">(願意者請打勾)</text:span></text:p>
          </table:table-cell>
        </table:table-row>
        <table:table-row table:style-name="TableRow1150">
          <table:table-cell table:style-name="TableCell1151">
            <text:p text:style-name="P1152"><text:span text:style-name="T1153">□本人已詳閱</text:span><text:span text:style-name="T1154">：招募簡介及報名須知</text:span><text:span text:style-name="T1155">，</text:span><text:span text:style-name="T1156">並願意遵守相關權利義務。</text:span><text:span text:style-name="T1157">並以w</text:span><text:span text:style-name="T1158">ord</text:span><text:span text:style-name="T1159">檔回覆。</text:span></text:p>
          </table:table-cell>
        </table:table-row>
        <table:table-row table:style-name="TableRow1160">
          <table:table-cell table:style-name="TableCell1161">
            <text:p text:style-name="P1162"><text:span text:style-name="T1163">自我介紹：請詳述個性、理想抱負、家庭背景、成長經歷、求學過程、、、</text:span><text:span text:style-name="T1164">、</text:span><text:span text:style-name="T1165">等，</text:span></text:p>
            <text:p text:style-name="P1166">以方便安排最合適的學童上課學習。</text:p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</table:table-cell>
        </table:table-row>
      </table:table>
      <text:p text:style-name="P1179"/>
      <text:p text:style-name="P1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文鼎中行書" svg:font-family="文鼎中行書" style:font-family-generic="modern" style:font-pitch="fixed" svg:panose-1="2 11 6 4 2 2 2 2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華康隸書體 Std W7" svg:font-family="華康隸書體 Std W7" style:font-family-generic="script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 ms</meta:initial-creator>
    <dc:creator>林彥成</dc:creator>
    <meta:creation-date>2023-11-08T01:45:00Z</meta:creation-date>
    <dc:date>2023-11-08T01:45:00Z</dc:date>
    <meta:template xlink:href="Normal.dotm" xlink:type="simple"/>
    <meta:editing-cycles>2</meta:editing-cycles>
    <meta:editing-duration>PT0S</meta:editing-duration>
    <meta:document-statistic meta:page-count="12" meta:paragraph-count="14" meta:word-count="1057" meta:character-count="7071" meta:row-count="50" meta:non-whitespace-character-count="6028"/>
  </office:meta>
</office:document-meta>
</file>