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12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line-height="150%" fo:text-indent="0.4166in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line-height="150%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 fo:margin-top="0.127in" fo:margin-left="0.2798in" fo:text-indent="-0.279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justify" fo:margin-top="0.127in" fo:margin-left="0.2798in" fo:text-indent="-0.279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3.75in" fo:text-indent="0.0125in">
        <style:tab-stops/>
      </style:paragraph-properties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text-indent="3.777in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text-align="end" fo:text-indent="3.7763in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16pt" style:font-size-asian="16pt" style:font-size-complex="20pt"/>
    </style:style>
    <style:style style:name="T41" style:parent-style-name="預設段落字型" style:family="text">
      <style:text-properties style:font-name-asian="標楷體" fo:font-size="16pt" style:font-size-asian="16pt" style:font-size-complex="20pt"/>
    </style:style>
    <style:style style:name="T42" style:parent-style-name="預設段落字型" style:family="text">
      <style:text-properties style:font-name-asian="標楷體" fo:font-size="16pt" style:font-size-asian="16pt" style:font-size-complex="20pt"/>
    </style:style>
    <style:style style:name="T43" style:parent-style-name="預設段落字型" style:family="text">
      <style:text-properties style:font-name-asian="標楷體" fo:font-size="16pt" style:font-size-asian="16pt" style:font-size-complex="20pt"/>
    </style:style>
    <style:style style:name="T44" style:parent-style-name="預設段落字型" style:family="text">
      <style:text-properties style:font-name-asian="標楷體" fo:font-size="16pt" style:font-size-asian="16pt" style:font-size-complex="20pt"/>
    </style:style>
    <style:style style:name="P45" style:parent-style-name="內文" style:family="paragraph">
      <style:paragraph-properties style:snap-to-layout-grid="false" fo:text-align="end" fo:text-indent="3.7763in"/>
    </style:style>
    <style:style style:name="P46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2625in" fo:text-indent="-0.262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2625in" fo:text-indent="-0.2625in">
        <style:tab-stops/>
      </style:paragraph-properties>
      <style:text-properties fo:font-size="14pt" style:font-size-asian="14pt" style:font-size-complex="14pt"/>
    </style:style>
    <style:style style:name="P60" style:parent-style-name="內文" style:list-style-name="LFO2" style:family="paragraph">
      <style:paragraph-properties style:snap-to-layout-grid="false" fo:margin-left="0.2625in" fo:text-indent="-0.262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-0.52986in" svg:y="0.125in" svg:width="6.80278in" svg:height="9.48889in" style:rel-width="scale" style:rel-height="scale"><draw:text-box><text:p text:style-name="P12">國立陽明交通大學</text:p><text:p text:style-name="P13">學年度校務發展委員會第<text:s text:c="4"/>次會議</text:p><text:p text:style-name="P14">( <text:s text:c="4"/>年<text:s text:c="4"/>月<text:s text:c="4"/>日)，</text:p><text:p text:style-name="P15">本人</text:p><text:p text:style-name="P16"><text:span text:style-name="T17">□</text:span><text:span text:style-name="T18">準時出席</text:span></text:p><text:p text:style-name="P19"><text:span text:style-name="T20">□</text:span><text:span text:style-name="T21">不克出席，</text:span></text:p><text:p text:style-name="P22"><text:span text:style-name="T23"><text:s text:c="4"/></text:span><text:span text:style-name="T24">請：</text:span><text:span text:style-name="T25">(</text:span><text:span text:style-name="T26">學院及單位</text:span><text:span text:style-name="T27">)</text:span><text:span text:style-name="T28"><text:s text:c="26"/></text:span><text:span text:style-name="T29">(</text:span><text:span text:style-name="T30">姓名</text:span><text:span text:style-name="T31">)</text:span><text:span text:style-name="T32"><text:s text:c="16"/></text:span><text:span text:style-name="T33">代理出席</text:span></text:p><text:p text:style-name="P34"/><text:p text:style-name="P35"/><text:p text:style-name="P36">單位：</text:p><text:p text:style-name="P37">姓名：</text:p><text:p text:style-name="P38"><text:span text:style-name="T39"><text:s text:c="2"/></text:span><text:span text:style-name="T40">年</text:span><text:span text:style-name="T41"><text:s text:c="8"/></text:span><text:span text:style-name="T42">月</text:span><text:span text:style-name="T43"><text:s text:c="7"/></text:span><text:span text:style-name="T44">日</text:span></text:p><text:p text:style-name="P45"/><text:list text:style-name="LFO1" text:continue-numbering="true"><text:list-item><text:p text:style-name="P46"><text:span text:style-name="T47">敬請以電子郵件回覆至</text:span><text:span text:style-name="T48">ccliu2@nycu.edu.tw</text:span><text:span text:style-name="T49">，或紙本擲回秘書處</text:span><text:span text:style-name="T50">（</text:span><text:span text:style-name="T51">光復校區或陽明校區</text:span><text:span text:style-name="T52">）</text:span><text:span text:style-name="T53">。</text:span></text:p></text:list-item></text:list><text:p text:style-name="P54"><text:span text:style-name="T55"><text:s text:c="2"/></text:span><text:span text:style-name="T56">（</text:span><text:span text:style-name="T57">代理出席情形時，務請經本人簽名或蓋章後擲回</text:span><text:span text:style-name="T58">）</text:span></text:p><text:p text:style-name="P59"/><text:list text:style-name="LFO2" text:continue-numbering="true"><text:list-item><text:p text:style-name="P60"><text:span text:style-name="T61">依本校校務發展委員會設置辦法第</text:span><text:span text:style-name="T62">6</text:span><text:span text:style-name="T63">條規定，當然委員不能出席時，得由其職務代理人代表出席；推選委員不能出席時，得以書面委託代理，代理人須為校務會議代表，每位代理人僅能代表一位委員出席。推選委員連續三次未出席會議，則喪失委員資格，依第</text:span><text:span text:style-name="T64">2</text:span><text:span text:style-name="T65">條所定遞補方式辦理之</text:span><text:span text:style-name="T66">。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fo:margin-top="0.1666in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font-size="26pt" style:font-size-asian="26pt"/>
    </style:style>
  </office:automatic-styles>
  <office:master-styles>
    <style:master-page style:name="MP0" style:page-layout-name="PL0">
      <style:header>
        <text:p text:style-name="P2"><text:span text:style-name="T3">出</text:span><text:span text:style-name="T4"><text:s text:c="2"/></text:span><text:span text:style-name="T5">席</text:span><text:span text:style-name="T6"><text:s text:c="2"/></text:span><text:span text:style-name="T7">回</text:span><text:span text:style-name="T8"><text:s text:c="2"/></text:span><text:span text:style-name="T9">覆</text:span><text:span text:style-name="T10"><text:s text:c="2"/></text:span><text:span text:style-name="T11">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win</meta:initial-creator>
    <dc:creator>USER</dc:creator>
    <meta:creation-date>2023-10-17T05:14:00Z</meta:creation-date>
    <dc:date>2023-10-17T05:15:00Z</dc:date>
    <meta:print-date>2021-03-04T01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