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-asian="標楷體" style:font-name-complex="標楷體" fo:font-size="14pt" style:font-size-asian="14pt"/>
    </style:style>
    <style:style style:name="P7" style:parent-style-name="Standard" style:family="paragraph">
      <style:paragraph-properties fo:text-align="end" fo:margin-right="0.3347in"/>
    </style:style>
    <style:style style:name="T8" style:parent-style-name="預設段落字型" style:family="text">
      <style:text-properties style:font-name-asian="標楷體" style:font-name-complex="新細明體, PMingLiU" fo:font-weight="bold" style:font-weight-asian="bold" fo:color="#333399" fo:font-size="14pt" style:font-size-asian="14pt"/>
    </style:style>
    <style:style style:name="T9" style:parent-style-name="預設段落字型" style:family="text">
      <style:text-properties style:font-name-asian="標楷體" style:font-name-complex="新細明體, PMingLiU" fo:color="#333399" fo:font-size="14pt" style:font-size-asian="14pt"/>
    </style:style>
    <style:style style:name="P10" style:parent-style-name="Standard" style:family="paragraph">
      <style:paragraph-properties fo:text-align="center" fo:margin-right="0.039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743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1.684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59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1.9027in" style:use-optimal-column-width="false"/>
    </style:style>
    <style:style style:name="Table14" style:family="table">
      <style:table-properties style:width="7.5743in" fo:margin-left="0in" table:align="center"/>
    </style:style>
    <style:style style:name="TableRow22" style:family="table-row">
      <style:table-row-properties style:min-row-height="0.2555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2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 fo:text-indent="0.3055in"/>
      <style:text-properties style:font-name-asian="標楷體" style:font-name-complex="標楷體" fo:color="#000000" fo:font-size="11pt" style:font-size-asian="11pt" style:font-size-complex="11pt"/>
    </style:style>
    <style:style style:name="TableRow38" style:family="table-row">
      <style:table-row-properties style:min-row-height="0.2555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text-indent="0.3055in"/>
      <style:text-properties style:font-name-asian="標楷體" style:font-name-complex="標楷體" fo:font-size="11pt" style:font-size-asian="11pt" style:font-size-complex="11pt"/>
    </style:style>
    <style:style style:name="TableRow49" style:family="table-row">
      <style:table-row-properties style:min-row-height="0.2555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fo:text-indent="0.0166in"/>
      <style:text-properties style:font-name-asian="標楷體" style:font-name-complex="標楷體" fo:font-size="11pt" style:font-size-asian="11pt" style:font-size-complex="11pt"/>
    </style:style>
    <style:style style:name="TableRow53" style:family="table-row">
      <style:table-row-properties style:min-row-height="0.2555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-asian="標楷體" style:font-name-complex="標楷體" fo:font-size="11pt" style:font-size-asian="11pt"/>
    </style:style>
    <style:style style:name="TableRow60" style:family="table-row">
      <style:table-row-properties style:min-row-height="0.255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>
        <style:tab-stops>
          <style:tab-stop style:type="left" style:position="2.4326in"/>
          <style:tab-stop style:type="left" style:position="3.5784in"/>
        </style:tab-stops>
      </style:paragraph-properties>
    </style:style>
    <style:style style:name="T66" style:parent-style-name="預設段落字型" style:family="text">
      <style:text-properties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-asian="標楷體" style:font-name-complex="標楷體" fo:font-size="11pt" style:font-size-asian="11pt"/>
    </style:style>
    <style:style style:name="TableRow71" style:family="table-row">
      <style:table-row-properties style:min-row-height="1.552in" style:use-optimal-row-height="false" fo:keep-together="always"/>
    </style:style>
    <style:style style:name="TableCell72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 style:font-name-complex="標楷體" fo:font-size="11pt" style:font-size-asian="11pt"/>
    </style:style>
    <style:style style:name="TableRow76" style:family="table-row">
      <style:table-row-properties style:min-row-height="2.012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79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style:font-name-complex="標楷體" fo:font-size="11pt" style:font-size-asian="11pt"/>
    </style:style>
    <style:style style:name="TableRow82" style:family="table-row">
      <style:table-row-properties style:min-row-height="1.6854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8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/>
    </style:style>
    <style:style style:name="TableRow88" style:family="table-row">
      <style:table-row-properties style:min-row-height="0.4819in" style:use-optimal-row-height="false" fo:keep-together="always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1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2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3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4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5" style:parent-style-name="Standard" style:family="paragraph">
      <style:paragraph-properties fo:line-height="0.2083in"/>
      <style:text-properties style:font-name-asian="標楷體" style:font-name-complex="標楷體" fo:font-size="11pt" style:font-size-asian="11pt"/>
    </style:style>
    <style:style style:name="P96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7" style:parent-style-name="Standard" style:family="paragraph">
      <style:paragraph-properties fo:text-align="end" fo:margin-top="0.0833in" fo:margin-right="0.1527in"/>
    </style:style>
    <style:style style:name="T98" style:parent-style-name="預設段落字型" style:family="text">
      <style:text-properties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-asian="標楷體" style:font-name-complex="標楷體" fo:font-size="11pt" style:font-size-asian="11pt"/>
    </style:style>
    <style:style style:name="P100" style:parent-style-name="Standard" style:family="paragraph">
      <style:paragraph-properties fo:margin-top="0.0833in" fo:line-height="0.2083in" fo:margin-right="0.0395in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0.2083in" fo:margin-right="0.0395in"/>
      <style:text-properties style:font-name-asian="標楷體" fo:font-size="11pt" style:font-size-asian="11pt" style:font-size-complex="11pt"/>
    </style:style>
    <style:style style:name="P108" style:parent-style-name="Standard" style:family="paragraph">
      <style:paragraph-properties fo:line-height="0.2083in" fo:margin-right="0.039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陽明交通大學</text:span><text:span text:style-name="T3">___________________</text:span><text:span text:style-name="T4">學系</text:span><text:span text:style-name="T5">114</text:span><text:span text:style-name="T6">學年度大學部個人申請入學個人資料表</text:span></text:p>
      <text:p text:style-name="P7"><text:span text:style-name="T8">學測應試號碼：</text:span><text:span text:style-name="T9">＿＿＿＿＿＿</text:span></text:p>
      <text:p text:style-name="P10"><text:span text:style-name="T11">*</text:span><text:span text:style-name="T12">本表單請放置於學習歷程自述第一頁</text:span><text:span text:style-name="T13">，目的讓審查委員知道本次申請所附文件之摘要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基本</text:p>
            <text:p text:style-name="P25">資料</text:p>
          </table:table-cell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年<text:s text:c="5"/>月<text:s text:c="5"/>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高中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班級：□普通班□數理資優班□語文資優班□其他___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聯絡地址</text:span></text:p>
          </table:table-cell>
          <table:table-cell table:style-name="TableCell58" table:number-columns-spanned="5">
            <text:p text:style-name="P59">( 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電話</text:p>
          </table:table-cell>
          <table:table-cell table:style-name="TableCell64" table:number-columns-spanned="5">
            <text:p text:style-name="P65"><text:span text:style-name="T66">(H):</text:span><text:span text:style-name="T67"><text:tab/>(</text:span><text:span text:style-name="T68">手機</text:span><text:span text:style-name="T69">):</text:span><text:span text:style-name="T70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課程學習成果資料重點條列說明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多元表現資料重點</text:p>
            <text:p text:style-name="P79">條列說明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其他資料</text:p>
            <text:p text:style-name="P85">重點條列說明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若使用AI工具來協助準備備審資料，請註明您的使用方式與資料範圍，並勾選最符合您情況的選項：</text:p>
            <text:p text:style-name="P91">□我未使用<text:s/>AI<text:s/>生成內容，我的申請資料完全由本人撰寫。</text:p>
            <text:p text:style-name="P92">□我在申請資料中使用<text:s/>AI<text:s/>生成的內容，並已進行修改和個人化調整。</text:p>
            <text:p text:style-name="P93">□我在申請資料中使用AI作為輔助工具(如潤稿、語法檢查、改寫或結構建議等)，但所有內容均為本人創作。</text:p>
            <text:p text:style-name="P94">□我不確定是否有使用<text:s/>AI<text:s/>生成的內容(如參考他人提供的建議或修改，但無法確認是否包含<text:s/>AI<text:s/>輸出的內容)。</text:p>
            <text:p text:style-name="P95">□其他___________________________________________________</text:p>
            <text:p text:style-name="P96">以上所填寫之資訊完全屬實，若所述不實，願接受國立陽明交通大學__________學系入學資格之裁決。</text:p>
            <text:p text:style-name="P97"><text:span text:style-name="T98">本人簽名：</text:span><text:span text:style-name="T99">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*</text:span><text:span text:style-name="T102">（個人資料表內容以</text:span><text:span text:style-name="T103">A4</text:span><text:span text:style-name="T104">大小，一頁為限，</text:span><text:span text:style-name="T105">請勿超過</text:span><text:span text:style-name="T106">）</text:span></text:p>
      <text:p text:style-name="P107">*為提供大學部入學之依據，請詳實填寫各項資料，本資料僅供本系審查之用，對外絕對保密。</text:p>
      <text:p text:style-name="P108"><text:span text:style-name="T109">*</text:span><text:span text:style-name="T110">本人簽名可使用</text:span><text:span text:style-name="T111">PDF</text:span><text:span text:style-name="T112">內建電子簽名，或是印出檔案後親自簽名並掃描上傳，但請勿直接打字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2-24T06:10:00Z</meta:creation-date>
    <dc:date>2025-03-13T06:55:00Z</dc:date>
    <meta:print-date>2025-02-24T03:28:00Z</meta:print-date>
    <meta:template xlink:href="Normal.dotm" xlink:type="simple"/>
    <meta:editing-cycles>3</meta:editing-cycles>
    <meta:editing-duration>PT60S</meta:editing-duration>
    <meta:user-defined meta:name="GrammarlyDocumentId">d28749ce4c786e70141efdd2fe083b6b0a533604541ee5c07fdd670d87d7df96</meta:user-defined>
    <meta:document-statistic meta:page-count="1" meta:paragraph-count="1" meta:word-count="109" meta:character-count="734" meta:row-count="5" meta:non-whitespace-character-count="626"/>
  </office:meta>
</office:document-meta>
</file>