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6" style:parent-style-name="內文" style:family="paragraph">
      <style:paragraph-properties style:snap-to-layout-grid="false" fo:text-align="end" fo:margin-top="0.0833in" fo:margin-bottom="0.0833in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5805in"/>
    </style:style>
    <style:style style:name="Table10" style:family="table">
      <style:table-properties style:width="7.302in" style:rel-width="100.56%" fo:margin-left="0in" table:align="left"/>
    </style:style>
    <style:style style:name="TableRow15" style:family="table-row">
      <style:table-row-properties style:min-row-height="0.449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Row24" style:family="table-row">
      <style:table-row-properties style:min-row-height="0.44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1666in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41" style:family="table-row">
      <style:table-row-properties style:min-row-height="0.386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Row50" style:family="table-row">
      <style:table-row-properties style:min-row-height="0.68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833in" fo:margin-bottom="0.0833in" fo:line-height="0.1944in" fo:text-indent="0.1666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margin-top="0.0833in" fo:margin-bottom="0.0833in" fo:line-height="0.1944in" fo:text-indent="0.1666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margin-top="0.0833in" fo:margin-bottom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.2847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0.684in"/>
    </style:style>
    <style:style style:name="TableColumn62" style:family="table-column">
      <style:table-column-properties style:column-width="2.4604in"/>
    </style:style>
    <style:style style:name="TableColumn63" style:family="table-column">
      <style:table-column-properties style:column-width="0.0993in"/>
    </style:style>
    <style:style style:name="TableColumn64" style:family="table-column">
      <style:table-column-properties style:column-width="0.977in"/>
    </style:style>
    <style:style style:name="TableColumn65" style:family="table-column">
      <style:table-column-properties style:column-width="0.6819in"/>
    </style:style>
    <style:style style:name="TableColumn66" style:family="table-column">
      <style:table-column-properties style:column-width="0.6041in"/>
    </style:style>
    <style:style style:name="TableColumn67" style:family="table-column">
      <style:table-column-properties style:column-width="0.5666in"/>
    </style:style>
    <style:style style:name="TableColumn68" style:family="table-column">
      <style:table-column-properties style:column-width="0.5861in"/>
    </style:style>
    <style:style style:name="TableColumn69" style:family="table-column">
      <style:table-column-properties style:column-width="0.5972in"/>
    </style:style>
    <style:style style:name="Table60" style:family="table">
      <style:table-properties style:width="7.2569in" style:rel-width="100%" fo:margin-left="0in" table:align="left"/>
    </style:style>
    <style:style style:name="TableRow70" style:family="table-row">
      <style:table-row-properties style:min-row-height="0.3965in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Row85" style:family="table-row">
      <style:table-row-properties style:min-row-height="0.1979in" fo:keep-together="always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00" style:family="table-row">
      <style:table-row-properties style:min-row-height="0.1979in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15" style:family="table-row">
      <style:table-row-properties style:min-row-height="0.1979in" fo:keep-together="always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30" style:family="table-row">
      <style:table-row-properties style:min-row-height="0.1979in" fo:keep-together="always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45" style:family="table-row">
      <style:table-row-properties style:min-row-height="0.1979in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60" style:family="table-row">
      <style:table-row-properties style:min-row-height="0.1979in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75" style:family="table-row">
      <style:table-row-properties style:min-row-height="0.1979in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90" style:family="table-row">
      <style:table-row-properties style:min-row-height="0.1979in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205" style:family="table-row">
      <style:table-row-properties style:min-row-height="0.2131in" fo:keep-together="always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/>
    </style:style>
    <style:style style:name="TableRow216" style:family="table-row">
      <style:table-row-properties style:row-height="0.4979in" fo:keep-together="always"/>
    </style:style>
    <style:style style:name="TableCell21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letter-spacing="0.0138in"/>
    </style:style>
    <style:style style:name="TableRow220" style:family="table-row">
      <style:table-row-properties style:min-row-height="1.8729in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margin-top="0.1666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2777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6" style:parent-style-name="內文" style:family="paragraph">
      <style:paragraph-properties style:text-autospace="none" fo:text-align="justify" fo:line-height="0.2777in" fo:margin-left="0.1763in" fo:margin-right="0.0833in" fo:text-indent="-0.1763in">
        <style:tab-stops>
          <style:tab-stop style:type="left" style:position="0.4902in"/>
          <style:tab-stop style:type="left" style:position="1.1569in"/>
          <style:tab-stop style:type="left" style:position="1.8236in"/>
          <style:tab-stop style:type="left" style:position="2.4902in"/>
          <style:tab-stop style:type="left" style:position="3.1569in"/>
          <style:tab-stop style:type="left" style:position="3.8236in"/>
          <style:tab-stop style:type="left" style:position="4.4902in"/>
          <style:tab-stop style:type="left" style:position="5.1569in"/>
          <style:tab-stop style:type="left" style:position="5.8236in"/>
          <style:tab-stop style:type="left" style:position="6.4902in"/>
          <style:tab-stop style:type="left" style:position="7.1569in"/>
          <style:tab-stop style:type="left" style:position="7.8236in"/>
          <style:tab-stop style:type="left" style:position="8.4902in"/>
          <style:tab-stop style:type="left" style:position="9.1569in"/>
          <style:tab-stop style:type="left" style:position="9.8236in"/>
          <style:tab-stop style:type="left" style:position="10.4902in"/>
          <style:tab-stop style:type="left" style:position="11.1569in"/>
        </style:tab-stops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34" style:parent-style-name="內文" style:family="paragraph">
      <style:paragraph-properties style:text-autospace="none" style:snap-to-layout-grid="false" fo:text-align="justify" fo:line-height="0.2777in" fo:margin-left="0.1784in" fo:margin-right="0.0833in" fo:text-indent="-0.1784in">
        <style:tab-stops>
          <style:tab-stop style:type="left" style:position="0.4881in"/>
          <style:tab-stop style:type="left" style:position="1.1548in"/>
          <style:tab-stop style:type="left" style:position="1.8215in"/>
          <style:tab-stop style:type="left" style:position="2.4881in"/>
          <style:tab-stop style:type="left" style:position="3.1548in"/>
          <style:tab-stop style:type="left" style:position="3.8215in"/>
          <style:tab-stop style:type="left" style:position="4.4881in"/>
          <style:tab-stop style:type="left" style:position="5.1548in"/>
          <style:tab-stop style:type="left" style:position="5.8215in"/>
          <style:tab-stop style:type="left" style:position="6.4881in"/>
          <style:tab-stop style:type="left" style:position="7.1548in"/>
          <style:tab-stop style:type="left" style:position="7.8215in"/>
          <style:tab-stop style:type="left" style:position="8.4881in"/>
          <style:tab-stop style:type="left" style:position="9.1548in"/>
          <style:tab-stop style:type="left" style:position="9.8215in"/>
          <style:tab-stop style:type="left" style:position="10.4881in"/>
          <style:tab-stop style:type="left" style:position="11.1548in"/>
        </style:tab-stops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1" style:parent-style-name="內文" style:family="paragraph">
      <style:paragraph-properties style:text-autospace="none" style:snap-to-layout-grid="false" fo:text-align="justify" fo:line-height="0.2777in" fo:margin-left="0.0784in" fo:margin-right="-0.0277in" fo:text-indent="0.0972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2777in" fo:margin-left="0.0819in" fo:margin-right="-0.0277in">
        <style:tab-stops>
          <style:tab-stop style:type="left" style:position="0.5847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  <style:tab-stop style:type="left" style:position="8.5847in"/>
          <style:tab-stop style:type="left" style:position="9.2513in"/>
          <style:tab-stop style:type="left" style:position="9.918in"/>
          <style:tab-stop style:type="left" style:position="10.5847in"/>
          <style:tab-stop style:type="left" style:position="11.2513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49" style:parent-style-name="內文" style:family="paragraph">
      <style:paragraph-properties style:text-autospace="none" fo:line-height="0.2777in" fo:margin-left="0.2027in" fo:margin-right="-0.0277in" fo:text-indent="-0.2027in">
        <style:tab-stops>
          <style:tab-stop style:type="left" style:position="0.4638in"/>
          <style:tab-stop style:type="left" style:position="1.1305in"/>
          <style:tab-stop style:type="left" style:position="1.7972in"/>
          <style:tab-stop style:type="left" style:position="2.4638in"/>
          <style:tab-stop style:type="left" style:position="3.1305in"/>
          <style:tab-stop style:type="left" style:position="3.7972in"/>
          <style:tab-stop style:type="left" style:position="4.4638in"/>
          <style:tab-stop style:type="left" style:position="5.1305in"/>
          <style:tab-stop style:type="left" style:position="5.7972in"/>
          <style:tab-stop style:type="left" style:position="6.4638in"/>
          <style:tab-stop style:type="left" style:position="7.1305in"/>
          <style:tab-stop style:type="left" style:position="7.7972in"/>
          <style:tab-stop style:type="left" style:position="8.4638in"/>
          <style:tab-stop style:type="left" style:position="9.1305in"/>
          <style:tab-stop style:type="left" style:position="9.7972in"/>
          <style:tab-stop style:type="left" style:position="10.4638in"/>
          <style:tab-stop style:type="left" style:position="11.130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2" style:parent-style-name="內文" style:family="paragraph">
      <style:paragraph-properties style:text-autospace="none" fo:line-height="0.2777in" fo:margin-left="0.2027in" fo:margin-right="-0.0277in" fo:text-indent="-0.2027in">
        <style:tab-stops>
          <style:tab-stop style:type="left" style:position="0.4638in"/>
          <style:tab-stop style:type="left" style:position="1.1305in"/>
          <style:tab-stop style:type="left" style:position="1.7972in"/>
          <style:tab-stop style:type="left" style:position="2.4638in"/>
          <style:tab-stop style:type="left" style:position="3.1305in"/>
          <style:tab-stop style:type="left" style:position="3.7972in"/>
          <style:tab-stop style:type="left" style:position="4.4638in"/>
          <style:tab-stop style:type="left" style:position="5.1305in"/>
          <style:tab-stop style:type="left" style:position="5.7972in"/>
          <style:tab-stop style:type="left" style:position="6.4638in"/>
          <style:tab-stop style:type="left" style:position="7.1305in"/>
          <style:tab-stop style:type="left" style:position="7.7972in"/>
          <style:tab-stop style:type="left" style:position="8.4638in"/>
          <style:tab-stop style:type="left" style:position="9.1305in"/>
          <style:tab-stop style:type="left" style:position="9.7972in"/>
          <style:tab-stop style:type="left" style:position="10.4638in"/>
          <style:tab-stop style:type="left" style:position="11.130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5" style:parent-style-name="內文" style:family="paragraph">
      <style:paragraph-properties style:text-autospace="none" fo:line-height="0.2777in" fo:margin-left="0.2027in" fo:margin-right="-0.0277in" fo:text-indent="-0.2027in">
        <style:tab-stops>
          <style:tab-stop style:type="left" style:position="0.4638in"/>
          <style:tab-stop style:type="left" style:position="1.1305in"/>
          <style:tab-stop style:type="left" style:position="1.7972in"/>
          <style:tab-stop style:type="left" style:position="2.4638in"/>
          <style:tab-stop style:type="left" style:position="3.1305in"/>
          <style:tab-stop style:type="left" style:position="3.7972in"/>
          <style:tab-stop style:type="left" style:position="4.4638in"/>
          <style:tab-stop style:type="left" style:position="5.1305in"/>
          <style:tab-stop style:type="left" style:position="5.7972in"/>
          <style:tab-stop style:type="left" style:position="6.4638in"/>
          <style:tab-stop style:type="left" style:position="7.1305in"/>
          <style:tab-stop style:type="left" style:position="7.7972in"/>
          <style:tab-stop style:type="left" style:position="8.4638in"/>
          <style:tab-stop style:type="left" style:position="9.1305in"/>
          <style:tab-stop style:type="left" style:position="9.7972in"/>
          <style:tab-stop style:type="left" style:position="10.4638in"/>
          <style:tab-stop style:type="left" style:position="11.130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margin-left="0.0798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6" style:parent-style-name="內文" style:family="paragraph">
      <style:paragraph-properties style:text-autospace="none" fo:margin-top="0.1666in" fo:margin-left="0.5in" fo:margin-right="-0.0277in" fo:text-indent="-0.5in">
        <style:tab-stops>
          <style:tab-stop style:type="left" style:position="0.25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新細明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新細明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name-complex="新細明體"/>
    </style:style>
    <style:style style:name="T276" style:parent-style-name="預設段落字型" style:family="text">
      <style:text-properties style:font-name="微軟正黑體" style:font-name-asian="微軟正黑體" style:font-name-complex="新細明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font-name-complex="新細明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台灣聯合大學系統學生修讀國立陽明交通大學學分學程</text:span><text:span text:style-name="T4">審查</text:span><text:span text:style-name="T5">表</text:span></text:p>
      <text:p text:style-name="P6"><text:span text:style-name="T7">申請日期：</text:span><text:span text:style-name="T8"><text:s text:c="8"/></text:span><text:span text:style-name="T9">年____月____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選讀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學校/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<text:span text:style-name="T33">□</text:span><text:span text:style-name="T34">學士 <text:s/></text:span><text:span text:style-name="T35">□</text:span><text:span text:style-name="T36">碩士 <text:s/></text:span><text:span text:style-name="T37">□</text:span><text:span text:style-name="T38">博士 <text:s/></text:span><text:span text:style-name="T39">______</text:span><text:span text:style-name="T40">年級</text:span></text:p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修讀學分學程名稱</text:p>
          </table:table-cell>
          <table:table-cell table:style-name="TableCell53" table:number-columns-spanned="3">
            <text:p text:style-name="P54">(中文名稱) <text:s text:c="52"/></text:p>
            <text:p text:style-name="P55">(英文名稱) <text:s text:c="52"/></text:p>
          </table:table-cell>
          <table:covered-table-cell/>
          <table:covered-table-cell/>
        </table:table-row>
      </table:table>
      <text:p text:style-name="P56"><text:span text:style-name="T57"><text:s text:c="30"/>申請人簽章</text:span><text:span text:style-name="T58">：</text:span><text:span text:style-name="T59">　　　　　 <text:s text:c="3"/>　 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>
            <text:p text:style-name="P76">開課系所</text:p>
          </table:table-cell>
          <table:table-cell table:style-name="TableCell77">
            <text:p text:style-name="P78">學分</text:p>
          </table:table-cell>
          <table:table-cell table:style-name="TableCell79" table:number-columns-spanned="2">
            <text:p text:style-name="P80">修課學期別</text:p>
          </table:table-cell>
          <table:covered-table-cell/>
          <table:table-cell table:style-name="TableCell81">
            <text:p text:style-name="P82">成績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共修讀</text:span><text:span text:style-name="T209"><text:s text:c="9"/></text:span><text:span text:style-name="T210">門課程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合計</text:span><text:span text:style-name="T214"><text:s text:c="9"/></text:span><text:span text:style-name="T215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<text:span text:style-name="T219">(本表如不敷使用，請自行增列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審核</text:span></text:p>
          </table:table-cell>
          <table:table-cell table:style-name="TableCell224">
            <text:p text:style-name="P225">1.原校註冊組</text:p>
            <text:p text:style-name="P226"><text:span text:style-name="T227"></text:span><text:span text:style-name="T228">學生學籍無誤且為應屆畢業生<text:s/></text:span><text:span text:style-name="T229">□</text:span><text:span text:style-name="T230">是<text:s/></text:span><text:span text:style-name="T231"><text:s text:c="6"/></text:span><text:span text:style-name="T232">□</text:span><text:span text:style-name="T233">否</text:span></text:p>
            <text:p text:style-name="P234"><text:span text:style-name="T235"></text:span><text:span text:style-name="T236">學程學分科目至少有</text:span><text:span text:style-name="T237">三分之一</text:span><text:span text:style-name="T238">學分</text:span><text:span text:style-name="T239">數</text:span><text:span text:style-name="T240">不同於學系必修科目</text:span></text:p>
            <text:p text:style-name="P241"><text:span text:style-name="T242">□</text:span><text:span text:style-name="T243">是<text:s/></text:span><text:span text:style-name="T244"><text:s text:c="6"/></text:span><text:span text:style-name="T245">□</text:span><text:span text:style-name="T246">否</text:span></text:p>
          </table:table-cell>
          <table:table-cell table:style-name="TableCell247" table:number-columns-spanned="4">
            <text:p text:style-name="P248">2.陽明交大學程召集人</text:p>
            <text:p text:style-name="P249"><text:span text:style-name="T250">□</text:span><text:span text:style-name="T251"><text:s/>已符合學分學程應修科目學分</text:span></text:p>
            <text:p text:style-name="P252"><text:span text:style-name="T253">□</text:span><text:span text:style-name="T254"><text:s/>本學期將符合學分學程應修科目學分</text:span></text:p>
            <text:p text:style-name="P255"><text:span text:style-name="T256">□</text:span><text:span text:style-name="T257"><text:s/></text:span><text:span text:style-name="T258">其他</text:span><text:span text:style-name="T259"><text:s/>____________________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3.</text:span><text:span text:style-name="T263">陽明</text:span><text:span text:style-name="T264">交大</text:span><text:span text:style-name="T265">註冊組</text:span></text:p>
          </table:table-cell>
          <table:covered-table-cell/>
          <table:covered-table-cell/>
        </table:table-row>
      </table:table>
      <text:p text:style-name="P266"><text:span text:style-name="T267">備註：</text:span><text:span text:style-name="T268">申請修讀</text:span><text:span text:style-name="T269">陽明</text:span><text:span text:style-name="T270">交大</text:span><text:span text:style-name="T271">學分</text:span><text:span text:style-name="T272">學程者，</text:span><text:span text:style-name="T273">於應屆畢業學期選課截止，確定當學期選課後填寫本表，併同歷年成績單，經原校註冊組、</text:span><text:span text:style-name="T274">陽明</text:span><text:span text:style-name="T275">交大學分</text:span><text:span text:style-name="T276">學程召集人</text:span><text:span text:style-name="T277">審核後，於畢業前送</text:span><text:span text:style-name="T278">陽明</text:span><text:span text:style-name="T279">交大註冊組</text:span><text:span text:style-name="T280">，憑以製發學程</text:span><text:span text:style-name="T281">學分</text:span><text:span text:style-name="T282">證明書。</text:span><text:span text:style-name="T283"><text:s text:c="57"/></text:span><text:span text:style-name="T284"><text:s text:c="27"/></text:span><text:span text:style-name="T285"><text:s text:c="4"/></text:span><text:span text:style-name="T286">1</text:span><text:span text:style-name="T287">14.05</text:span><text:span text:style-name="T2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程科目審查表</dc:title>
    <dc:subject/>
    <meta:initial-creator>NCTU</meta:initial-creator>
    <dc:creator>hkat</dc:creator>
    <meta:creation-date>2025-05-21T05:47:00Z</meta:creation-date>
    <dc:date>2025-05-21T05:47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