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PingFang TC" svg:font-family="PingFang TC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Standard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4" style:parent-style-name="Standard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" style:parent-style-name="清單段落" style:list-style-name="LFO10" style:family="paragraph">
      <style:paragraph-properties fo:widows="2" fo:orphans="2" fo:text-align="justify" style:vertical-align="auto" fo:margin-top="0.0986in" fo:line-height="0.2777in" fo:margin-left="0.1972in" fo:text-indent="-0.1972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" style:parent-style-name="清單段落" style:list-style-name="LFO10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8" style:parent-style-name="Standard" style:list-style-name="LFO10" style:family="paragraph">
      <style:paragraph-properties fo:text-align="justify" fo:line-height="0.2777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Standard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8034in" style:use-optimal-column-width="false"/>
    </style:style>
    <style:style style:name="Table61" style:family="table">
      <style:table-properties style:width="7.2645in" fo:margin-left="-0.0034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ableCell1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19" style:parent-style-name="內文" style:family="paragraph">
      <style:paragraph-properties style:snap-to-layout-grid="false"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125" style:parent-style-name="內文" style:family="paragraph">
      <style:paragraph-properties style:snap-to-layout-grid="false"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130" style:parent-style-name="Standard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Cell1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Calibri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Calibri" fo:color="#000000"/>
    </style:style>
    <style:style style:name="T14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Calibri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ableCell1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7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ableCell1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style:line-height-at-least="0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style:language-asian="zh" style:country-asian="TW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font-size-complex="12pt" style:language-asian="zh" style:country-asian="CN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font-size-complex="12pt" style:language-asian="zh" style:country-asian="CN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45" style:parent-style-name="內文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color="#000000" style:font-size-complex="12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color="#000000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color="#000000" style:font-size-complex="12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1.5pt"/>
    </style:style>
    <style:style style:name="P275" style:parent-style-name="Standard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P286" style:parent-style-name="清單段落" style:list-style-name="LFO8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297" style:family="table-column">
      <style:table-column-properties style:column-width="0.3791in" style:use-optimal-column-width="false"/>
    </style:style>
    <style:style style:name="TableColumn298" style:family="table-column">
      <style:table-column-properties style:column-width="1.6847in" style:use-optimal-column-width="false"/>
    </style:style>
    <style:style style:name="TableColumn299" style:family="table-column">
      <style:table-column-properties style:column-width="5.1972in" style:use-optimal-column-width="false"/>
    </style:style>
    <style:style style:name="Table296" style:family="table">
      <style:table-properties style:width="7.2611in" fo:margin-left="0in" table:align="left"/>
    </style:style>
    <style:style style:name="TableRow300" style:family="table-row">
      <style:table-row-properties style:min-row-height="0.2847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7319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P319" style:parent-style-name="Standard" style:family="paragraph">
      <style:paragraph-properties style:snap-to-layout-grid="false" style:line-height-at-least="0in"/>
      <style:text-properties style:font-name="標楷體" style:font-name-asian="DengXian" fo:color="#0070C0" fo:font-size="10pt" style:font-size-asian="10pt" style:font-size-complex="12pt"/>
    </style:style>
    <style:style style:name="P320" style:parent-style-name="Standard" style:family="paragraph">
      <style:paragraph-properties style:snap-to-layout-grid="false" style:line-height-at-least="0in"/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25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P328" style:parent-style-name="Standard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330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332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PingFang TC" fo:color="#FF0000" style:letter-kerning="false" style:font-size-complex="12pt"/>
    </style:style>
    <style:style style:name="P341" style:parent-style-name="Standard" style:family="paragraph">
      <style:paragraph-properties style:snap-to-layout-grid="false" style:line-height-at-least="0in"/>
      <style:text-properties style:font-name="標楷體" style:font-name-asian="DengXian" style:font-name-complex="PingFang TC" fo:color="#FF0000" style:letter-kerning="false" style:font-size-complex="12pt" style:language-asian="zh" style:country-asian="TW"/>
    </style:style>
    <style:style style:name="P342" style:parent-style-name="Standard" style:family="paragraph">
      <style:paragraph-properties style:snap-to-layout-grid="false"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47" style:family="table-column">
      <style:table-column-properties style:column-width="0.5368in" style:use-optimal-column-width="false"/>
    </style:style>
    <style:style style:name="TableColumn348" style:family="table-column">
      <style:table-column-properties style:column-width="1.8159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8854in" style:use-optimal-column-width="false"/>
    </style:style>
    <style:style style:name="TableColumn351" style:family="table-column">
      <style:table-column-properties style:column-width="0.7625in" style:use-optimal-column-width="false"/>
    </style:style>
    <style:style style:name="Table346" style:family="table">
      <style:table-properties style:width="4.7881in" fo:margin-left="0in" table:align="center"/>
    </style:style>
    <style:style style:name="TableRow352" style:family="table-row">
      <style:table-row-properties style:min-row-height="0.3131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9" style:parent-style-name="Standard" style:family="paragraph">
      <style:paragraph-properties style:snap-to-layout-grid="false" fo:text-align="center" style:line-height-at-least="0in"/>
    </style:style>
    <style:style style:name="T3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1555in" style:use-optimal-row-height="false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style:line-height-at-least="0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5" style:parent-style-name="Standard" style:family="paragraph">
      <style:paragraph-properties style:snap-to-layout-grid="false" fo:text-align="center" style:line-height-at-least="0in"/>
    </style:style>
    <style:style style:name="T386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390" style:family="table-row">
      <style:table-row-properties style:min-row-height="0.2375in" style:use-optimal-row-height="false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font-name-complex="Calibri" fo:color="#000000" fo:font-size="10pt" style:font-size-asian="10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97" style:parent-style-name="Standard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70C0" fo:font-size="10pt" style:font-size-asian="10pt"/>
    </style:style>
    <style:style style:name="T406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Row407" style:family="table-row">
      <style:table-row-properties style:min-row-height="0.143in"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143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143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143in"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62" style:family="table-row">
      <style:table-row-properties style:min-row-height="0.143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3" style:family="table-row">
      <style:table-row-properties style:min-row-height="0.143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143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95" style:family="table-row">
      <style:table-row-properties style:min-row-height="0.143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143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17" style:family="table-row">
      <style:table-row-properties style:min-row-height="0.143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28" style:family="table-row">
      <style:table-row-properties style:min-row-height="0.143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143in"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50" style:family="table-row">
      <style:table-row-properties style:min-row-height="0.143in" style:use-optimal-row-height="false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1" style:family="table-row">
      <style:table-row-properties style:min-row-height="0.143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143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83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color="#000000" style:font-size-complex="12pt"/>
    </style:style>
    <style:style style:name="TableRow584" style:family="table-row">
      <style:table-row-properties style:min-row-height="1.6611in" style:use-optimal-row-height="false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style:snap-to-layout-grid="false" style:line-height-at-least="0in"/>
    </style:style>
    <style:style style:name="T587" style:parent-style-name="預設段落字型" style:family="text">
      <style:text-properties style:font-name="標楷體" style:font-name-asian="DengXian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style:snap-to-layout-grid="false" fo:text-align="justify" style:line-height-at-least="0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P595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596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597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598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599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00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Row603" style:family="table-row">
      <style:table-row-properties style:min-row-height="0.9465in" style:use-optimal-row-height="false"/>
    </style:style>
    <style:style style:name="TableCell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style:line-height-at-least="0in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22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min-row-height="2.102in" style:use-optimal-row-height="false"/>
    </style:style>
    <style:style style:name="TableCell6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style:snap-to-layout-grid="false" style:line-height-at-least="0in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 style:line-height-at-least="0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style:line-height-at-least="0in" fo:margin-left="0.2048in" fo:text-indent="-0.179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Row652" style:family="table-row">
      <style:table-row-properties style:min-row-height="0.7743in" style:use-optimal-row-height="false"/>
    </style:style>
    <style:style style:name="TableCell6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text-align="justify" style:line-height-at-least="0in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justify" style:line-height-at-least="0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Row669" style:family="table-row">
      <style:table-row-properties style:min-row-height="0.775in" style:use-optimal-row-height="false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justify" style:line-height-at-least="0in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justify" style:line-height-at-least="0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P677" style:parent-style-name="Standard" style:family="paragraph">
      <style:paragraph-properties style:snap-to-layout-grid="false" fo:text-align="justify" style:line-height-at-least="0in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P688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P694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Row701" style:family="table-row">
      <style:table-row-properties style:min-row-height="0.5493in" style:use-optimal-row-height="false"/>
    </style:style>
    <style:style style:name="TableCell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 style:line-height-at-least="0in"/>
    </style:style>
    <style:style style:name="T70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justify" style:line-height-at-least="0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style:line-height-at-least="0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P711" style:parent-style-name="Standard" style:family="paragraph">
      <style:paragraph-properties style:snap-to-layout-grid="false" style:line-height-at-least="0in" fo:margin-left="0.25in" fo:text-indent="-0.2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Row713" style:family="table-row">
      <style:table-row-properties style:min-row-height="0.4479in" style:use-optimal-row-height="false"/>
    </style:style>
    <style:style style:name="TableCell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in"/>
    </style:style>
    <style:style style:name="T71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7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 fo:text-align="justify" style:line-height-at-least="0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="標楷體" style:font-name-asian="標楷體" fo:color="#000000" style:font-size-complex="12pt"/>
    </style:style>
    <style:style style:name="TableRow722" style:family="table-row">
      <style:table-row-properties style:min-row-height="0.8305in" style:use-optimal-row-height="false"/>
    </style:style>
    <style:style style:name="TableCell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justify" style:line-height-at-least="0in" fo:margin-left="0.6111in" fo:text-indent="-0.6111in">
        <style:tab-stops>
          <style:tab-stop style:type="left" style:position="-0.0958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" style:parent-style-name="超連結" style:family="text">
      <style:text-properties style:font-name="標楷體" style:font-name-asian="標楷體" fo:color="#000000" fo:font-size="11pt" style:font-size-asian="11pt"/>
    </style:style>
    <style:style style:name="P727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728" style:parent-style-name="內文" style:family="paragraph">
      <style:paragraph-properties fo:widows="2" fo:orphans="2" fo:break-before="page"/>
      <style:text-properties fo:hyphenate="true"/>
    </style:style>
    <style:style style:name="P729" style:parent-style-name="Standard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5" style:parent-style-name="Standard" style:family="paragraph">
      <style:paragraph-properties style:line-height-at-least="0in"/>
    </style:style>
    <style:style style:name="T736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42" style:parent-style-name="Standard" style:family="paragraph">
      <style:paragraph-properties style:line-height-at-least="0in"/>
      <style:text-properties style:font-name="標楷體" style:font-name-asian="DengXian" style:font-size-complex="12pt"/>
    </style:style>
    <style:style style:name="P743" style:parent-style-name="Standard" style:family="paragraph">
      <style:paragraph-properties style:line-height-at-least="0in"/>
      <style:text-properties style:font-name="標楷體" style:font-name-asian="DengXian" style:font-size-complex="12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74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74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748" style:parent-style-name="預設段落字型" style:family="text">
      <style:text-properties style:font-name="標楷體" style:font-name-asian="標楷體" style:font-weight-complex="bold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ableColumn752" style:family="table-column">
      <style:table-column-properties style:column-width="2.4201in"/>
    </style:style>
    <style:style style:name="TableColumn753" style:family="table-column">
      <style:table-column-properties style:column-width="2.4201in"/>
    </style:style>
    <style:style style:name="TableColumn754" style:family="table-column">
      <style:table-column-properties style:column-width="2.4208in"/>
    </style:style>
    <style:style style:name="Table751" style:family="table">
      <style:table-properties style:width="7.2611in" fo:margin-left="0in" table:align="left"/>
    </style:style>
    <style:style style:name="TableRow755" style:family="table-row">
      <style:table-row-properties style:min-row-height="1.5194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Standard" style:family="paragraph">
      <style:paragraph-properties style:line-height-at-least="0in"/>
      <style:text-properties style:font-name="標楷體" style:font-name-asian="標楷體" style:font-weight-complex="bold"/>
    </style:style>
    <style:style style:name="P769" style:parent-style-name="Standard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P771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2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3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4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5" style:parent-style-name="Standard" style:family="paragraph">
      <style:paragraph-properties fo:margin-bottom="0.2465in" style:line-height-at-least="0in"/>
      <style:text-properties style:font-name="標楷體" style:font-name-asian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line-height-at-least="0in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9" style:parent-style-name="Standard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DengXian" fo:color="#FF0000" style:font-size-complex="12pt"/>
    </style:style>
  </office:automatic-styles>
  <office:body>
    <office:text text:use-soft-page-breaks="true">
      <text:p text:style-name="P1"><text:span text:style-name="T21">國立陽明交通大學遠距教學課程－</text:span><text:span text:style-name="T22">同步課程</text:span><text:span text:style-name="T23">教學計畫</text:span><text:span text:style-name="T24">表</text:span></text:p>
      <text:p text:style-name="P25"><text:span text:style-name="T26">The<text:s/></text:span><text:span text:style-name="T27">Teaching Plan</text:span><text:span text:style-name="T28"><text:s/>for<text:s/></text:span><text:span text:style-name="T29">Distance Learning Courses of National Yang Ming Chiao Tung University</text:span><text:span text:style-name="T30">-</text:span><text:s/><text:span text:style-name="T31">Synchronous distance course</text:span><text:span text:style-name="T32"><text:s/></text:span></text:p>
      <text:p text:style-name="P33"/>
      <text:p text:style-name="P34"><text:span text:style-name="T35">填表說明：</text:span></text:p>
      <text:list text:style-name="LFO10" text:continue-numbering="true">
        <text:list-item>
          <text:p text:style-name="P36"><text:span text:style-name="T37">本校遠距教學課程定義：</text:span><text:span text:style-name="T38">(1)係指本校修課學生皆以遠距線上方式進行學習之課程。<text:s/></text:span><text:span text:style-name="T39">(2)</text:span><text:span text:style-name="T40">遠距</text:span><text:span text:style-name="T41">(</text:span><text:span text:style-name="T42">同步及非同步</text:span><text:span text:style-name="T43">)</text:span><text:span text:style-name="T44">授課時數超過總授課時數二分之一。</text:span></text:p>
        </text:list-item>
        <text:list-item>
          <text:p text:style-name="P45"><text:span text:style-name="T46">同步遠距教學方式：</text:span><text:span text:style-name="T47">授課教師採用網路傳輸媒體或視訊系統，以即時遠距離互動之進行教學活動。</text:span></text:p>
        </text:list-item>
        <text:list-item>
          <text:p text:style-name="P48"><text:span text:style-name="T49">教師應於擬開授遠距課程之前一學期開學前，先提送</text:span><text:span text:style-name="T50">數位教學中心數位課程審查小組</text:span><text:span text:style-name="T51">確認可核計之授課時數，方可提至系、院課程委員會進行專業審查，最後送校課程委員會審核通過後，始得開課。本教學計畫大綱會上傳至教育部「大學校院課程網」。</text:span></text:p>
        </text:list-item>
      </text:list>
      <text:p text:style-name="P52"/>
      <text:p text:style-name="P53"><text:span text:style-name="T54">壹、課程基本資料 (</text:span><text:span text:style-name="T55">有包</text:span><text:span text:style-name="T56">含者請於</text:span><text:span text:style-name="T57">□</text:span><text:span text:style-name="T58">打</text:span><text:span text:style-name="T59">✓</text:span><text:span text:style-name="T60">/每個欄位請務必填寫或勾選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開課學</text:span><text:span text:style-name="T71">期</text:span></text:p>
          </table:table-cell>
          <table:table-cell table:style-name="TableCell72">
            <text:p text:style-name="P73"><text:span text:style-name="T74">______</text:span><text:span text:style-name="T75">學</text:span><text:span text:style-name="T76">年度</text:span><text:span text:style-name="T77">　</text:span><text:span text:style-name="T78"><text:s/></text:span><text:span text:style-name="T79"></text:span><text:span text:style-name="T80">上</text:span><text:span text:style-name="T81">學</text:span><text:span text:style-name="T82">期<text:s/></text:span><text:span text:style-name="T83">　</text:span><text:span text:style-name="T84"></text:span><text:span text:style-name="T85">下</text:span><text:span text:style-name="T86">學</text:span><text:span text:style-name="T87">期</text:span><text:span text:style-name="T88"><text:s/></text:span><text:span text:style-name="T89">　</text:span><text:span text:style-name="T90"><text:s/></text:span><text:span text:style-name="T91"></text:span><text:span text:style-name="T92">暑期<text:s/></text:span><text:span text:style-name="T93">　</text:span><text:span text:style-name="T94"></text:span><text:span text:style-name="T95">寒假<text:s/></text:span><text:span text:style-name="T96">　</text:span><text:span text:style-name="T97">(請擇一勾選)</text:span>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開課單位</text:span></text:p>
          </table:table-cell>
          <table:table-cell table:style-name="TableCell105">
            <text:p text:style-name="P106"><text:span text:style-name="T107">主開系所</text:span><text:span text:style-name="T108">：</text:span></text:p>
            <text:p text:style-name="P109"><text:span text:style-name="T110">輔開系所: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課程學制</text:p>
          </table:table-cell>
          <table:table-cell table:style-name="TableCell116">
            <text:p text:style-name="P117"><text:span text:style-name="T118">□學士班</text:span></text:p>
            <text:p text:style-name="P119"><text:span text:style-name="T120">□學士</text:span><text:span text:style-name="T121">後專</text:span><text:span text:style-name="T122">班</text:span></text:p>
            <text:p text:style-name="P123">□碩士班</text:p>
            <text:p text:style-name="P124">□碩士在職專班</text:p>
            <text:p text:style-name="P125"><text:span text:style-name="T126">□博士班</text:span></text:p>
            <text:p text:style-name="P127"><text:span text:style-name="T128">□學位學程（□四年制 <text:s/>□碩士班 □博士班）</text:span></text:p>
            <text:p text:style-name="P129">□學分學程</text:p>
            <text:p text:style-name="P130"><text:span text:style-name="T131">□</text:span><text:span text:style-name="T132">其他教學單位 _____________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科目類別</text:p>
          </table:table-cell>
          <table:table-cell table:style-name="TableCell138">
            <text:p text:style-name="P139"><text:span text:style-name="T140">□共同科目</text:span><text:span text:style-name="T141"><text:s/></text:span><text:span text:style-name="T142">□專業科目</text:span><text:span text:style-name="T143"><text:s/></text:span><text:span text:style-name="T144">□教育科目</text:span><text:span text:style-name="T145"><text:s/></text:span><text:span text:style-name="T146">□其他</text:span><text:span text:style-name="T147">：</text:span><text:span text:style-name="T148">＿＿＿＿＿＿＿</text:span></text:p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><text:span text:style-name="T155">授課教師姓名及職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P163">永久課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P171"><text:span text:style-name="T172">當期課號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<text:span text:style-name="T181">課程名稱</text:span></text:p>
          </table:table-cell>
          <table:table-cell table:style-name="TableCell182">
            <text:p text:style-name="P183"><text:span text:style-name="T184">中文：</text:span></text:p>
            <text:p text:style-name="P185">英文：</text:p>
          </table:table-cell>
        </table:table-row>
        <table:table-row table:style-name="TableRow186">
          <table:table-cell table:style-name="TableCell187">
            <text:p text:style-name="P188"><text:span text:style-name="T189">9</text:span></text:p>
          </table:table-cell>
          <table:table-cell table:style-name="TableCell190">
            <text:p text:style-name="P191">學分數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<text:span text:style-name="T200">選課別</text:span></text:p>
          </table:table-cell>
          <table:table-cell table:style-name="TableCell201">
            <text:p text:style-name="P202"><text:span text:style-name="T203">□必修 <text:s text:c="2"/>□選修 <text:s text:c="3"/>□其他</text:span></text:p>
          </table:table-cell>
        </table:table-row>
        <table:table-row table:style-name="TableRow204">
          <table:table-cell table:style-name="TableCell205">
            <text:p text:style-name="P206"><text:span text:style-name="T207">11</text:span></text:p>
          </table:table-cell>
          <table:table-cell table:style-name="TableCell208">
            <text:p text:style-name="P209"><text:span text:style-name="T210">開課班級數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2</text:span></text:p>
          </table:table-cell>
          <table:table-cell table:style-name="TableCell217">
            <text:p text:style-name="P218"><text:span text:style-name="T219">預計總修課人數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><text:span text:style-name="T228">全英語教學</text:span></text:p>
          </table:table-cell>
          <table:table-cell table:style-name="TableCell229">
            <text:p text:style-name="P230"><text:span text:style-name="T231">□是 <text:s text:c="4"/>□否</text:span></text:p>
          </table:table-cell>
        </table:table-row>
        <table:table-row table:style-name="TableRow232">
          <table:table-cell table:style-name="TableCell233">
            <text:p text:style-name="P234"><text:span text:style-name="T235">14</text:span></text:p>
          </table:table-cell>
          <table:table-cell table:style-name="TableCell236">
            <text:p text:style-name="P237"><text:span text:style-name="T238">課程平臺網址（</text:span><text:span text:style-name="T239">優先使用本校數位教學平</text:span><text:span text:style-name="T240">台</text:span><text:span text:style-name="T241">）</text:span></text:p>
          </table:table-cell>
          <table:table-cell table:style-name="TableCell242">
            <text:list text:style-name="LFO3" text:continue-numbering="true">
              <text:list-item>
                <text:p text:style-name="P243"><text:span text:style-name="T244">E3同步遠距教學</text:span></text:p>
              </text:list-item>
              <text:list-item>
                <text:p text:style-name="P245"><text:span text:style-name="T246">其他：_______________</text:span>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課程字幕</text:p>
          </table:table-cell>
          <table:table-cell table:style-name="TableCell252">
            <text:list text:style-name="LFO3" text:continue-numbering="true">
              <text:list-item>
                <text:p text:style-name="P253"><text:span text:style-name="T254">有字幕</text:span><text:span text:style-name="T255"><text:s text:c="2"/></text:span><text:span text:style-name="T256">□<text:s/></text:span><text:span text:style-name="T257">無字幕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外校收播情形(無則免填)</text:p>
          </table:table-cell>
          <table:table-cell table:style-name="TableCell263">
            <text:p text:style-name="P264">請填列本校課程主播而外校收播之校名與系所：</text:p>
            <text:p text:style-name="P265">外校名稱: ________________<text:s/></text:p>
            <text:p text:style-name="P266">外校系所:________________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與國外學校有合作遠距課程(無則免填)</text:p>
          </table:table-cell>
          <table:table-cell table:style-name="TableCell272">
            <text:p text:style-name="P273"><text:span text:style-name="T274">與國外學校有合作遠距課程，請填列：</text:span></text:p>
            <text:p text:style-name="P275"><text:span text:style-name="T276">國外合作學校與系所名稱:</text:span><text:span text:style-name="T277"><text:s text:c="2"/></text:span><text:span text:style-name="T278">_____________________________</text:span></text:p>
            <text:p text:style-name="P279"><text:span text:style-name="T280">□國內主播<text:s/></text:span></text:p>
            <text:p text:style-name="P281">□境外專班</text:p>
            <text:p text:style-name="P282">□雙聯學制</text:p>
            <text:p text:style-name="P283"><text:span text:style-name="T284">□其他</text:span></text:p>
          </table:table-cell>
        </table:table-row>
      </table:table>
      <text:p text:style-name="P285"/>
      <text:list text:style-name="LFO8" text:continue-numbering="true">
        <text:list-item>
          <text:p text:style-name="P286"><text:span text:style-name="T287">課程教學計畫</text:span><text:span text:style-name="T288"><text:s/></text:span><text:span text:style-name="T289">(</text:span><text:span text:style-name="T290">有包</text:span><text:span text:style-name="T291">含者請於</text:span><text:span text:style-name="T292">□</text:span><text:span text:style-name="T293">打</text:span><text:span text:style-name="T294">✓</text:span><text:span text:style-name="T295">/每個欄位請務必填寫或勾選)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/>1</text:p>
          </table:table-cell>
          <table:table-cell table:style-name="TableCell303">
            <text:p text:style-name="P304"><text:span text:style-name="T305">教學目標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<text:s/></text:span><text:span text:style-name="T312">2</text:span></text:p>
          </table:table-cell>
          <table:table-cell table:style-name="TableCell313">
            <text:p text:style-name="P314"><text:span text:style-name="T315">課程內容大綱</text:span></text:p>
          </table:table-cell>
          <table:table-cell table:style-name="TableCell316">
            <text:p text:style-name="P317"><text:span text:style-name="T318">非同步遠距課程大綱應明列講授影片、練習、測驗及小考、師生討論互動及其他課堂活動（不含作業與課外閱讀）等時數規劃。</text:span></text:p>
            <text:p text:style-name="P319"/>
            <text:p text:style-name="P320"><text:span text:style-name="T321">授課方式時數規範</text:span><text:span text:style-name="T322">(</text:span><text:span text:style-name="T323">以</text:span><text:span text:style-name="T324">16</text:span><text:span text:style-name="T325">週為例</text:span><text:span text:style-name="T326">)</text:span><text:span text:style-name="T327">：</text:span></text:p>
            <text:p text:style-name="P328"><text:span text:style-name="T329">非同步遠距教學</text:span><text:span text:style-name="T330">+</text:span><text:span text:style-name="T331">同步遠距教學</text:span><text:span text:style-name="T332">需≧<text:s/></text:span><text:span text:style-name="T333">8</text:span><text:span text:style-name="T334">週</text:span><text:span text:style-name="T335">(同步遠距教學時數須超過非同步遠距教學時數</text:span><text:span text:style-name="T336">)</text:span><text:span text:style-name="T337">；</text:span><text:span text:style-name="T338">面授教學需≧<text:s/></text:span><text:span text:style-name="T339">2</text:span><text:span text:style-name="T340">週。</text:span></text:p>
            <text:p text:style-name="P341"/>
            <text:p text:style-name="P342"><text:span text:style-name="T343">（請填寫每週次的授課內容及授課方式；</text:span><text:span text:style-name="T344">授課方式請填時數</text:span><text:span text:style-name="T345">）</text:span>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 table:number-rows-spanned="3">
                  <text:p text:style-name="P354"><text:span text:style-name="T355">週次</text:span></text:p>
                </table:table-cell>
                <table:table-cell table:style-name="TableCell356" table:number-rows-spanned="3">
                  <text:p text:style-name="P357"><text:span text:style-name="T358">授課內容</text:span></text:p>
                  <text:p text:style-name="P359"><text:span text:style-name="T360">(</text:span><text:span text:style-name="T361">如</text:span><text:span text:style-name="T362">:</text:span><text:span text:style-name="T363">講授影片</text:span><text:span text:style-name="T364">/</text:span><text:span text:style-name="T365">練習</text:span><text:span text:style-name="T366">/</text:span><text:span text:style-name="T367">測驗</text:span><text:span text:style-name="T368">/</text:span><text:span text:style-name="T369">小考</text:span><text:span text:style-name="T370">/</text:span><text:span text:style-name="T371">師生討論互動</text:span><text:span text:style-name="T372">/</text:span><text:span text:style-name="T373">其他課堂活動</text:span><text:span text:style-name="T374">…</text:span><text:span text:style-name="T375">等)</text:span></text:p>
                </table:table-cell>
                <table:table-cell table:style-name="TableCell376" table:number-columns-spanned="3">
                  <text:p text:style-name="P377"><text:span text:style-name="T378">授課方式及時數</text:span></text:p>
                </table:table-cell>
                <table:covered-table-cell/>
                <table:covered-table-cell/>
              </table:table-row>
              <table:table-row table:style-name="TableRow379">
                <table:covered-table-cell>
                  <text:p text:style-name="P380"/>
                </table:covered-table-cell>
                <table:covered-table-cell>
                  <text:p text:style-name="P381"/>
                </table:covered-table-cell>
                <table:table-cell table:style-name="TableCell382" table:number-rows-spanned="2">
                  <text:p text:style-name="P383"><text:span text:style-name="T384">面授</text:span></text:p>
                  <text:p text:style-name="P385"><text:span text:style-name="T386">(填時數)</text:span></text:p>
                </table:table-cell>
                <table:table-cell table:style-name="TableCell387" table:number-columns-spanned="2">
                  <text:p text:style-name="P388"><text:span text:style-name="T389">遠距教學</text:span></text:p>
                </table:table-cell>
                <table:covered-table-cell/>
              </table:table-row>
              <table:table-row table:style-name="TableRow390"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  <table:covered-table-cell>
                  <text:p text:style-name="P393"/>
                </table:covered-table-cell>
                <table:table-cell table:style-name="TableCell394">
                  <text:p text:style-name="P395"><text:span text:style-name="T396">非同步</text:span></text:p>
                  <text:p text:style-name="P397"><text:span text:style-name="T398">(填時數)</text:span></text:p>
                </table:table-cell>
                <table:table-cell table:style-name="TableCell399">
                  <text:p text:style-name="P400"><text:span text:style-name="T401">同</text:span><text:span text:style-name="T402">步</text:span></text:p>
                  <text:p text:style-name="P403"><text:span text:style-name="T404">(</text:span><text:span text:style-name="T405">填時數</text:span><text:span text:style-name="T406">)</text:span></text:p>
                </table:table-cell>
              </table:table-row>
              <table:table-row table:style-name="TableRow407">
                <table:table-cell table:style-name="TableCell408">
                  <text:p text:style-name="P409">1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2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3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4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5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6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7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8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9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10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11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12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13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14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15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16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<text:span text:style-name="T587"><text:s/></text:span><text:span text:style-name="T588">3</text:span></text:p>
          </table:table-cell>
          <table:table-cell table:style-name="TableCell589">
            <text:p text:style-name="P590"><text:span text:style-name="T591">教學方式</text:span></text:p>
          </table:table-cell>
          <table:table-cell table:style-name="TableCell592">
            <text:p text:style-name="P593"><text:span text:style-name="T594">（有包含者請打，可複選）</text:span></text:p>
            <text:list text:style-name="LFO3" text:continue-numbering="true">
              <text:list-item>
                <text:p text:style-name="P595"><text:s/>(1)提供線上課程主要及補充教材</text:p>
              </text:list-item>
              <text:list-item>
                <text:p text:style-name="P596"><text:s/>(2)有線上教師或線上助教</text:p>
              </text:list-item>
              <text:list-item>
                <text:p text:style-name="P597"><text:s/>(3)提供線上非同步教學，次數：＿＿次，總時數：＿＿小時</text:p>
              </text:list-item>
              <text:list-item>
                <text:p text:style-name="P598"><text:s/>(4)提供面授教學，次數：＿＿次，總時數：＿＿小時</text:p>
              </text:list-item>
              <text:list-item>
                <text:p text:style-name="P599"><text:s/>(5)提供線上同步教學，次數：＿＿次，總時數：＿＿小時</text:p>
              </text:list-item>
              <text:list-item>
                <text:p text:style-name="P600"><text:span text:style-name="T601"><text:s/></text:span><text:span text:style-name="T602">(6)其它：（請說明）<text:s/></text:span></text:p>
              </text:list-item>
            </text:list>
          </table:table-cell>
        </table:table-row>
        <table:table-row table:style-name="TableRow603">
          <table:table-cell table:style-name="TableCell604">
            <text:p text:style-name="P605"><text:span text:style-name="T606"><text:s/></text:span><text:span text:style-name="T607">4</text:span></text:p>
          </table:table-cell>
          <table:table-cell table:style-name="TableCell608">
            <text:p text:style-name="P609"><text:span text:style-name="T610">教科書及參考書資料</text:span></text:p>
          </table:table-cell>
          <table:table-cell table:style-name="TableCell611">
            <text:p text:style-name="P612"><text:span text:style-name="T613">1.</text:span><text:span text:style-name="T614"><text:tab/>教科書：</text:span></text:p>
            <text:p text:style-name="P615"><text:span text:style-name="T616">2.</text:span><text:span text:style-name="T617"><text:tab/>講義：</text:span></text:p>
            <text:p text:style-name="P618"><text:span text:style-name="T619">3.</text:span><text:span text:style-name="T620"><text:tab/>參考資料</text:span><text:span text:style-name="T621">:</text:span></text:p>
            <text:p text:style-name="P622"><text:span text:style-name="T623">4.</text:span><text:span text:style-name="T624"><text:tab/>相關網站：</text:span></text:p>
          </table:table-cell>
        </table:table-row>
        <table:table-row table:style-name="TableRow625">
          <table:table-cell table:style-name="TableCell626">
            <text:p text:style-name="P627"><text:span text:style-name="T628"><text:s/></text:span><text:span text:style-name="T629">5</text:span></text:p>
          </table:table-cell>
          <table:table-cell table:style-name="TableCell630">
            <text:p text:style-name="P631"><text:span text:style-name="T632">於E3系統所提供的學習活動</text:span></text:p>
          </table:table-cell>
          <table:table-cell table:style-name="TableCell633">
            <text:p text:style-name="P634"><text:span text:style-name="T635">請勾選以下會使用之E3功能</text:span></text:p>
            <text:list text:style-name="LFO3" text:continue-numbering="true">
              <text:list-item>
                <text:p text:style-name="P636"><text:span text:style-name="T637">最新消息發佈、瀏覽</text:span></text:p>
              </text:list-item>
              <text:list-item>
                <text:p text:style-name="P638"><text:span text:style-name="T639">教材內容設計、觀看、下載</text:span></text:p>
              </text:list-item>
              <text:list-item>
                <text:p text:style-name="P640"><text:span text:style-name="T641">成績系統管理及查詢<text:s/></text:span></text:p>
              </text:list-item>
              <text:list-item>
                <text:p text:style-name="P642"><text:span text:style-name="T643">進行線上測驗、發佈<text:s/></text:span></text:p>
              </text:list-item>
              <text:list-item>
                <text:p text:style-name="P644"><text:span text:style-name="T645">學習資訊</text:span></text:p>
              </text:list-item>
              <text:list-item>
                <text:p text:style-name="P646"><text:span text:style-name="T647">互動式學習設計(聊天室或討論區) <text:s/></text:span></text:p>
              </text:list-item>
              <text:list-item>
                <text:p text:style-name="P648"><text:span text:style-name="T649">各種教學活動之功能呈現</text:span></text:p>
              </text:list-item>
              <text:list-item>
                <text:p text:style-name="P650"><text:span text:style-name="T651">其他相關功能（請說明）</text:span>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<text:span text:style-name="T655"><text:s/></text:span><text:span text:style-name="T656">6</text:span></text:p>
          </table:table-cell>
          <table:table-cell table:style-name="TableCell657">
            <text:p text:style-name="P658"><text:span text:style-name="T659">師生</text:span><text:span text:style-name="T660">互動討論</text:span><text:span text:style-name="T661">方式</text:span></text:p>
          </table:table-cell>
          <table:table-cell table:style-name="TableCell662">
            <text:list text:style-name="LFO3" text:continue-numbering="true">
              <text:list-item>
                <text:p text:style-name="P663"><text:span text:style-name="T664">線上討論：</text:span></text:p>
              </text:list-item>
              <text:list-item>
                <text:p text:style-name="P665"><text:span text:style-name="T666">面談：</text:span></text:p>
              </text:list-item>
              <text:list-item>
                <text:p text:style-name="P667"><text:span text:style-name="T668">其他︰</text:span></text:p>
              </text:list-item>
            </text:list>
          </table:table-cell>
        </table:table-row>
        <table:table-row table:style-name="TableRow669">
          <table:table-cell table:style-name="TableCell670">
            <text:p text:style-name="P671"><text:span text:style-name="T672"><text:s/></text:span><text:span text:style-name="T673">7</text:span></text:p>
          </table:table-cell>
          <table:table-cell table:style-name="TableCell674">
            <text:p text:style-name="P675"><text:span text:style-name="T676">作業繳交方式</text:span></text:p>
            <text:p text:style-name="P677"><text:span text:style-name="T678">（有包含者請打</text:span><text:span text:style-name="T679">勾</text:span><text:span text:style-name="T680">，可複選）</text:span></text:p>
          </table:table-cell>
          <table:table-cell table:style-name="TableCell681">
            <text:p text:style-name="P682"><text:span text:style-name="T683">□<text:s/></text:span><text:span text:style-name="T684">(1)提供線上說明作業內容</text:span><text:span text:style-name="T685"><text:s text:c="4"/></text:span><text:span text:style-name="T686">□<text:s/></text:span><text:span text:style-name="T687">(2)線上即時作業填答</text:span></text:p>
            <text:p text:style-name="P688"><text:span text:style-name="T689">□<text:s/></text:span><text:span text:style-name="T690">(3)作業檔案上傳及下載</text:span><text:span text:style-name="T691"><text:s text:c="6"/></text:span><text:span text:style-name="T692">□<text:s/></text:span><text:span text:style-name="T693">(4)線上測驗</text:span></text:p>
            <text:p text:style-name="P694"><text:span text:style-name="T695">□<text:s/></text:span><text:span text:style-name="T696">(5)成績查詢</text:span><text:span text:style-name="T697"><text:s text:c="31"/></text:span><text:span text:style-name="T698">□<text:s/></text:span><text:span text:style-name="T699">(6)其他做法（請說明）</text:span><text:span text:style-name="T700">：</text:span></text:p>
          </table:table-cell>
        </table:table-row>
        <table:table-row table:style-name="TableRow701">
          <table:table-cell table:style-name="TableCell702">
            <text:p text:style-name="P703"><text:span text:style-name="T704">8</text:span></text:p>
          </table:table-cell>
          <table:table-cell table:style-name="TableCell705">
            <text:p text:style-name="P706"><text:span text:style-name="T707">成績評量方式</text:span></text:p>
          </table:table-cell>
          <table:table-cell table:style-name="TableCell708">
            <text:p text:style-name="P709"><text:span text:style-name="T710">(1) 考試方式︰</text:span></text:p>
            <text:p text:style-name="P711"><text:span text:style-name="T712">(2) 考評項目其所佔總分比率︰</text:span></text:p>
          </table:table-cell>
        </table:table-row>
        <table:table-row table:style-name="TableRow713">
          <table:table-cell table:style-name="TableCell714">
            <text:p text:style-name="P715"><text:span text:style-name="T716">9</text:span></text:p>
          </table:table-cell>
          <table:table-cell table:style-name="TableCell717">
            <text:p text:style-name="P718"><text:span text:style-name="T719">上課注意事項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<text:span text:style-name="T725">請注意︰教師授課使用之教材，不得非法重製，並應遵守著作財產權之相關規定，如有涉及犯罪或侵權行為應負相關法律責任。建議老師參考主管機關之教師授課著作權錦囊(連結經濟部智慧財產局)<text:s/></text:span><text:a xlink:href="https://www.tipo.gov.tw/copyright-tw/cp-415-855924-5dd9b-301.html" office:target-frame-name="_top" xlink:show="replace"><text:span text:style-name="T726">https://www.tipo.gov.tw/copyright-tw/cp-415-855924-5dd9b-301.html</text:span></text:a></text:p>
          </table:table-cell>
          <table:covered-table-cell/>
          <table:covered-table-cell/>
        </table:table-row>
      </table:table>
      <text:p text:style-name="P727"/>
      <text:p text:style-name="P728"/>
      <text:p text:style-name="P729"><text:bookmark-start text:name="_Hlk171514684"/><text:bookmark-start text:name="_Hlk171514479"/><text:soft-page-break/><text:span text:style-name="T730">為避免影響或延誤申請遠距教學之課程之流程，</text:span><text:span text:style-name="T731">送出前請再次</text:span><text:span text:style-name="T732">確認以上所有欄位均已勾選或填寫完成，謝謝。(請協助勾選</text:span><text:span text:style-name="T733">以下欄位</text:span><text:span text:style-name="T734">後再送出)</text:span></text:p>
      <text:p text:style-name="P735"><text:span text:style-name="T736"></text:span><text:span text:style-name="T737">確認以上所有欄位均</text:span><text:span text:style-name="T738">已</text:span><text:span text:style-name="T739">勾選或填寫完</text:span><text:span text:style-name="T740">成</text:span><text:span text:style-name="T741">，謝謝。</text:span></text:p>
      <text:p text:style-name="P742"><text:bookmark-end text:name="_Hlk171514684"/></text:p>
      <text:p text:style-name="P743"/>
      <text:p text:style-name="P744"><text:span text:style-name="T745">簽核流程：(</text:span><text:span text:style-name="T746">1</text:span><text:span text:style-name="T747">)申請教師 (2)</text:span><text:span text:style-name="T748">數位教學中心-數位課程審查小組<text:s/></text:span><text:span text:style-name="T749">(3)</text:span><text:span text:style-name="T750">開課單位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bookmark-end text:name="_Hlk171514479"/><text:span text:style-name="T758">申請教師</text:span><text:span text:style-name="T759">簽章：</text:span></text:p>
          </table:table-cell>
          <table:table-cell table:style-name="TableCell760">
            <text:p text:style-name="P761"><text:span text:style-name="T762">數位教學中心</text:span><text:span text:style-name="T763">-</text:span><text:span text:style-name="T764">數位</text:span><text:span text:style-name="T765">課程審查小組</text:span><text:span text:style-name="T766">審核</text:span><text:span text:style-name="T767">：</text:span></text:p>
            <text:p text:style-name="P768">核定課程每週授課時數</text:p>
            <text:p text:style-name="P769"><text:span text:style-name="T770">(不含其他時數加計): ＿＿＿</text:span></text:p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><text:span text:style-name="T778">開課單位主管簽章：</text:span></text:p>
          </table:table-cell>
        </table:table-row>
      </table:table>
      <text:p text:style-name="P779"><text:span text:style-name="T7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PingFang TC" svg:font-family="PingFang TC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3937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062in"/>
      </style:footer-style>
    </style:page-layout>
    <style:style style:name="P2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</text:span><text:span text:style-name="T5">6</text:span><text:span text:style-name="T6">.</text:span><text:span text:style-name="T7">20</text:span><text:span text:style-name="T8"><text:s/></text:span><text:span text:style-name="T9">修訂</text:span></text:p>
        <text:p text:style-name="P10"><text:span text:style-name="T11">202</text:span><text:span text:style-name="T12">5</text:span><text:span text:style-name="T13">.</text:span><text:span text:style-name="T14">0</text:span><text:span text:style-name="T15">6</text:span><text:span text:style-name="T16">.</text:span><text:span text:style-name="T17">20</text:span><text:span text:style-name="T18"><text:s/>Revised</text:span></text:p>
      </style:header>
      <style:footer>
        <text:p text:style-name="P19"><text:span text:style-name="T2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遠距教學課程－教學計畫大綱</dc:title>
    <meta:initial-creator>陳孟吟</meta:initial-creator>
    <dc:creator>課務</dc:creator>
    <meta:creation-date>2025-06-20T08:13:00Z</meta:creation-date>
    <dc:date>2025-06-20T08:13:00Z</dc:date>
    <meta:print-date>2025-02-04T03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2052-9.1.0.4468</meta:user-defined>
    <meta:document-statistic meta:page-count="4" meta:paragraph-count="4" meta:word-count="360" meta:character-count="2408" meta:row-count="17" meta:non-whitespace-character-count="2052"/>
  </office:meta>
</office:document-meta>
</file>