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automatic-styles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font-weight="bold" style:font-weight-asian="bold" fo:color="#7030A0" fo:font-size="14pt" style:font-size-asian="14pt" style:font-size-complex="12pt"/>
    </style:style>
    <style:style style:name="P10" style:parent-style-name="Standard" style:family="paragraph">
      <style:paragraph-properties style:snap-to-layout-grid="false" fo:margin-bottom="0.25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4pt" style:font-size-asian="14pt" style:font-size-complex="12pt"/>
    </style:style>
    <style:style style:name="P14" style:parent-style-name="清單段落" style:list-style-name="LFO4" style:family="paragraph">
      <style:paragraph-properties fo:margin-top="0.25in" fo:margin-bottom="0.125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0.5256in"/>
    </style:style>
    <style:style style:name="TableColumn17" style:family="table-column">
      <style:table-column-properties style:column-width="1.2319in"/>
    </style:style>
    <style:style style:name="TableColumn18" style:family="table-column">
      <style:table-column-properties style:column-width="2.4319in"/>
    </style:style>
    <style:style style:name="TableColumn19" style:family="table-column">
      <style:table-column-properties style:column-width="3.780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55in"/>
    </style:style>
    <style:style style:name="Table15" style:family="table">
      <style:table-properties style:width="10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28" style:parent-style-name="預設段落字型" style:family="text">
      <style:text-properties style:font-name-asian="標楷體" style:font-name-complex="Times New Roman" fo:color="#000000" style:letter-kerning="false" fo:font-size="6pt" style:font-size-asian="6pt" style:font-size-complex="6pt"/>
    </style:style>
    <style:style style:name="T29" style:parent-style-name="預設段落字型" style:family="text">
      <style:text-properties style:font-name-asian="標楷體" style:font-name-complex="Times New Roman" fo:color="#000000" style:letter-kerning="false" fo:font-size="4pt" style:font-size-asian="4pt" style:font-size-complex="4pt"/>
    </style:style>
    <style:style style:name="T30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31" style:parent-style-name="預設段落字型" style:family="text">
      <style:text-properties style:font-name-asian="標楷體" style:font-name-complex="Times New Roman" fo:color="#000000" style:letter-kerning="false" fo:font-size="11pt" style:font-size-asian="11pt"/>
    </style:style>
    <style:style style:name="T32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33" style:parent-style-name="預設段落字型" style:family="text">
      <style:text-properties style:font-name-asian="標楷體" style:font-name-complex="Times New Roman" fo:color="#000000" style:letter-kerning="false" style:font-size-complex="12pt" style:language-asian="zh" style:country-asian="CN"/>
    </style:style>
    <style:style style:name="T34" style:parent-style-name="預設段落字型" style:family="text">
      <style:text-properties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36" style:parent-style-name="預設段落字型" style:family="text">
      <style:text-properties style:font-name-asian="標楷體" style:font-name-complex="Times New Roman" fo:color="#000000" style:letter-kerning="false" style:font-size-complex="12pt" style:language-asian="zh" style:country-asian="CN"/>
    </style:style>
    <style:style style:name="T37" style:parent-style-name="預設段落字型" style:family="text">
      <style:text-properties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39" style:parent-style-name="預設段落字型" style:family="text">
      <style:text-properties style:font-name-asian="標楷體" style:font-name-complex="Times New Roman" fo:color="#000000" style:letter-kerning="false" fo:font-size="11pt" style:font-size-asian="11pt"/>
    </style:style>
    <style:style style:name="P40" style:parent-style-name="內文" style:family="paragraph">
      <style:paragraph-properties style:snap-to-layout-grid="false" fo:margin-left="3.0763in" fo:text-indent="0.0006in">
        <style:tab-stops/>
      </style:paragraph-properties>
    </style:style>
    <style:style style:name="T41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42" style:parent-style-name="預設段落字型" style:family="text">
      <style:text-properties style:font-name-asian="標楷體" style:font-name-complex="Times New Roman" fo:color="#000000" style:letter-kerning="false" style:font-size-complex="12pt" style:language-asian="zh" style:country-asian="CN"/>
    </style:style>
    <style:style style:name="T43" style:parent-style-name="預設段落字型" style:family="text">
      <style:text-properties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45" style:parent-style-name="預設段落字型" style:family="text">
      <style:text-properties style:font-name-asian="標楷體" style:font-name-complex="Times New Roman" fo:color="#000000" style:letter-kerning="false" fo:font-size="5pt" style:font-size-asian="5pt" style:font-size-complex="5pt" style:language-asian="zh" style:country-asian="CN"/>
    </style:style>
    <style:style style:name="T46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47" style:parent-style-name="預設段落字型" style:family="text">
      <style:text-properties style:font-name-asian="標楷體" style:font-name-complex="Times New Roman" fo:color="#000000" style:letter-kerning="false" fo:font-size="7pt" style:font-size-asian="7pt" style:font-size-complex="7pt" style:language-asian="zh" style:country-asian="CN"/>
    </style:style>
    <style:style style:name="T48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P49" style:parent-style-name="內文" style:family="paragraph">
      <style:paragraph-properties style:snap-to-layout-grid="false" fo:margin-left="3.0763in" fo:text-indent="0.0006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51" style:parent-style-name="預設段落字型" style:family="text">
      <style:text-properties style:font-name-asian="標楷體" style:font-name-complex="Times New Roman" fo:color="#000000" style:letter-kerning="false" fo:font-size="6pt" style:font-size-asian="6pt" style:font-size-complex="6pt" style:language-asian="zh" style:country-asian="CN"/>
    </style:style>
    <style:style style:name="T52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53" style:parent-style-name="預設段落字型" style:family="text">
      <style:text-properties style:font-name-asian="標楷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P55" style:parent-style-name="內文" style:family="paragraph">
      <style:paragraph-properties style:snap-to-layout-grid="false" fo:margin-left="3.0763in" fo:text-indent="0.0006in">
        <style:tab-stops/>
      </style:paragraph-properties>
    </style:style>
    <style:style style:name="T56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57" style:parent-style-name="預設段落字型" style:family="text">
      <style:text-properties style:font-name-asian="標楷體" style:font-name-complex="Times New Roman" style:letter-kerning="false" fo:font-size="11pt" style:font-size-asian="11pt"/>
    </style:style>
    <style:style style:name="T58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59" style:parent-style-name="預設段落字型" style:family="text">
      <style:text-properties style:font-name-asian="標楷體" style:font-name-complex="Times New Roman" style:letter-kerning="false" fo:font-size="11pt" style:font-size-asian="11pt"/>
    </style:style>
    <style:style style:name="T60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T61" style:parent-style-name="預設段落字型" style:family="text">
      <style:text-properties style:font-name-asian="標楷體" style:font-name-complex="Times New Roman" fo:color="#000000" style:letter-kerning="false" fo:font-size="11pt" style:font-size-asian="11pt"/>
    </style:style>
    <style:style style:name="T62" style:parent-style-name="預設段落字型" style:family="text">
      <style:text-properties style:font-name-asian="標楷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-asian="標楷體" style:font-name-complex="Times New Roman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-asian="標楷體" style:font-name-complex="Times New Roman" fo:color="#000000" style:letter-kerning="false" fo:font-size="11pt" style:font-size-asian="11pt" style:language-asian="zh" style:country-asian="C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-asian="標楷體" style:font-name-complex="Times New Roman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CN"/>
    </style:style>
    <style:style style:name="T69" style:parent-style-name="預設段落字型" style:family="text">
      <style:text-properties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P70" style:parent-style-name="清單段落" style:family="paragraph">
      <style:paragraph-properties fo:margin-left="0.7027in" fo:text-indent="-0.1958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CN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style:letter-kerning="false" fo:font-size="10pt" style:font-size-asian="10pt" style:font-size-complex="10pt" style:language-asian="zh" style:country-asian="CN"/>
    </style:style>
    <style:style style:name="TableRow74" style:family="table-row">
      <style:table-row-properties style:min-row-height="0.0562in"/>
    </style:style>
    <style:style style:name="TableCell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style:language-asian="zh" style:country-asian="CN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/>
    </style:style>
    <style:style style:name="TableRow93" style:family="table-row">
      <style:table-row-properties style:min-row-height="0.12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language-asian="zh" style:country-asian="CN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105" style:family="table-row">
      <style:table-row-properties style:min-row-height="0.0833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language-asian="zh" style:country-asian="C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color="#0070C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9" style:family="paragraph">
      <style:paragraph-properties style:snap-to-layout-grid="false" fo:text-align="justify" style:vertical-align="auto" fo:margin-left="0.1881in" fo:text-indent="-0.1881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2pt" fo:hyphenate="false"/>
    </style:style>
    <style:style style:name="P127" style:parent-style-name="清單段落" style:list-style-name="LFO9" style:family="paragraph">
      <style:paragraph-properties style:snap-to-layout-grid="false" fo:text-align="justify" style:vertical-align="auto" fo:margin-left="0.1881in" fo:text-indent="-0.1881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2pt" fo:hyphenate="false"/>
    </style:style>
    <style:style style:name="P128" style:parent-style-name="清單段落" style:list-style-name="LFO9" style:family="paragraph">
      <style:paragraph-properties style:snap-to-layout-grid="false" fo:text-align="justify" style:vertical-align="auto" fo:margin-left="0.1881in" fo:text-indent="-0.1881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2pt" fo:hyphenate="false"/>
    </style:style>
    <style:style style:name="P129" style:parent-style-name="清單段落" style:list-style-name="LFO9" style:family="paragraph">
      <style:paragraph-properties fo:text-align="justify" style:vertical-align="auto" fo:margin-left="0.1881in" fo:text-indent="-0.1881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131" style:parent-style-name="清單段落" style:list-style-name="LFO9" style:family="paragraph">
      <style:paragraph-properties fo:text-align="justify" style:vertical-align="auto" fo:margin-left="0.1881in" fo:text-indent="-0.1881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style:snap-to-layout-grid="false" fo:text-align="justify" fo:margin-left="0.1958in" fo:text-indent="-0.1958in">
        <style:tab-stops/>
      </style:paragraph-properties>
      <style:text-properties style:font-name="Times New Roman" style:font-name-asian="標楷體" style:font-name-complex="Times New Roman" fo:color="#4472C4"/>
    </style:style>
    <style:style style:name="P135" style:parent-style-name="清單段落" style:list-style-name="LFO10" style:family="paragraph">
      <style:paragraph-properties style:snap-to-layout-grid="false" fo:text-align="justify" style:vertical-align="auto" fo:margin-left="0.1958in" fo:text-indent="-0.1958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2pt" fo:hyphenate="false"/>
    </style:style>
    <style:style style:name="P136" style:parent-style-name="清單段落" style:list-style-name="LFO10" style:family="paragraph">
      <style:paragraph-properties style:snap-to-layout-grid="false" fo:text-align="justify" style:vertical-align="auto" fo:margin-left="0.1958in" fo:text-indent="-0.1958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2pt" fo:hyphenate="false"/>
    </style:style>
    <style:style style:name="P137" style:parent-style-name="清單段落" style:list-style-name="LFO10" style:family="paragraph">
      <style:paragraph-properties style:snap-to-layout-grid="false" fo:text-align="justify" style:vertical-align="auto" fo:margin-left="0.1958in" fo:text-indent="-0.1958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2pt" fo:hyphenate="false"/>
    </style:style>
    <style:style style:name="P138" style:parent-style-name="清單段落" style:list-style-name="LFO10" style:family="paragraph">
      <style:paragraph-properties fo:text-align="justify" style:vertical-align="auto" fo:margin-left="0.1958in" fo:text-indent="-0.1958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140" style:parent-style-name="清單段落" style:list-style-name="LFO10" style:family="paragraph">
      <style:paragraph-properties fo:text-align="justify" style:vertical-align="auto" fo:margin-left="0.1958in" fo:text-indent="-0.1958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 style:language-asian="zh" style:country-asian="CN"/>
    </style:style>
    <style:style style:name="T145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 style:language-asian="zh" style:country-asian="CN"/>
    </style:style>
    <style:style style:name="T14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 style:language-asian="zh" style:country-asian="CN"/>
    </style:style>
    <style:style style:name="T14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 style:language-asian="zh" style:country-asian="CN"/>
    </style:style>
    <style:style style:name="T15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fo:color="#4472C4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9" style:family="table-row">
      <style:table-row-properties style:min-row-height="0.499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176" style:family="table-row">
      <style:table-row-properties style:min-row-height="0.49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193" style:family="table-row">
      <style:table-row-properties style:min-row-height="0.49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210" style:family="table-row">
      <style:table-row-properties style:min-row-height="0.499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227" style:family="table-row">
      <style:table-row-properties style:min-row-height="0.499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244" style:family="table-row">
      <style:table-row-properties style:min-row-height="0.49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261" style:family="table-row">
      <style:table-row-properties style:min-row-height="0.499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278" style:family="table-row">
      <style:table-row-properties style:min-row-height="0.499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295" style:family="table-row">
      <style:table-row-properties style:min-row-height="0.49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312" style:family="table-row">
      <style:table-row-properties style:min-row-height="0.499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329" style:family="table-row">
      <style:table-row-properties style:min-row-height="0.49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346" style:family="table-row">
      <style:table-row-properties style:min-row-height="0.499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363" style:family="table-row">
      <style:table-row-properties style:min-row-height="0.499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380" style:family="table-row">
      <style:table-row-properties style:min-row-height="0.499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397" style:family="table-row">
      <style:table-row-properties style:min-row-height="0.499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Row414" style:family="table-row">
      <style:table-row-properties style:min-row-height="0.499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style:font-name-complex="Times New Roman" style:letter-kerning="false" style:font-size-complex="12pt" style:language-asian="zh" style:country-asian="C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complex="Times New Roman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name-complex="Times New Roman" style:letter-kerning="false" style:font-size-complex="12pt"/>
    </style:style>
    <style:style style:name="P43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2" style:parent-style-name="內文" style:family="paragraph">
      <style:paragraph-properties fo:break-before="page" style:snap-to-layout-grid="false"/>
      <style:text-properties style:font-name-asian="標楷體" style:font-name-complex="Times New Roman" style:letter-kerning="false" fo:font-size="11pt" style:font-size-asian="11pt"/>
    </style:style>
    <style:style style:name="P433" style:parent-style-name="清單段落" style:list-style-name="LFO4" style:family="paragraph">
      <style:paragraph-properties fo:margin-top="0.25in" fo:margin-bottom="0.125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34" style:parent-style-name="Standard" style:family="paragraph">
      <style:paragraph-properties style:snap-to-layout-grid="false"/>
    </style:style>
    <style:style style:name="T43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P442" style:parent-style-name="Standard" style:family="paragraph">
      <style:paragraph-properties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Times New Roman" style:font-name-asian="SimSun" style:font-name-complex="Times New Roman" fo:color="#FF0000" style:letter-kerning="false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P449" style:parent-style-name="Standard" style:family="paragraph">
      <style:paragraph-properties style:snap-to-layout-grid="false" fo:margin-bottom="0.125in"/>
    </style:style>
    <style:style style:name="T450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language-asian="zh" style:country-asian="TW"/>
    </style:style>
    <style:style style:name="TableColumn454" style:family="table-column">
      <style:table-column-properties style:column-width="0.5388in"/>
    </style:style>
    <style:style style:name="TableColumn455" style:family="table-column">
      <style:table-column-properties style:column-width="4.6722in"/>
    </style:style>
    <style:style style:name="TableColumn456" style:family="table-column">
      <style:table-column-properties style:column-width="2.1659in"/>
    </style:style>
    <style:style style:name="TableColumn457" style:family="table-column">
      <style:table-column-properties style:column-width="0.8854in"/>
    </style:style>
    <style:style style:name="TableColumn458" style:family="table-column">
      <style:table-column-properties style:column-width="0.9875in"/>
    </style:style>
    <style:style style:name="TableColumn459" style:family="table-column">
      <style:table-column-properties style:column-width="1.4361in"/>
    </style:style>
    <style:style style:name="Table453" style:family="table">
      <style:table-properties style:width="10.6861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100%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100%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100%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100%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100%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100%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79" style:family="table-row">
      <style:table-row-properties style:min-row-height="0.083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100%"/>
    </style:style>
    <style:style style:name="T482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line-height="100%"/>
    </style:style>
    <style:style style:name="T485" style:parent-style-name="預設段落字型" style:family="text">
      <style:text-properties style:font-name="Times New Roman" style:font-name-complex="Times New Roman" fo:color="#4472C4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00%"/>
    </style:style>
    <style:style style:name="T48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00%"/>
    </style:style>
    <style:style style:name="T49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100%"/>
    </style:style>
    <style:style style:name="T494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fo:color="#4472C4" style:letter-kerning="false" style:font-size-complex="12pt" style:language-asian="zh" style:country-asian="TW"/>
    </style:style>
    <style:style style:name="P497" style:parent-style-name="Standard" style:family="paragraph">
      <style:paragraph-properties style:snap-to-layout-grid="false" fo:line-height="100%"/>
    </style:style>
    <style:style style:name="T498" style:parent-style-name="預設段落字型" style:family="text">
      <style:text-properties style:font-name="Times New Roman" style:font-name-asian="SimSun" style:font-name-complex="Times New Roman" fo:color="#4472C4" style:letter-kerning="false" style:font-size-complex="12pt" style:language-asian="zh" style:country-asian="TW"/>
    </style:style>
    <style:style style:name="P49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P50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P50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502" style:family="table-row">
      <style:table-row-properties style:min-row-height="0.0659in"/>
    </style:style>
    <style:style style:name="P503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line-height="100%"/>
    </style:style>
    <style:style style:name="T506" style:parent-style-name="預設段落字型" style:family="text">
      <style:text-properties style:font-name="Times New Roman" style:font-name-complex="Times New Roman" fo:color="#4472C4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line-height="100%"/>
    </style:style>
    <style:style style:name="T50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100%"/>
    </style:style>
    <style:style style:name="T515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100%"/>
    </style:style>
    <style:style style:name="T51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519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520" style:family="table-row">
      <style:table-row-properties style:min-row-height="0.0659in"/>
    </style:style>
    <style:style style:name="P521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line-height="100%"/>
    </style:style>
    <style:style style:name="T524" style:parent-style-name="預設段落字型" style:family="text">
      <style:text-properties style:font-name="Times New Roman" style:font-name-complex="Times New Roman" fo:color="#4472C4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100%"/>
    </style:style>
    <style:style style:name="T52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00%"/>
    </style:style>
    <style:style style:name="T533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100%"/>
    </style:style>
    <style:style style:name="T53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538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539" style:family="table-row">
      <style:table-row-properties style:min-row-height="0.0659in"/>
    </style:style>
    <style:style style:name="P540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line-height="100%"/>
    </style:style>
    <style:style style:name="T543" style:parent-style-name="預設段落字型" style:family="text">
      <style:text-properties style:font-name="Times New Roman" style:font-name-complex="Times New Roman" fo:color="#4472C4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line-height="100%"/>
    </style:style>
    <style:style style:name="T54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100%"/>
    </style:style>
    <style:style style:name="T552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line-height="100%"/>
    </style:style>
    <style:style style:name="T55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557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558" style:family="table-row">
      <style:table-row-properties style:min-row-height="0.0659in"/>
    </style:style>
    <style:style style:name="P559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line-height="100%"/>
    </style:style>
    <style:style style:name="T562" style:parent-style-name="預設段落字型" style:family="text">
      <style:text-properties style:font-name="Times New Roman" style:font-name-complex="Times New Roman" fo:color="#4472C4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 fo:line-height="100%"/>
    </style:style>
    <style:style style:name="T565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100%"/>
    </style:style>
    <style:style style:name="T57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100%"/>
    </style:style>
    <style:style style:name="T574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575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576" style:family="table-row">
      <style:table-row-properties style:min-row-height="0.0659in"/>
    </style:style>
    <style:style style:name="P577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fo:line-height="100%"/>
    </style:style>
    <style:style style:name="T580" style:parent-style-name="預設段落字型" style:family="text">
      <style:text-properties style:font-name="Times New Roman" style:font-name-complex="Times New Roman" fo:color="#4472C4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 fo:line-height="100%"/>
    </style:style>
    <style:style style:name="T583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100%"/>
    </style:style>
    <style:style style:name="T58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line-height="100%"/>
    </style:style>
    <style:style style:name="T58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590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591" style:family="table-row">
      <style:table-row-properties style:min-row-height="0.0659in"/>
    </style:style>
    <style:style style:name="P592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line-height="100%"/>
      <style:text-properties style:font-name="Times New Roman" style:font-name-complex="Times New Roman" fo:color="#4472C4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 fo:line-height="100%"/>
    </style:style>
    <style:style style:name="T59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 style:language-asian="zh" style:country-asian="TW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100%"/>
    </style:style>
    <style:style style:name="T602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line-height="100%"/>
    </style:style>
    <style:style style:name="T605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606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607" style:family="table-row">
      <style:table-row-properties style:min-row-height="0.0729in"/>
    </style:style>
    <style:style style:name="P608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color="#4472C4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line-height="100%"/>
      <style:text-properties style:font-name="Times New Roman" style:font-name-complex="Times New Roman" fo:color="#4472C4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100%"/>
    </style:style>
    <style:style style:name="T613" style:parent-style-name="預設段落字型" style:family="text">
      <style:text-properties style:font-name="Times New Roman" style:font-name-complex="Times New Roman" fo:color="#4472C4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line-height="100%"/>
    </style:style>
    <style:style style:name="T616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ableCell6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line-height="100%"/>
    </style:style>
    <style:style style:name="T61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620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fo:color="#FF0000" style:letter-kerning="false" style:font-size-complex="12pt" style:language-asian="zh" style:country-asian="TW"/>
    </style:style>
    <style:style style:name="TableRow621" style:family="table-row">
      <style:table-row-properties style:min-row-height="0.634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3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3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3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37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638" style:family="table-row">
      <style:table-row-properties style:min-row-height="0.2069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5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5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5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5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655" style:family="table-row">
      <style:table-row-properties style:min-row-height="0.048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6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6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7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7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672" style:family="table-row">
      <style:table-row-properties style:min-row-height="0.6562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8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8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8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68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689" style:family="table-row">
      <style:table-row-properties style:min-row-height="0.0486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0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0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0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0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706" style:family="table-row">
      <style:table-row-properties style:min-row-height="0.048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1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2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2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2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723" style:family="table-row">
      <style:table-row-properties style:min-row-height="0.0486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3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3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3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3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740" style:family="table-row">
      <style:table-row-properties style:min-row-height="0.3791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5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5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5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5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757" style:family="table-row">
      <style:table-row-properties style:min-row-height="0.048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7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7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7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7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774" style:family="table-row">
      <style:table-row-properties style:min-row-height="0.048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8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8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8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79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791" style:family="table-row">
      <style:table-row-properties style:min-row-height="0.048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0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0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0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0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808" style:family="table-row">
      <style:table-row-properties style:min-row-height="0.9784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2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2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2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2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825" style:family="table-row">
      <style:table-row-properties style:min-row-height="0.0486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3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3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4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4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842" style:family="table-row">
      <style:table-row-properties style:min-row-height="0.227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5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56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57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5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859" style:family="table-row">
      <style:table-row-properties style:min-row-height="0.3611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7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73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74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75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style:letter-kerning="false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TW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89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90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91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92" style:parent-style-name="Standard" style:family="paragraph">
      <style:paragraph-properties style:snap-to-layout-grid="false" fo:line-height="100%"/>
      <style:text-properties style:font-name="Times New Roman" style:font-name-asian="SimSun" style:font-name-complex="Times New Roman" style:letter-kerning="false" style:font-size-complex="12pt" style:language-asian="zh" style:country-asian="TW"/>
    </style:style>
    <style:style style:name="P893" style:parent-style-name="Standard" style:family="paragraph">
      <style:paragraph-properties style:snap-to-layout-grid="false"/>
      <style:text-properties style:font-name="Times New Roman" style:font-name-asian="SimSun" style:font-name-complex="Times New Roman" fo:color="#FF0000" style:letter-kerning="false" fo:font-size="10pt" style:font-size-asian="10pt" style:font-size-complex="10pt" style:language-asian="zh" style:country-asian="TW"/>
    </style:style>
    <style:style style:name="P894" style:parent-style-name="內文" style:family="paragraph">
      <style:paragraph-properties fo:break-before="page" style:snap-to-layout-grid="false"/>
      <style:text-properties style:font-name-asian="SimSun" style:font-name-complex="Times New Roman" fo:color="#FF0000" style:letter-kerning="false" style:font-size-complex="12pt"/>
    </style:style>
    <style:style style:name="P895" style:parent-style-name="清單段落" style:list-style-name="LFO4" style:family="paragraph">
      <style:paragraph-properties fo:margin-top="0.25in" fo:margin-bottom="0.125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897" style:family="table-column">
      <style:table-column-properties style:column-width="6.6902in"/>
    </style:style>
    <style:style style:name="TableColumn898" style:family="table-column">
      <style:table-column-properties style:column-width="1.477in"/>
    </style:style>
    <style:style style:name="TableColumn899" style:family="table-column">
      <style:table-column-properties style:column-width="2.5187in"/>
    </style:style>
    <style:style style:name="Table896" style:family="table">
      <style:table-properties style:width="10.6861in" fo:margin-left="0in" table:align="left"/>
    </style:style>
    <style:style style:name="TableRow900" style:family="table-row">
      <style:table-row-properties style:min-row-height="0.2361in"/>
    </style:style>
    <style:style style:name="TableCell9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10" style:family="table-row">
      <style:table-row-properties style:min-row-height="0.2756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1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9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923" style:family="table-row">
      <style:table-row-properties style:min-row-height="0.6694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26" style:parent-style-name="預設段落字型" style:family="text">
      <style:text-properties style:font-name="Times New Roman" style:font-name-complex="Times New Roma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29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936" style:family="table-row">
      <style:table-row-properties style:min-row-height="0.4722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4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949" style:family="table-row">
      <style:table-row-properties style:min-row-height="0.8659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5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style:snap-to-layout-grid="false" fo:margin-left="0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65" style:family="table-row">
      <style:table-row-properties style:min-row-height="0.472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68" style:parent-style-name="預設段落字型" style:family="text">
      <style:text-properties style:font-name="Times New Roman" style:font-name-complex="Times New Roman"/>
    </style:style>
    <style:style style:name="T969" style:parent-style-name="預設段落字型" style:family="text">
      <style:text-properties style:font-name="Times New Roman" style:font-name-complex="Times New Roman"/>
    </style:style>
    <style:style style:name="T970" style:parent-style-name="預設段落字型" style:family="text">
      <style:text-properties style:font-name="Times New Roman" style:font-name-complex="Times New Roman"/>
    </style:style>
    <style:style style:name="T971" style:parent-style-name="預設段落字型" style:family="text">
      <style:text-properties style:font-name="Times New Roman" style:font-name-complex="Times New Roma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7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style:snap-to-layout-grid="false" fo:margin-left="0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2" style:parent-style-name="預設段落字型" style:family="text">
      <style:text-properties style:font-name="Times New Roman" style:font-name-complex="Times New Roman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84" style:family="table-row">
      <style:table-row-properties style:min-row-height="0.6694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8" style:parent-style-name="預設段落字型" style:family="text">
      <style:text-properties style:font-name="Times New Roman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9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style:snap-to-layout-grid="false" fo:margin-left="0in">
        <style:tab-stops/>
      </style:paragraph-properties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01" style:family="table-row">
      <style:table-row-properties style:min-row-height="0.8659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05" style:parent-style-name="內文" style:family="paragraph">
      <style:paragraph-properties style:snap-to-layout-grid="false" fo:text-align="justify"/>
    </style:style>
    <style:style style:name="T100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09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清單段落" style:family="paragraph">
      <style:paragraph-properties style:snap-to-layout-grid="false" fo:margin-left="0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/>
    </style:style>
    <style:style style:name="T1017" style:parent-style-name="預設段落字型" style:family="text">
      <style:text-properties style:font-name="Times New Roman" style:font-name-complex="Times New Roman"/>
    </style:style>
    <style:style style:name="T1018" style:parent-style-name="預設段落字型" style:family="text">
      <style:text-properties style:font-name="Times New Roman" style:font-name-complex="Times New Roman"/>
    </style:style>
    <style:style style:name="TableRow1019" style:family="table-row">
      <style:table-row-properties style:min-row-height="0.8659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2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清單段落" style:family="paragraph">
      <style:paragraph-properties style:snap-to-layout-grid="false" fo:margin-left="0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035" style:family="table-row">
      <style:table-row-properties style:min-row-height="0.88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清單段落" style:list-style-name="LFO12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39" style:parent-style-name="內文" style:family="paragraph">
      <style:paragraph-properties style:snap-to-layout-grid="false" fo:text-align="justify"/>
    </style:style>
    <style:style style:name="T104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FF0000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4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清單段落" style:family="paragraph">
      <style:paragraph-properties style:snap-to-layout-grid="false" fo:margin-left="0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51" style:parent-style-name="內文" style:family="paragraph">
      <style:paragraph-properties style:snap-to-layout-grid="false"/>
      <style:text-properties style:font-name-asian="新細明體" style:font-name-complex="Times New Roman"/>
    </style:style>
  </office:automatic-styles>
  <office:body>
    <office:text text:use-soft-page-breaks="true">
      <text:p text:style-name="P1">Attachment－The MOE Preliminary Evaluation Form</text:p>
      <text:p text:style-name="P10"><text:span text:style-name="T11">（</text:span><text:span text:style-name="T12">Applicable to those willing to apply for MOE course certification; otherwise, no need to fill out.</text:span><text:span text:style-name="T13">）</text:span></text:p>
      <text:list text:style-name="LFO4" text:continue-numbering="true">
        <text:list-item>
          <text:p text:style-name="P14">Unit Learning Objectives and Course Content Planning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Instructions for filling in teaching activity codes:</text:span><text:span text:style-name="T28"><text:s/></text:span><text:span text:style-name="T29"><text:s/></text:span><text:span text:style-name="T30">A. Lecture <text:s text:c="8"/></text:span><text:span text:style-name="T31"><text:s/></text:span><text:span text:style-name="T32">B. Learning Guidance</text:span><text:span text:style-name="T33"><text:s/></text:span><text:span text:style-name="T34"><text:s/></text:span><text:span text:style-name="T35">C. Group Presentation</text:span><text:span text:style-name="T36"><text:s/></text:span><text:span text:style-name="T37"><text:s/></text:span><text:span text:style-name="T38">D. Individual Presentation <text:s/></text:span><text:span text:style-name="T39"><text:s/></text:span></text:p>
            <text:p text:style-name="P40"><text:span text:style-name="T41">E. Topic Discussion</text:span><text:span text:style-name="T42"><text:s/></text:span><text:span text:style-name="T43"><text:s/></text:span><text:span text:style-name="T44">F. Group Discussion <text:s text:c="2"/></text:span><text:span text:style-name="T45"><text:s/></text:span><text:span text:style-name="T46">G. Demonstration <text:s text:c="3"/></text:span><text:span text:style-name="T47"><text:s/></text:span><text:span text:style-name="T48"><text:s/>H. Practice/Quiz (detailed explanations required) <text:s/></text:span></text:p>
            <text:p text:style-name="P49"><text:span text:style-name="T50">I. Peer Evaluation <text:s text:c="3"/>J. Case Study / Real-life Example Sharing <text:s text:c="4"/></text:span><text:span text:style-name="T51"><text:s text:c="2"/></text:span><text:span text:style-name="T52">K.<text:s/></text:span><text:span text:style-name="T53">In-class Assignments</text:span><text:span text:style-name="T54"><text:s text:c="2"/></text:span></text:p>
            <text:p text:style-name="P55"><text:span text:style-name="T56">L.<text:s/></text:span><text:span text:style-name="T57">After-</text:span><text:span text:style-name="T58">class</text:span><text:span text:style-name="T59"><text:s/>Assignments</text:span><text:span text:style-name="T60"><text:s/></text:span><text:span text:style-name="T61"><text:s/></text:span><text:span text:style-name="T62"><text:s text:c="12"/></text:span><text:span text:style-name="T63"><text:s text:c="3"/></text:span><text:span text:style-name="T64">M. Others (please provide a written explanation)</text:span></text:p>
            <text:p text:style-name="P65"><text:span text:style-name="T66">※Notes:</text:span><text:span text:style-name="T67"><text:s/></text:span><text:span text:style-name="T68"></text:span><text:span text:style-name="T69"><text:s/>Each course must include at least five different types of teaching activities and must include at least one cooperative learning strategy (such as C, F, or I). <text:s text:c="2"/></text:span></text:p>
            <text:p text:style-name="P70"><text:span text:style-name="T71"></text:span><text:s/><text:span text:style-name="T72">B, E, and H are mandatory teaching activities. Please design the weekly teaching activities according to the requirements of the section<text:s/></text:span><text:span text:style-name="T73">"III. Self-Checklist for Digital Course Teaching Plan Elements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Week</text:span></text:p>
          </table:table-cell>
          <table:table-cell table:style-name="TableCell78" table:number-rows-spanned="3">
            <text:p text:style-name="P79"><text:span text:style-name="T80">Unit</text:span></text:p>
          </table:table-cell>
          <table:table-cell table:style-name="TableCell81" table:number-rows-spanned="3">
            <text:p text:style-name="P82"><text:span text:style-name="T83">Learning objectives</text:span></text:p>
          </table:table-cell>
          <table:table-cell table:style-name="TableCell84" table:number-rows-spanned="3">
            <text:p text:style-name="P85"><text:span text:style-name="T86">Unit content</text:span></text:p>
          </table:table-cell>
          <table:table-cell table:style-name="TableCell87" table:number-rows-spanned="3">
            <text:p text:style-name="P88"><text:span text:style-name="T89">Teaching activity</text:span></text:p>
          </table:table-cell>
          <table:table-cell table:style-name="TableCell90" table:number-columns-spanned="3">
            <text:p text:style-name="P91"><text:span text:style-name="T92">Instructional methods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In-person</text:span></text:p>
          </table:table-cell>
          <table:table-cell table:style-name="TableCell102" table:number-columns-spanned="2">
            <text:p text:style-name="P103"><text:span text:style-name="T104">Distance learning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Async.</text:span></text:p>
          </table:table-cell>
          <table:table-cell table:style-name="TableCell115">
            <text:p text:style-name="P116"><text:span text:style-name="T117">Sync.</text:span></text:p>
          </table:table-cell>
        </table:table-row>
        <table:table-row table:style-name="TableRow118">
          <table:table-cell table:style-name="TableCell119">
            <text:p text:style-name="P120"><text:span text:style-name="T121">e.g.</text:span></text:p>
          </table:table-cell>
          <table:table-cell table:style-name="TableCell122">
            <text:p text:style-name="P123"><text:span text:style-name="T124">Financial Data Analysis Using Python</text:span></text:p>
          </table:table-cell>
          <table:table-cell table:style-name="TableCell125">
            <text:list text:style-name="LFO9" text:continue-numbering="true">
              <text:list-item>
                <text:p text:style-name="P126">Understand the course structure and learning resources</text:p>
              </text:list-item>
              <text:list-item>
                <text:p text:style-name="P127">Complete the installation and setup of the Python environment</text:p>
              </text:list-item>
              <text:list-item>
                <text:p text:style-name="P128">Learn the basic concepts and types of return rates</text:p>
              </text:list-item>
              <text:list-item>
                <text:p text:style-name="P129"><text:span text:style-name="T130">Use Python to write basic financial computation programs</text:span></text:p>
              </text:list-item>
              <text:list-item>
                <text:p text:style-name="P131"><text:span text:style-name="T132">Reflect on the value of data analysis in financial applications</text:span></text:p>
              </text:list-item>
            </text:list>
          </table:table-cell>
          <table:table-cell table:style-name="TableCell133">
            <text:list text:style-name="LFO10" text:continue-numbering="true">
              <text:list-item>
                <text:p text:style-name="P134">Successfully install Anaconda and operate Jupyter Notebook</text:p>
              </text:list-item>
              <text:list-item>
                <text:p text:style-name="P135">Understand the basic concepts of virtual environments and package management</text:p>
              </text:list-item>
              <text:list-item>
                <text:p text:style-name="P136">Understand the differences between “simple return” and “geometric return,” as well as how to calculate them.</text:p>
              </text:list-item>
              <text:list-item>
                <text:p text:style-name="P137">Be able to explain the application of return rates using real-life examples</text:p>
              </text:list-item>
              <text:list-item>
                <text:p text:style-name="P138"><text:span text:style-name="T139">Be able to write simple Python programs to calculate return rates</text:span></text:p>
              </text:list-item>
              <text:list-item>
                <text:p text:style-name="P140"><text:span text:style-name="T141">Reflect on the value of data analysis in the field of finance</text:span></text:p>
              </text:list-item>
            </text:list>
          </table:table-cell>
          <table:table-cell table:style-name="TableCell142">
            <text:p text:style-name="P143"><text:span text:style-name="T144">A</text:span><text:span text:style-name="T145">,<text:s/></text:span><text:span text:style-name="T146">B</text:span><text:span text:style-name="T147">,<text:s/></text:span><text:span text:style-name="T148">E</text:span><text:span text:style-name="T149">,<text:s/></text:span><text:span text:style-name="T150">H</text:span><text:span text:style-name="T151">, L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V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soft-page-break/>
      <text:list text:style-name="LFO4" text:continue-numbering="true">
        <text:list-item>
          <text:p text:style-name="P433">Course Content Learning Load Checklist</text:p>
        </text:list-item>
      </text:list>
      <text:p text:style-name="P434"><text:span text:style-name="T435">※</text:span><text:span text:style-name="T436">Notes:</text:span><text:span text:style-name="T437"><text:s/></text:span></text:p>
      <text:p text:style-name="P438"><text:span text:style-name="T439"></text:span><text:span text:style-name="T440"><text:s/></text:span><text:span text:style-name="T441">For video materials containing key knowledge points, the estimated learning time may exceed the actual video length; it is recommended to be 1 to 2 times the video duration.</text:span></text:p>
      <text:p text:style-name="P442"><text:span text:style-name="T443"></text:span><text:span text:style-name="T444"><text:s/></text:span><text:span text:style-name="T445">Course design: Activities such as quizzes, exercises, assignments, and discussions should be clearly listed in the table above.</text:span><text:span text:style-name="T446"><text:s/></text:span><text:span text:style-name="T447">If discussion forums are set up, they should also be specified in the table. For example, “Week 1–8 Discussions,” “Pre-Midterm Exam Forum,” or “Topic 1 Discussion Forum”) to facilitate answering students’ questions during the learning process</text:span><text:span text:style-name="T448">.</text:span></text:p>
      <text:p text:style-name="P449"><text:span text:style-name="T450"></text:span><text:span text:style-name="T451"><text:s/></text:span><text:span text:style-name="T452">It is recommended to set up exam practice areas, such as online practice exams for the midterm and final exams.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<text:span text:style-name="T463">Week</text:span></text:p>
            </table:table-cell>
            <table:table-cell table:style-name="TableCell464">
              <text:p text:style-name="P465"><text:span text:style-name="T466">Course content</text:span></text:p>
            </table:table-cell>
            <table:table-cell table:style-name="TableCell467">
              <text:p text:style-name="P468"><text:span text:style-name="T469">Course type</text:span></text:p>
            </table:table-cell>
            <table:table-cell table:style-name="TableCell470">
              <text:p text:style-name="P471"><text:span text:style-name="T472">Unit video materials hours</text:span></text:p>
            </table:table-cell>
            <table:table-cell table:style-name="TableCell473">
              <text:p text:style-name="P474"><text:span text:style-name="T475">Suggested learning hours</text:span></text:p>
            </table:table-cell>
            <table:table-cell table:style-name="TableCell476">
              <text:p text:style-name="P477"><text:span text:style-name="T478">Unit total hours</text:span></text:p>
            </table:table-cell>
          </table:table-row>
        </table:table-header-rows>
        <table:table-row table:style-name="TableRow479">
          <table:table-cell table:style-name="TableCell480" table:number-rows-spanned="8">
            <text:p text:style-name="P481"><text:span text:style-name="T482">e.g.</text:span></text:p>
          </table:table-cell>
          <table:table-cell table:style-name="TableCell483">
            <text:p text:style-name="P484"><text:span text:style-name="T485">Learning guidelines</text:span></text:p>
          </table:table-cell>
          <table:table-cell table:style-name="TableCell486">
            <text:p text:style-name="P487"><text:span text:style-name="T488">Digital documents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2 min</text:span></text:p>
          </table:table-cell>
          <table:table-cell table:style-name="TableCell495" table:number-rows-spanned="8">
            <text:p text:style-name="P496">Total learning hours:<text:s/></text:p>
            <text:p text:style-name="P497"><text:span text:style-name="T498">3 hrs 17 min</text:span></text:p>
            <text:p text:style-name="P499"/>
            <text:p text:style-name="P500">Total instructional time, excluding after-class assignments:</text:p>
            <text:p text:style-name="P501">2 hrs 47 min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[Video material 1-1]: Instructor self-introduction &amp; course planning</text:span></text:p>
          </table:table-cell>
          <table:table-cell table:style-name="TableCell507">
            <text:p text:style-name="P508"><text:span text:style-name="T509">Digital videos</text:span><text:span text:style-name="T510"><text:s/>(</text:span><text:span text:style-name="T511">link</text:span><text:span text:style-name="T512">)</text:span></text:p>
          </table:table-cell>
          <table:table-cell table:style-name="TableCell513">
            <text:p text:style-name="P514"><text:span text:style-name="T515">25 min</text:span></text:p>
          </table:table-cell>
          <table:table-cell table:style-name="TableCell516">
            <text:p text:style-name="P517"><text:span text:style-name="T518">25 min</text:span>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([Video material 1-2]: ANACONDA environment installation and set-up</text:span></text:p>
          </table:table-cell>
          <table:table-cell table:style-name="TableCell525">
            <text:p text:style-name="P526"><text:span text:style-name="T527">Digital videos</text:span><text:span text:style-name="T528"><text:s/>(</text:span><text:span text:style-name="T529">link</text:span><text:span text:style-name="T530">)</text:span></text:p>
          </table:table-cell>
          <table:table-cell table:style-name="TableCell531">
            <text:p text:style-name="P532"><text:span text:style-name="T533">20 min</text:span></text:p>
          </table:table-cell>
          <table:table-cell table:style-name="TableCell534">
            <text:p text:style-name="P535"><text:span text:style-name="T536">4</text:span><text:span text:style-name="T537">0 min</text:span>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[Video material 1-3]: Return rate types and simple returns</text:span></text:p>
          </table:table-cell>
          <table:table-cell table:style-name="TableCell544">
            <text:p text:style-name="P545"><text:span text:style-name="T546">Digital videos</text:span><text:span text:style-name="T547"><text:s/>(</text:span><text:span text:style-name="T548">link</text:span><text:span text:style-name="T549">)</text:span></text:p>
          </table:table-cell>
          <table:table-cell table:style-name="TableCell550">
            <text:p text:style-name="P551"><text:span text:style-name="T552">1</text:span><text:span text:style-name="T553">5 min</text:span></text:p>
          </table:table-cell>
          <table:table-cell table:style-name="TableCell554">
            <text:p text:style-name="P555"><text:span text:style-name="T556">30 min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[Video material 1-4]: The theory and real-life applications of continuous geometric returns</text:span></text:p>
          </table:table-cell>
          <table:table-cell table:style-name="TableCell563">
            <text:p text:style-name="P564"><text:span text:style-name="T565">Digital videos</text:span><text:span text:style-name="T566"><text:s/>(</text:span><text:span text:style-name="T567">link</text:span><text:span text:style-name="T568">)</text:span></text:p>
          </table:table-cell>
          <table:table-cell table:style-name="TableCell569">
            <text:p text:style-name="P570"><text:span text:style-name="T571">25 min</text:span></text:p>
          </table:table-cell>
          <table:table-cell table:style-name="TableCell572">
            <text:p text:style-name="P573"><text:span text:style-name="T574">50 min</text:span>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[Class practice 1]: Geometric returns</text:span></text:p>
          </table:table-cell>
          <table:table-cell table:style-name="TableCell581">
            <text:p text:style-name="P582"><text:span text:style-name="T583">E3 quiz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5 min</text:span>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[Issue discussion 1]: The impact and value of financial data analysis skills</text:p>
          </table:table-cell>
          <table:table-cell table:style-name="TableCell595">
            <text:p text:style-name="P596"><text:span text:style-name="T597">E3 forum</text:span><text:span text:style-name="T598"><text:s/></text:span><text:span text:style-name="T599">(Topic 1)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15 min</text:span>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[After-class Assignments 1] Python setup test</text:p>
          </table:table-cell>
          <table:table-cell table:style-name="TableCell611">
            <text:p text:style-name="P612"><text:span text:style-name="T613">E3 Assignments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30 min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Total learning hours:<text:s/></text:p>
            <text:p text:style-name="P634"/>
            <text:p text:style-name="P635"/>
            <text:p text:style-name="P636">Total instructional time, excluding after-class assignments:</text:p>
            <text:p text:style-name="P637"/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Total learning hours:<text:s/></text:p>
            <text:p text:style-name="P651"/>
            <text:p text:style-name="P652"/>
            <text:p text:style-name="P653">Total instructional<text:s/><text:soft-page-break/>time, excluding after-class assignments:</text:p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Total learning hours:<text:s/></text:p>
            <text:p text:style-name="P668"/>
            <text:p text:style-name="P669"/>
            <text:p text:style-name="P670">Total instructional time, excluding after-class assignments:</text:p>
            <text:p text:style-name="P671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Total learning hours:<text:s/></text:p>
            <text:p text:style-name="P685"/>
            <text:p text:style-name="P686"/>
            <text:p text:style-name="P687">Total instructional time, excluding after-class assignments:</text:p>
            <text:p text:style-name="P688"/>
          </table:table-cell>
        </table:table-row>
        <table:table-row table:style-name="TableRow689">
          <table:table-cell table:style-name="TableCell690">
            <text:p text:style-name="P691">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Total learning hours:<text:s/></text:p>
            <text:p text:style-name="P702"/>
            <text:p text:style-name="P703"/>
            <text:p text:style-name="P704">Total instructional time, excluding after-class assignments:</text:p>
            <text:p text:style-name="P705"/>
          </table:table-cell>
        </table:table-row>
        <table:table-row table:style-name="TableRow706">
          <table:table-cell table:style-name="TableCell707">
            <text:p text:style-name="P708">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Total learning hours:<text:s/></text:p>
            <text:p text:style-name="P719"/>
            <text:p text:style-name="P720"/>
            <text:p text:style-name="P721">Total instructional time, excluding after-class assignments:</text:p>
            <text:p text:style-name="P722"/>
          </table:table-cell>
        </table:table-row>
        <table:table-row table:style-name="TableRow723">
          <table:table-cell table:style-name="TableCell724">
            <text:p text:style-name="P725">7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Total learning hours:<text:s/></text:p>
            <text:p text:style-name="P736"/>
            <text:p text:style-name="P737"/>
            <text:p text:style-name="P738">Total instructional time, excluding after-class assignments:</text:p>
            <text:p text:style-name="P739"/>
          </table:table-cell>
        </table:table-row>
        <table:table-row table:style-name="TableRow740">
          <table:table-cell table:style-name="TableCell741">
            <text:p text:style-name="P742">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Total learning hours:<text:s/></text:p>
            <text:p text:style-name="P753"/>
            <text:p text:style-name="P754"/>
            <text:p text:style-name="P755">Total instructional time, excluding after-class assignments:</text:p>
            <text:p text:style-name="P756"/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Total learning hours:<text:s/></text:p>
            <text:p text:style-name="P770"/>
            <text:p text:style-name="P771"/>
            <text:p text:style-name="P772">Total instructional time, excluding after-class assignments:</text:p>
            <text:p text:style-name="P773"/>
          </table:table-cell>
        </table:table-row>
        <table:table-row table:style-name="TableRow774">
          <table:table-cell table:style-name="TableCell775">
            <text:p text:style-name="P776">1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Total learning hours:<text:s/></text:p>
            <text:p text:style-name="P787"/>
            <text:p text:style-name="P788"/>
            <text:p text:style-name="P789">Total instructional time, excluding after-class assignments:</text:p>
            <text:p text:style-name="P790"/>
          </table:table-cell>
        </table:table-row>
        <table:table-row table:style-name="TableRow791">
          <table:table-cell table:style-name="TableCell792">
            <text:p text:style-name="P793">1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Total learning hours:<text:s/></text:p>
            <text:p text:style-name="P804"/>
            <text:p text:style-name="P805"/>
            <text:p text:style-name="P806">Total instructional time, excluding after-class assignments:</text:p>
            <text:p text:style-name="P807"/>
          </table:table-cell>
        </table:table-row>
        <table:table-row table:style-name="TableRow808">
          <table:table-cell table:style-name="TableCell809">
            <text:p text:style-name="P810">1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Total learning hours:<text:s/></text:p>
            <text:p text:style-name="P821"/>
            <text:p text:style-name="P822"/>
            <text:p text:style-name="P823">Total instructional time, excluding after-class assignments:</text:p>
            <text:p text:style-name="P824"/>
          </table:table-cell>
        </table:table-row>
        <table:table-row table:style-name="TableRow825">
          <table:table-cell table:style-name="TableCell826">
            <text:p text:style-name="P827">1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Total learning hours:<text:s/></text:p>
            <text:p text:style-name="P838"/>
            <text:p text:style-name="P839"/>
            <text:p text:style-name="P840">Total instructional<text:s/><text:soft-page-break/>time, excluding after-class assignments:</text:p>
            <text:p text:style-name="P841"/>
          </table:table-cell>
        </table:table-row>
        <table:table-row table:style-name="TableRow842">
          <table:table-cell table:style-name="TableCell843">
            <text:p text:style-name="P844">1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Total learning hours:<text:s/></text:p>
            <text:p text:style-name="P855"/>
            <text:p text:style-name="P856"/>
            <text:p text:style-name="P857">Total instructional time, excluding after-class assignments:</text:p>
            <text:p text:style-name="P858"/>
          </table:table-cell>
        </table:table-row>
        <table:table-row table:style-name="TableRow859">
          <table:table-cell table:style-name="TableCell860">
            <text:p text:style-name="P861">1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Total learning hours:<text:s/></text:p>
            <text:p text:style-name="P872"/>
            <text:p text:style-name="P873"/>
            <text:p text:style-name="P874">Total instructional time, excluding after-class assignments:</text:p>
            <text:p text:style-name="P875"/>
          </table:table-cell>
        </table:table-row>
        <table:table-row table:style-name="TableRow876">
          <table:table-cell table:style-name="TableCell877">
            <text:p text:style-name="P878">16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Total learning hours:<text:s/></text:p>
            <text:p text:style-name="P889"/>
            <text:p text:style-name="P890"/>
            <text:p text:style-name="P891">Total instructional time, excluding after-class assignments:</text:p>
            <text:p text:style-name="P892"/>
          </table:table-cell>
        </table:table-row>
      </table:table>
      <text:p text:style-name="P893"/>
      <text:p text:style-name="P894"/>
      <text:soft-page-break/>
      <text:list text:style-name="LFO4" text:continue-numbering="true">
        <text:list-item>
          <text:p text:style-name="P895">Self-Checklist for Digital Course Teaching Plan Design Elements  </text:p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hecking points</text:span></text:p>
          </table:table-cell>
          <table:table-cell table:style-name="TableCell904">
            <text:p text:style-name="P905"><text:span text:style-name="T906">Checking result</text:span></text:p>
          </table:table-cell>
          <table:table-cell table:style-name="TableCell907">
            <text:p text:style-name="P908"><text:span text:style-name="T909">Description and evidence</text:span></text:p>
          </table:table-cell>
        </table:table-row>
        <table:table-row table:style-name="TableRow910">
          <table:table-cell table:style-name="TableCell911">
            <text:list text:style-name="LFO12" text:continue-numbering="true">
              <text:list-item>
                <text:p text:style-name="P912"><text:span text:style-name="T913">Learning objectives, unit structure, course content, and teaching activities are all aligned.</text:span></text:p>
              </text:list-item>
            </text:list>
          </table:table-cell>
          <table:table-cell table:style-name="TableCell914">
            <text:p text:style-name="P915"><text:span text:style-name="T916"></text:span><text:span text:style-name="T917">Yes</text:span><text:span text:style-name="T918"><text:s text:c="2"/></text:span><text:span text:style-name="T919"></text:span><text:span text:style-name="T920">No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12" text:continue-numbering="true">
              <text:list-item>
                <text:p text:style-name="P925"><text:span text:style-name="T926">The grading criteria and weight distribution are appropriate, and at least five types of learning progress records (e.g., material viewing time/frequency, discussion participation) have been considered.</text:span></text:p>
              </text:list-item>
            </text:list>
          </table:table-cell>
          <table:table-cell table:style-name="TableCell927">
            <text:p text:style-name="P928"><text:span text:style-name="T929"></text:span><text:span text:style-name="T930">Yes</text:span><text:span text:style-name="T931"><text:s text:c="2"/></text:span><text:span text:style-name="T932"></text:span><text:span text:style-name="T933">No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12" text:continue-numbering="true">
              <text:list-item>
                <text:p text:style-name="P938"><text:span text:style-name="T939">More than five types of teaching activities are provided, and at least one collaborative learning strategy (such as group presentations or discussions) is included.</text:span></text:p>
              </text:list-item>
            </text:list>
          </table:table-cell>
          <table:table-cell table:style-name="TableCell940">
            <text:p text:style-name="P941"><text:span text:style-name="T942"></text:span><text:span text:style-name="T943">Yes</text:span><text:span text:style-name="T944"><text:s text:c="2"/></text:span><text:span text:style-name="T945"></text:span><text:span text:style-name="T946">No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12" text:continue-numbering="true">
              <text:list-item>
                <text:p text:style-name="P951"><text:span text:style-name="T952">Asynchronous teaching includes clear learning guidance.</text:span></text:p>
              </text:list-item>
            </text:list>
            <text:p text:style-name="P953"><text:span text:style-name="T954">Asynchronous teaching provides clear learning guidance within the course content, including instructions on reading materials, completing assignments or quizzes, and participating in discussions, to support learners in progressing independently.</text:span></text:p>
          </table:table-cell>
          <table:table-cell table:style-name="TableCell955">
            <text:p text:style-name="P956"><text:span text:style-name="T957"></text:span><text:span text:style-name="T958">Yes</text:span><text:span text:style-name="T959"><text:s text:c="2"/></text:span><text:span text:style-name="T960"></text:span><text:span text:style-name="T961">No</text:span></text:p>
          </table:table-cell>
          <table:table-cell table:style-name="TableCell962">
            <text:p text:style-name="P963"><text:span text:style-name="T964">Please provide all the learning guidance for the weeks with asynchronous teaching.</text:span></text:p>
          </table:table-cell>
        </table:table-row>
        <table:table-row table:style-name="TableRow965">
          <table:table-cell table:style-name="TableCell966">
            <text:list text:style-name="LFO12" text:continue-numbering="true">
              <text:list-item>
                <text:p text:style-name="P967"><text:span text:style-name="T968">At least<text:s/></text:span><text:span text:style-name="T969">two-thirds of the weeks</text:span><text:span text:style-name="T970"><text:s/>include relevant topic discussions.</text:span><text:s/><text:span text:style-name="T971">Weeks using asynchronous teaching must include discussion topics.</text:span></text:p>
              </text:list-item>
            </text:list>
          </table:table-cell>
          <table:table-cell table:style-name="TableCell972">
            <text:p text:style-name="P973"><text:span text:style-name="T974"></text:span><text:span text:style-name="T975">Yes</text:span><text:span text:style-name="T976"><text:s text:c="2"/></text:span><text:span text:style-name="T977"></text:span><text:span text:style-name="T978">No</text:span></text:p>
          </table:table-cell>
          <table:table-cell table:style-name="TableCell979">
            <text:p text:style-name="P980"><text:span text:style-name="T981">Please provide discussion topics for at least<text:s/></text:span><text:span text:style-name="T982">two-thirds of the weeks</text:span><text:span text:style-name="T983">.</text:span></text:p>
          </table:table-cell>
        </table:table-row>
        <table:table-row table:style-name="TableRow984">
          <table:table-cell table:style-name="TableCell985">
            <text:list text:style-name="LFO12" text:continue-numbering="true">
              <text:list-item>
                <text:p text:style-name="P986"><text:span text:style-name="T987">At least<text:s/></text:span><text:span text:style-name="T988">two-thirds of the weeks</text:span><text:span text:style-name="T989"><text:s/>include online quizzes or exercises to assess learning outcomes</text:span><text:span text:style-name="T990">.</text:span></text:p>
              </text:list-item>
            </text:list>
          </table:table-cell>
          <table:table-cell table:style-name="TableCell991">
            <text:p text:style-name="P992"><text:span text:style-name="T993"></text:span><text:span text:style-name="T994">Yes</text:span><text:span text:style-name="T995"><text:s text:c="2"/></text:span><text:span text:style-name="T996"></text:span><text:span text:style-name="T997">No</text:span></text:p>
          </table:table-cell>
          <table:table-cell table:style-name="TableCell998">
            <text:p text:style-name="P999"><text:span text:style-name="T1000">Please provide the quiz or exercise questions along with detailed explanations.</text:span></text:p>
          </table:table-cell>
        </table:table-row>
        <table:table-row table:style-name="TableRow1001">
          <table:table-cell table:style-name="TableCell1002">
            <text:list text:style-name="LFO12" text:continue-numbering="true">
              <text:list-item>
                <text:p text:style-name="P1003"><text:span text:style-name="T1004">The course units or teaching materials include at least three appropriate methods of highlighting key points.</text:span></text:p>
              </text:list-item>
            </text:list>
            <text:p text:style-name="P1005"><text:span text:style-name="T1006">Highlighting refers to using media features or various techniques to emphasize key content and support learning.</text:span></text:p>
          </table:table-cell>
          <table:table-cell table:style-name="TableCell1007">
            <text:p text:style-name="P1008"><text:span text:style-name="T1009"></text:span><text:span text:style-name="T1010">Yes</text:span><text:span text:style-name="T1011"><text:s text:c="2"/></text:span><text:span text:style-name="T1012"></text:span><text:span text:style-name="T1013">No</text:span></text:p>
          </table:table-cell>
          <table:table-cell table:style-name="TableCell1014">
            <text:p text:style-name="P1015"><text:span text:style-name="T1016">Please explain the methods used</text:span><text:span text:style-name="T1017"><text:s/></text:span><text:span text:style-name="T1018">for highlighting key points.</text:span></text:p>
          </table:table-cell>
        </table:table-row>
        <table:table-row table:style-name="TableRow1019">
          <table:table-cell table:style-name="TableCell1020">
            <text:list text:style-name="LFO12" text:continue-numbering="true">
              <text:list-item>
                <text:p text:style-name="P1021"><text:span text:style-name="T1022">Teachers and students actively participate in topic discussions during asynchronous teaching.</text:span></text:p>
              </text:list-item>
            </text:list>
            <text:p text:style-name="P1023"><text:span text:style-name="T1024">The quality and quantity of discussions can be measured by the number of posts, content depth, and level of interaction. Instructors should provide appropriate guidance or responses to the topics.</text:span></text:p>
          </table:table-cell>
          <table:table-cell table:style-name="TableCell1025">
            <text:p text:style-name="P1026"><text:span text:style-name="T1027"></text:span><text:span text:style-name="T1028">Yes</text:span><text:span text:style-name="T1029"><text:s text:c="2"/></text:span><text:span text:style-name="T1030"></text:span><text:span text:style-name="T1031">No</text:span></text:p>
          </table:table-cell>
          <table:table-cell table:style-name="TableCell1032">
            <text:p text:style-name="P1033"><text:span text:style-name="T1034">Please explain how to maintain the quality of teacher-student discussions.</text:span></text:p>
          </table:table-cell>
        </table:table-row>
        <table:table-row table:style-name="TableRow1035">
          <table:table-cell table:style-name="TableCell1036">
            <text:list text:style-name="LFO12" text:continue-numbering="true">
              <text:list-item>
                <text:p text:style-name="P1037"><text:span text:style-name="T1038">Learners actively participate in topic discussions during asynchronous teaching.</text:span></text:p>
              </text:list-item>
            </text:list>
            <text:p text:style-name="P1039"><text:span text:style-name="T1040">The quality and quantity of learner interactions can be measured by the number of posts, content relevance, and level of peer-to-peer engagement.</text:span></text:p>
          </table:table-cell>
          <table:table-cell table:style-name="TableCell1041">
            <text:p text:style-name="P1042"><text:span text:style-name="T1043"></text:span><text:span text:style-name="T1044">Yes</text:span><text:span text:style-name="T1045"><text:s text:c="2"/></text:span><text:span text:style-name="T1046"></text:span><text:span text:style-name="T1047">No</text:span></text:p>
          </table:table-cell>
          <table:table-cell table:style-name="TableCell1048">
            <text:p text:style-name="P1049"><text:span text:style-name="T1050">Please explain how to maintain the quality of peer-to-peer discussions (e.g., by setting requirements for the number of posts and word count).</text:span></text:p>
          </table:table-cell>
        </table:table-row>
      </table:table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language-asian="zh" style:country-asian="CN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Standard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微軟正黑體 Light" style:font-name-complex="Times New Roman"/>
    </style:style>
    <style:style style:name="WW_CharLFO8LVL1" style:family="text">
      <style:text-properties style:font-name-asian="標楷體"/>
    </style:style>
    <style:style style:name="WW_CharLFO9LVL1" style:family="text">
      <style:text-properties fo:color="#4472C4"/>
    </style:style>
    <style:style style:name="WW_CharLFO10LVL1" style:family="text">
      <style:text-properties fo:color="#4472C4"/>
    </style:style>
    <style:style style:name="WW_CharLFO11LVL1" style:family="text">
      <style:text-properties fo:color="#4472C4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Standard" style:family="paragraph">
      <style:paragraph-properties style:snap-to-layout-grid="false" fo:text-align="end">
        <style:tab-stops>
          <style:tab-stop style:type="center" style:position="2.785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5</text:span><text:span text:style-name="T5">.</text:span><text:span text:style-name="T6">07</text:span><text:span text:style-name="T7">.</text:span><text:span text:style-name="T8">17</text:span><text:span text:style-name="T9"><text:s/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映竹</meta:initial-creator>
    <dc:creator>課務</dc:creator>
    <meta:creation-date>2025-07-21T00:37:00Z</meta:creation-date>
    <dc:date>2025-07-21T00:37:00Z</dc:date>
    <meta:template xlink:href="Normal" xlink:type="simple"/>
    <meta:editing-cycles>2</meta:editing-cycles>
    <meta:editing-duration>PT0S</meta:editing-duration>
    <meta:document-statistic meta:page-count="8" meta:paragraph-count="15" meta:word-count="1162" meta:character-count="7777" meta:row-count="55" meta:non-whitespace-character-count="6630"/>
  </office:meta>
</office:document-meta>
</file>