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olumn50" style:family="table-column">
      <style:table-column-properties style:column-width="0.0312in" style:use-optimal-column-width="false"/>
    </style:style>
    <style:style style:name="TableColumn51" style:family="table-column">
      <style:table-column-properties style:column-width="0.2763in" style:use-optimal-column-width="false"/>
    </style:style>
    <style:style style:name="TableColumn52" style:family="table-column">
      <style:table-column-properties style:column-width="2.0701in" style:use-optimal-column-width="false"/>
    </style:style>
    <style:style style:name="TableColumn53" style:family="table-column">
      <style:table-column-properties style:column-width="0.4243in" style:use-optimal-column-width="false"/>
    </style:style>
    <style:style style:name="TableColumn54" style:family="table-column">
      <style:table-column-properties style:column-width="0.8312in" style:use-optimal-column-width="false"/>
    </style:style>
    <style:style style:name="TableColumn55" style:family="table-column">
      <style:table-column-properties style:column-width="0.2493in" style:use-optimal-column-width="false"/>
    </style:style>
    <style:style style:name="TableColumn56" style:family="table-column">
      <style:table-column-properties style:column-width="0.2493in" style:use-optimal-column-width="false"/>
    </style:style>
    <style:style style:name="TableColumn57" style:family="table-column">
      <style:table-column-properties style:column-width="0.2493in" style:use-optimal-column-width="false"/>
    </style:style>
    <style:style style:name="TableColumn58" style:family="table-column">
      <style:table-column-properties style:column-width="0.2493in" style:use-optimal-column-width="false"/>
    </style:style>
    <style:style style:name="TableColumn59" style:family="table-column">
      <style:table-column-properties style:column-width="0.7715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2.3715in" style:use-optimal-column-width="false"/>
    </style:style>
    <style:style style:name="TableColumn62" style:family="table-column">
      <style:table-column-properties style:column-width="0.2944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8833in" style:use-optimal-column-width="false"/>
    </style:style>
    <style:style style:name="TableColumn65" style:family="table-column">
      <style:table-column-properties style:column-width="0.884in" style:use-optimal-column-width="false"/>
    </style:style>
    <style:style style:name="TableColumn66" style:family="table-column">
      <style:table-column-properties style:column-width="0.5895in" style:use-optimal-column-width="false"/>
    </style:style>
    <style:style style:name="Table49" style:family="table">
      <style:table-properties style:width="10.9229in" fo:margin-left="0in" table:align="center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text-autospace="none" fo:text-align="center" style:vertical-align="bottom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T107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108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09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bottom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/>
    </style:style>
    <style:style style:name="P11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6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style:vertical-align="bottom" fo:margin-top="0.0833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7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8pt" style:font-size-asian="8pt"/>
    </style:style>
    <style:style style:name="T17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6pt" style:font-size-asian="6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6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8" style:parent-style-name="內文" style:family="paragraph">
      <style:paragraph-properties fo:widows="2" fo:orphans="2" style:text-autospace="none" style:vertical-align="bottom" fo:margin-top="0.0833in"/>
    </style:style>
    <style:style style:name="T17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6pt" style:font-size-asian="6pt"/>
    </style:style>
    <style:style style:name="TableRow181" style:family="table-row">
      <style:table-row-properties style:row-height="0.3937in" style:use-optimal-row-height="false" fo:keep-together="always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1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1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widows="2" fo:orphans="2" style:text-autospace="none" style:vertical-align="bottom" fo:margin-top="0.0833in"/>
    </style:style>
    <style:style style:name="T2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6pt" style:font-size-asian="6pt"/>
    </style:style>
    <style:style style:name="TableRow219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4" style:parent-style-name="內文" style:family="paragraph">
      <style:paragraph-properties fo:widows="2" fo:orphans="2" style:text-autospace="none" style:vertical-align="bottom" fo:margin-top="0.0833in"/>
    </style:style>
    <style:style style:name="T2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6pt" style:font-size-asian="6pt"/>
    </style:style>
    <style:style style:name="TableRow257" style:family="table-row">
      <style:table-row-properties style:row-height="0.3937in" style:use-optimal-row-height="false" fo:keep-together="always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widows="2" fo:orphans="2" style:text-autospace="none" style:vertical-align="bottom" fo:margin-top="0.0833in"/>
    </style:style>
    <style:style style:name="T29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6pt" style:font-size-asian="6pt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0" style:parent-style-name="內文" style:family="paragraph">
      <style:paragraph-properties fo:widows="2" fo:orphans="2" style:text-autospace="none" style:vertical-align="bottom" fo:margin-top="0.0833in"/>
    </style:style>
    <style:style style:name="T3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6pt" style:font-size-asian="6pt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68" style:parent-style-name="內文" style:family="paragraph">
      <style:paragraph-properties fo:widows="2" fo:orphans="2" style:text-autospace="none" style:vertical-align="bottom" fo:margin-top="0.0833in"/>
    </style:style>
    <style:style style:name="T36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6pt" style:font-size-asian="6pt"/>
    </style:style>
    <style:style style:name="TableRow371" style:family="table-row">
      <style:table-row-properties style:row-height="0.3937in" style:use-optimal-row-height="false" fo:keep-together="always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06" style:parent-style-name="內文" style:family="paragraph">
      <style:paragraph-properties fo:widows="2" fo:orphans="2" style:text-autospace="none" style:vertical-align="bottom" fo:margin-top="0.0833in"/>
    </style:style>
    <style:style style:name="T40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6pt" style:font-size-asian="6pt"/>
    </style:style>
    <style:style style:name="TableRow409" style:family="table-row">
      <style:table-row-properties style:row-height="0.3937in" style:use-optimal-row-height="false" fo:keep-together="always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3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3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4" style:parent-style-name="內文" style:family="paragraph">
      <style:paragraph-properties fo:widows="2" fo:orphans="2" style:text-autospace="none" style:vertical-align="bottom" fo:margin-bottom="0.0833in"/>
    </style:style>
    <style:style style:name="T44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6pt" style:font-size-asian="6pt"/>
    </style:style>
    <style:style style:name="TableRow447" style:family="table-row">
      <style:table-row-properties style:row-height="0.3937in" style:use-optimal-row-height="false" fo:keep-together="always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7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7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2" style:parent-style-name="內文" style:family="paragraph">
      <style:paragraph-properties fo:widows="2" fo:orphans="2" style:text-autospace="none" style:vertical-align="bottom" fo:margin-top="0.0833in"/>
    </style:style>
    <style:style style:name="T48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6pt" style:font-size-asian="6pt"/>
    </style:style>
    <style:style style:name="TableRow485" style:family="table-row">
      <style:table-row-properties style:row-height="0.3937in" style:use-optimal-row-height="false" fo:keep-together="always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0" style:parent-style-name="內文" style:family="paragraph">
      <style:paragraph-properties fo:widows="2" fo:orphans="2" style:text-autospace="none" style:vertical-align="bottom" fo:margin-top="0.0833in"/>
    </style:style>
    <style:style style:name="T52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6pt" style:font-size-asian="6pt"/>
    </style:style>
    <style:style style:name="TableRow523" style:family="table-row">
      <style:table-row-properties style:row-height="0.2652in" style:use-optimal-row-height="false" fo:keep-together="always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widows="2" fo:orphans="2" style:text-autospace="none" fo:text-align="center" style:vertical-align="bottom"/>
    </style:style>
    <style:style style:name="TableCell5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fo:text-align="center" style:vertical-align="bottom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row-height="0.3756in" style:use-optimal-row-height="false" fo:keep-together="always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5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5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style:vertical-align="bottom" fo:margin-top="0.0833in"/>
    </style:style>
    <style:style style:name="T557" style:parent-style-name="預設段落字型" style:family="text">
      <style:text-properties style:font-name="標楷體" style:font-name-asian="標楷體" fo:font-size="8pt" style:font-size-asian="8pt"/>
    </style:style>
    <style:style style:name="TableCell5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60" style:parent-style-name="內文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P562" style:parent-style-name="清單段落" style:list-style-name="LFO2" style:family="paragraph">
      <style:paragraph-properties fo:widows="2" fo:orphans="2" style:text-autospace="none" style:vertical-align="bottom" fo:margin-left="0.1652in" fo:margin-right="-0.1263in" fo:text-indent="-0.155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72" style:parent-style-name="清單段落" style:list-style-name="LFO2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77" style:parent-style-name="清單段落" style:list-style-name="LFO2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3" style:parent-style-name="清單段落" style:list-style-name="LFO2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1" style:parent-style-name="清單段落" style:list-style-name="LFO2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FF0000" fo:font-size="10pt" style:font-size-asian="10pt"/>
    </style:style>
    <style:style style:name="P600" style:parent-style-name="清單段落" style:list-style-name="LFO2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P609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10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1" style:parent-style-name="內文" style:family="paragraph">
      <style:paragraph-properties fo:widows="2" fo:orphans="2" fo:margin-right="-0.434in"/>
    </style:style>
    <style:style style:name="T612" style:parent-style-name="預設段落字型" style:family="text">
      <style:text-properties style:font-name="微軟正黑體" style:font-name-asian="微軟正黑體" fo:font-size="18pt" style:font-size-asian="18pt"/>
    </style:style>
    <style:style style:name="P613" style:parent-style-name="內文" style:family="paragraph">
      <style:paragraph-properties fo:margin-top="0.0833in" style:line-height-at-least="0.3333in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0" style:parent-style-name="內文" style:family="paragraph">
      <style:paragraph-properties fo:margin-top="0.0833in" style:line-height-at-least="0.3333in"/>
    </style:style>
    <style:style style:name="T6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fo:margin-top="0.0833in" style:line-height-at-least="0.3333in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6" style:parent-style-name="預設段落字型" style:family="text">
      <style:text-properties style:font-name="微軟正黑體" style:font-name-asian="微軟正黑體"/>
    </style:style>
    <style:style style:name="TableColumn658" style:family="table-column">
      <style:table-column-properties style:column-width="2.9534in"/>
    </style:style>
    <style:style style:name="TableColumn659" style:family="table-column">
      <style:table-column-properties style:column-width="0.7993in"/>
    </style:style>
    <style:style style:name="TableColumn660" style:family="table-column">
      <style:table-column-properties style:column-width="2.2319in"/>
    </style:style>
    <style:style style:name="TableColumn661" style:family="table-column">
      <style:table-column-properties style:column-width="0.6388in"/>
    </style:style>
    <style:style style:name="TableColumn662" style:family="table-column">
      <style:table-column-properties style:column-width="0.6388in"/>
    </style:style>
    <style:style style:name="Table657" style:family="table">
      <style:table-properties style:width="7.2625in" style:rel-width="100%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6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7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7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75" style:family="table-row">
      <style:table-row-properties style:row-height="0.5555in"/>
    </style:style>
    <style:style style:name="TableCell676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4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6" style:family="table-row">
      <style:table-row-properties style:row-height="0.5555in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7" style:family="table-row">
      <style:table-row-properties style:row-height="0.5555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8" style:family="table-row">
      <style:table-row-properties style:row-height="0.5555in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9" style:family="table-row">
      <style:table-row-properties style:row-height="0.5555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0" style:family="table-row">
      <style:table-row-properties style:row-height="0.5555in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1" style:family="table-row">
      <style:table-row-properties style:row-height="0.5555in"/>
    </style:style>
    <style:style style:name="TableCell74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52" style:family="table-row">
      <style:table-row-properties style:row-height="0.5555in"/>
    </style:style>
    <style:style style:name="TableCell7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4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5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6" style:parent-style-name="內文" style:family="paragraph">
      <style:paragraph-properties fo:widows="2" fo:orphans="2" fo:margin-right="-0.434in" fo:text-indent="0.3937in"/>
    </style:style>
    <style:style style:name="T7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9" style:parent-style-name="預設段落字型" style:family="text">
      <style:text-properties style:font-name="微軟正黑體" style:font-name-asian="微軟正黑體"/>
    </style:style>
    <style:style style:name="P77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4" style:parent-style-name="內文" style:family="paragraph">
      <style:paragraph-properties fo:widows="2" fo:orphans="2" fo:margin-right="-0.434in" fo:text-indent="0.75in"/>
    </style:style>
    <style:style style:name="T775" style:parent-style-name="預設段落字型" style:family="text">
      <style:text-properties style:font-name="微軟正黑體" style:font-name-asian="微軟正黑體"/>
    </style:style>
    <style:style style:name="T7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4" style:parent-style-name="預設段落字型" style:family="text">
      <style:text-properties style:font-name="微軟正黑體" style:font-name-asian="微軟正黑體" fo:font-size="10pt" style:font-size-asian="10pt"/>
    </style:style>
    <style:style style:name="P785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86" style:parent-style-name="內文" style:family="paragraph">
      <style:paragraph-properties fo:widows="2" fo:orphans="2" fo:text-align="center" fo:margin-right="0.6166in"/>
    </style:style>
    <style:style style:name="T78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8" style:parent-style-name="預設段落字型" style:family="text">
      <style:text-properties style:font-name="微軟正黑體" style:font-name-asian="微軟正黑體" fo:font-size="18pt" style:font-size-asian="18pt"/>
    </style:style>
    <style:style style:name="P789" style:parent-style-name="內文" style:family="paragraph">
      <style:paragraph-properties fo:widows="2" fo:orphans="2" fo:margin-right="-0.434in"/>
    </style:style>
    <style:style style:name="T790" style:parent-style-name="預設段落字型" style:family="text">
      <style:text-properties style:font-name="微軟正黑體" style:font-name-asian="微軟正黑體" fo:font-size="18pt" style:font-size-asian="18pt"/>
    </style:style>
    <style:style style:name="P791" style:parent-style-name="內文" style:family="paragraph">
      <style:paragraph-properties fo:margin-top="0.0833in" style:line-height-at-least="0.3333in"/>
    </style:style>
    <style:style style:name="T7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8" style:parent-style-name="內文" style:family="paragraph">
      <style:paragraph-properties fo:margin-top="0.0833in" style:line-height-at-least="0.3333in"/>
    </style:style>
    <style:style style:name="T8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22" style:parent-style-name="內文" style:family="paragraph">
      <style:paragraph-properties fo:margin-top="0.0833in" style:line-height-at-least="0.3333in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3" style:parent-style-name="預設段落字型" style:family="text">
      <style:text-properties style:font-name="微軟正黑體" style:font-name-asian="微軟正黑體"/>
    </style:style>
    <style:style style:name="TableColumn835" style:family="table-column">
      <style:table-column-properties style:column-width="2.9534in"/>
    </style:style>
    <style:style style:name="TableColumn836" style:family="table-column">
      <style:table-column-properties style:column-width="0.7993in"/>
    </style:style>
    <style:style style:name="TableColumn837" style:family="table-column">
      <style:table-column-properties style:column-width="2.2319in"/>
    </style:style>
    <style:style style:name="TableColumn838" style:family="table-column">
      <style:table-column-properties style:column-width="0.6388in"/>
    </style:style>
    <style:style style:name="TableColumn839" style:family="table-column">
      <style:table-column-properties style:column-width="0.6388in"/>
    </style:style>
    <style:style style:name="Table834" style:family="table">
      <style:table-properties style:width="7.2625in" style:rel-width="100%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4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4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4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5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52" style:family="table-row">
      <style:table-row-properties style:row-height="0.5555in"/>
    </style:style>
    <style:style style:name="TableCell85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3" style:family="table-row">
      <style:table-row-properties style:row-height="0.5555in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74" style:family="table-row">
      <style:table-row-properties style:row-height="0.5555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5" style:family="table-row">
      <style:table-row-properties style:row-height="0.5555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96" style:family="table-row">
      <style:table-row-properties style:row-height="0.5555in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07" style:family="table-row">
      <style:table-row-properties style:row-height="0.5555in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8" style:family="table-row">
      <style:table-row-properties style:row-height="0.5555in"/>
    </style:style>
    <style:style style:name="TableCell91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29" style:family="table-row">
      <style:table-row-properties style:row-height="0.5555in"/>
    </style:style>
    <style:style style:name="TableCell9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4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4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42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43" style:parent-style-name="內文" style:family="paragraph">
      <style:paragraph-properties fo:widows="2" fo:orphans="2" fo:margin-right="-0.434in" fo:text-indent="0.3937in"/>
    </style:style>
    <style:style style:name="T9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6" style:parent-style-name="預設段落字型" style:family="text">
      <style:text-properties style:font-name="微軟正黑體" style:font-name-asian="微軟正黑體"/>
    </style:style>
    <style:style style:name="P94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5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51" style:parent-style-name="內文" style:family="paragraph">
      <style:paragraph-properties fo:widows="2" fo:orphans="2" fo:margin-right="-0.434in" fo:text-indent="0.75in"/>
    </style:style>
    <style:style style:name="T952" style:parent-style-name="預設段落字型" style:family="text">
      <style:text-properties style:font-name="微軟正黑體" style:font-name-asian="微軟正黑體"/>
    </style:style>
    <style:style style:name="T9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1" style:parent-style-name="預設段落字型" style:family="text">
      <style:text-properties style:font-name="微軟正黑體" style:font-name-asian="微軟正黑體" fo:font-size="10pt" style:font-size-asian="10pt"/>
    </style:style>
    <style:style style:name="P962" style:parent-style-name="內文" style:family="paragraph">
      <style:paragraph-properties fo:widows="2" fo:orphans="2" fo:text-align="center" fo:margin-right="-0.434in" fo:text-indent="0.75in"/>
    </style:style>
    <style:style style:name="T963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 text:c="17"/></text:span><text:span text:style-name="T20">第</text:span><text:span text:style-name="T21"><text:s text:c="6"/></text:span><text:span text:style-name="T22">頁</text:span><text:span text:style-name="T23">,</text:span><text:span text:style-name="T24">共</text:span><text:span text:style-name="T25"><text:s text:c="6"/></text:span><text:span text:style-name="T26">頁</text:span></text:p>
      <text:p text:style-name="P27"><text:span text:style-name="T28">原就讀學校：</text:span><text:span text:style-name="T29"><text:s text:c="20"/></text:span><text:span text:style-name="T30"><text:s text:c="2"/></text:span><text:span text:style-name="T31">系所科別：</text:span><text:span text:style-name="T32"><text:s text:c="21"/></text:span><text:span text:style-name="T33"><text:s text:c="3"/>□<text:s/></text:span><text:span text:style-name="T34">畢業生</text:span><text:span text:style-name="T35"><text:s text:c="2"/>□<text:s/></text:span><text:span text:style-name="T36">肄業生</text:span><text:span text:style-name="T37"><text:s/></text:span><text:span text:style-name="T38">　　　　　　　　　　　　　　　　　</text:span><text:span text:style-name="T39"><text:s text:c="3"/></text:span><text:span text:style-name="T40">　</text:span><text:span text:style-name="T41"><text:s text:c="2"/></text:span><text:span text:style-name="T42">申請日期：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4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rows-spanned="3">
            <text:p text:style-name="P71">編</text:p>
            <text:p text:style-name="P72"><text:span text:style-name="T73">號</text:span></text:p>
          </table:table-cell>
          <table:table-cell table:style-name="TableCell74" table:number-columns-spanned="7">
            <text:p text:style-name="P75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抵修本校之科目學分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審<text:s/>核<text:s/>意<text:s/>見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科目</text:span><text:span text:style-name="T87">(</text:span><text:span text:style-name="T88">請依擬辦抵修之優先順序填寫）</text:span></text:p>
          </table:table-cell>
          <table:table-cell table:style-name="TableCell89" table:number-rows-spanned="2">
            <text:p text:style-name="P90">修課</text:p>
            <text:p text:style-name="P91">年級</text:p>
          </table:table-cell>
          <table:table-cell table:style-name="TableCell92" table:number-rows-spanned="2">
            <text:p text:style-name="P93">開課系所</text:p>
          </table:table-cell>
          <table:table-cell table:style-name="TableCell94" table:number-columns-spanned="2">
            <text:p text:style-name="P95">上學期</text:p>
          </table:table-cell>
          <table:covered-table-cell/>
          <table:table-cell table:style-name="TableCell96" table:number-columns-spanned="2">
            <text:p text:style-name="P97">下學期</text:p>
          </table:table-cell>
          <table:covered-table-cell/>
          <table:table-cell table:style-name="TableCell98" table:number-rows-spanned="2">
            <text:p text:style-name="P99">永久課號</text:p>
          </table:table-cell>
          <table:table-cell table:style-name="TableCell100" table:number-columns-spanned="2" table:number-rows-spanned="2">
            <text:p text:style-name="P101">科<text:s/>目<text:s/>名<text:s/>稱</text:p>
          </table:table-cell>
          <table:covered-table-cell/>
          <table:table-cell table:style-name="TableCell102" table:number-rows-spanned="2">
            <text:p text:style-name="P103">學分</text:p>
          </table:table-cell>
          <table:table-cell table:style-name="TableCell104" table:number-rows-spanned="2">
            <text:p text:style-name="P105"><text:span text:style-name="T106">選別</text:span><text:span text:style-name="T107">註</text:span><text:span text:style-name="T108">1</text:span></text:p>
          </table:table-cell>
          <table:table-cell table:style-name="TableCell109" table:number-columns-spanned="2" table:number-rows-spanned="2">
            <text:p text:style-name="P110"><text:span text:style-name="T111">就讀系所</text:span><text:span text:style-name="T112">/</text:span><text:span text:style-name="T113">共同科目</text:span><text:span text:style-name="T114">開課單位</text:span></text:p>
            <text:p text:style-name="P115">逐欄勾選意見並簽章</text:p>
          </table:table-cell>
          <table:covered-table-cell/>
          <table:table-cell table:style-name="TableCell116" table:number-rows-spanned="2">
            <text:p text:style-name="P117"><text:span text:style-name="T118">註冊組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學分</text:p>
          </table:table-cell>
          <table:table-cell table:style-name="TableCell128">
            <text:p text:style-name="P129">成績</text:p>
          </table:table-cell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list text:style-name="LFO1" text:continue-numbering="true">
              <text:list-item>
                <text:p text:style-name="P168">不同意</text:p>
              </text:list-item>
              <text:list-item>
                <text:p text:style-name="P169">同意____學分</text:p>
              </text:list-item>
              <text:list-item>
                <text:p text:style-name="P170"><text:span text:style-name="T171">同意</text:span><text:span text:style-name="T172"><text:s text:c="5"/></text:span><text:span text:style-name="T173">學分</text:span></text:p>
              </text:list-item>
            </text:list>
          </table:table-cell>
          <table:table-cell table:style-name="TableCell174">
            <text:p text:style-name="P175">簽章</text:p>
          </table:table-cell>
          <table:table-cell table:style-name="TableCell176">
            <text:p text:style-name="P177">檢核</text:p>
            <text:p text:style-name="P178"><text:span text:style-name="T179"><text:s text:c="6"/></text:span><text:span text:style-name="T180">學分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list text:style-name="LFO1" text:continue-numbering="true">
              <text:list-item>
                <text:p text:style-name="P209">不同意</text:p>
              </text:list-item>
              <text:list-item>
                <text:p text:style-name="P210">同意____學分</text:p>
              </text:list-item>
              <text:list-item>
                <text:p text:style-name="P211"/>
              </text:list-item>
            </text:list>
          </table:table-cell>
          <table:table-cell table:style-name="TableCell212">
            <text:p text:style-name="P213">簽章</text:p>
          </table:table-cell>
          <table:table-cell table:style-name="TableCell214">
            <text:p text:style-name="P215">檢核</text:p>
            <text:p text:style-name="P216"><text:span text:style-name="T217"><text:s text:c="6"/></text:span><text:span text:style-name="T218">學分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list text:style-name="LFO1" text:continue-numbering="true">
              <text:list-item>
                <text:p text:style-name="P247">不同意</text:p>
              </text:list-item>
              <text:list-item>
                <text:p text:style-name="P248">同意____學分</text:p>
              </text:list-item>
              <text:list-item>
                <text:p text:style-name="P249"/>
              </text:list-item>
            </text:list>
          </table:table-cell>
          <table:table-cell table:style-name="TableCell250">
            <text:p text:style-name="P251">簽章</text:p>
          </table:table-cell>
          <table:table-cell table:style-name="TableCell252">
            <text:p text:style-name="P253">檢核</text:p>
            <text:p text:style-name="P254"><text:span text:style-name="T255"><text:s text:c="6"/></text:span><text:span text:style-name="T256">學分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list text:style-name="LFO1" text:continue-numbering="true">
              <text:list-item>
                <text:p text:style-name="P285">不同意</text:p>
              </text:list-item>
              <text:list-item>
                <text:p text:style-name="P286">同意____學分</text:p>
              </text:list-item>
              <text:list-item>
                <text:p text:style-name="P287"/>
              </text:list-item>
            </text:list>
          </table:table-cell>
          <table:table-cell table:style-name="TableCell288">
            <text:p text:style-name="P289">簽章</text:p>
          </table:table-cell>
          <table:table-cell table:style-name="TableCell290">
            <text:p text:style-name="P291">檢核</text:p>
            <text:p text:style-name="P292"><text:span text:style-name="T293"><text:s text:c="6"/></text:span><text:span text:style-name="T294">學分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list text:style-name="LFO1" text:continue-numbering="true">
              <text:list-item>
                <text:p text:style-name="P323">不同意</text:p>
              </text:list-item>
              <text:list-item>
                <text:p text:style-name="P324">同意____學分</text:p>
              </text:list-item>
              <text:list-item>
                <text:p text:style-name="P325"/>
              </text:list-item>
            </text:list>
          </table:table-cell>
          <table:table-cell table:style-name="TableCell326">
            <text:p text:style-name="P327">簽章</text:p>
          </table:table-cell>
          <table:table-cell table:style-name="TableCell328">
            <text:p text:style-name="P329">檢核</text:p>
            <text:p text:style-name="P330"><text:span text:style-name="T331"><text:s text:c="6"/></text:span><text:span text:style-name="T332">學分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list text:style-name="LFO1" text:continue-numbering="true">
              <text:list-item>
                <text:p text:style-name="P361">不同意</text:p>
              </text:list-item>
              <text:list-item>
                <text:p text:style-name="P362">同意____學分</text:p>
              </text:list-item>
              <text:list-item>
                <text:p text:style-name="P363"/>
              </text:list-item>
            </text:list>
          </table:table-cell>
          <table:table-cell table:style-name="TableCell364">
            <text:p text:style-name="P365">簽章</text:p>
          </table:table-cell>
          <table:table-cell table:style-name="TableCell366">
            <text:p text:style-name="P367">檢核</text:p>
            <text:p text:style-name="P368"><text:span text:style-name="T369"><text:s text:c="6"/></text:span><text:span text:style-name="T370">學分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7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list text:style-name="LFO1" text:continue-numbering="true">
              <text:list-item>
                <text:p text:style-name="P399">不同意</text:p>
              </text:list-item>
              <text:list-item>
                <text:p text:style-name="P400">同意____學分</text:p>
              </text:list-item>
              <text:list-item>
                <text:p text:style-name="P401"/>
              </text:list-item>
            </text:list>
          </table:table-cell>
          <table:table-cell table:style-name="TableCell402">
            <text:p text:style-name="P403">簽章</text:p>
          </table:table-cell>
          <table:table-cell table:style-name="TableCell404">
            <text:p text:style-name="P405">檢核</text:p>
            <text:p text:style-name="P406"><text:span text:style-name="T407"><text:s text:c="6"/></text:span><text:span text:style-name="T408">學分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list text:style-name="LFO1" text:continue-numbering="true">
              <text:list-item>
                <text:p text:style-name="P437">不同意</text:p>
              </text:list-item>
              <text:list-item>
                <text:p text:style-name="P438">同意____學分</text:p>
              </text:list-item>
              <text:list-item>
                <text:p text:style-name="P439"/>
              </text:list-item>
            </text:list>
          </table:table-cell>
          <table:table-cell table:style-name="TableCell440">
            <text:p text:style-name="P441">簽章</text:p>
          </table:table-cell>
          <table:table-cell table:style-name="TableCell442">
            <text:p text:style-name="P443">檢核</text:p>
            <text:p text:style-name="P444"><text:span text:style-name="T445"><text:s text:c="6"/></text:span><text:span text:style-name="T446">學分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9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list text:style-name="LFO1" text:continue-numbering="true">
              <text:list-item>
                <text:p text:style-name="P475">不同意</text:p>
              </text:list-item>
              <text:list-item>
                <text:p text:style-name="P476">同意____學分</text:p>
              </text:list-item>
              <text:list-item>
                <text:p text:style-name="P477"/>
              </text:list-item>
            </text:list>
          </table:table-cell>
          <table:table-cell table:style-name="TableCell478">
            <text:p text:style-name="P479">簽章</text:p>
          </table:table-cell>
          <table:table-cell table:style-name="TableCell480">
            <text:p text:style-name="P481">檢核</text:p>
            <text:p text:style-name="P482"><text:span text:style-name="T483"><text:s text:c="6"/></text:span><text:span text:style-name="T484">學分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list text:style-name="LFO1" text:continue-numbering="true">
              <text:list-item>
                <text:p text:style-name="P513">不同意</text:p>
              </text:list-item>
              <text:list-item>
                <text:p text:style-name="P514">同意____學分</text:p>
              </text:list-item>
              <text:list-item>
                <text:p text:style-name="P515"/>
              </text:list-item>
            </text:list>
          </table:table-cell>
          <table:table-cell table:style-name="TableCell516">
            <text:p text:style-name="P517">簽章</text:p>
          </table:table-cell>
          <table:table-cell table:style-name="TableCell518">
            <text:p text:style-name="P519">檢核</text:p>
            <text:p text:style-name="P520"><text:span text:style-name="T521"><text:s text:c="6"/></text:span><text:span text:style-name="T522">學分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8">
            <text:p text:style-name="P527"><text:span text:style-name="T528">系所</text:span><text:span text:style-name="T529">審查准</text:span><text:span text:style-name="T530">予抵修本頁合計</text:span><text:span text:style-name="T531"><text:s text:c="5"/></text:span><text:span text:style-name="T532">科，</text:span><text:span text:style-name="T533"><text:s text:c="4"/></text:span><text:span text:style-name="T53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8">
            <text:p text:style-name="P536"><text:span text:style-name="T537">註冊組檢核抵修</text:span><text:span text:style-name="T538"><text:s/></text:span><text:span text:style-name="T539">本頁小計</text:span><text:span text:style-name="T540"><text:s text:c="5"/></text:span><text:span text:style-name="T541">科，</text:span><text:span text:style-name="T542"><text:s text:c="4"/></text:span><text:span text:style-name="T543">學分，全部合計</text:span><text:span text:style-name="T544"><text:s text:c="5"/></text:span><text:span text:style-name="T545">科，</text:span><text:span text:style-name="T546"><text:s text:c="4"/></text:span><text:span text:style-name="T54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P552">系所承辦人簽章：</text:p>
          </table:table-cell>
          <table:covered-table-cell/>
          <table:table-cell table:style-name="TableCell553" table:number-columns-spanned="6">
            <text:p text:style-name="P554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<text:span text:style-name="T557">承辦人簽章：</text:span></text:p>
          </table:table-cell>
          <table:covered-table-cell/>
          <table:covered-table-cell/>
          <table:table-cell table:style-name="TableCell558" table:number-columns-spanned="5">
            <text:p text:style-name="P559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60"><text:span text:style-name="T561">備註：</text:span></text:p>
      <text:list text:style-name="LFO2" text:continue-numbering="true">
        <text:list-item>
          <text:p text:style-name="P562"><text:span text:style-name="T563">抵修</text:span><text:span text:style-name="T564">(</text:span><text:span text:style-name="T565">給予學分</text:span><text:span text:style-name="T566">)</text:span><text:span text:style-name="T567">：經審核准予抵修之科目，可免修所申請之學科且該學科學分數計入畢業學分數</text:span><text:span text:style-name="T568">；課程選別請依課程性質填入：必修、選修、</text:span><text:span text:style-name="T569">核心課程</text:span><text:span text:style-name="T570">、體育、</text:span><text:span text:style-name="T571">語言與溝通課程。</text:span></text:p>
        </text:list-item>
        <text:list-item>
          <text:p text:style-name="P572"><text:span text:style-name="T573">申請抵修之課程與學分不得有重複列計於取得其他學位之情形，否則不予受理。</text:span><text:span text:style-name="T574">(</text:span><text:span text:style-name="T575">請詳閱本校學生抵免學分辦法第三條規定</text:span><text:span text:style-name="T576">)</text:span></text:p>
        </text:list-item>
        <text:list-item>
          <text:p text:style-name="P577"><text:span text:style-name="T578">申請件請附原就讀學校歷年成績單或學分證明</text:span><text:span text:style-name="T579">正本</text:span><text:span text:style-name="T580">，先經共同科目開課單位及就讀系所審核，再送註冊組檢核；</text:span><text:span text:style-name="T581">學士後學位學生及</text:span><text:span text:style-name="T582">非本校本系所畢業生申請抵修研究所學分，須在註冊組索取表格洽原就讀學校出具「學分證明」隨申請件提出，如要抵修全英語授課課程者，請出具「全英語授課課程學分證明」。</text:span></text:p>
        </text:list-item>
        <text:list-item>
          <text:p text:style-name="P583"><text:span text:style-name="T584">抵修結果自行至單一入口網</text:span><text:span text:style-name="T585">/</text:span><text:span text:style-name="T586">學籍成績管理系統查詢；抵修通過課程，若已加選，請學生務必於申請後</text:span><text:span text:style-name="T587">1</text:span><text:span text:style-name="T588">週內</text:span><text:span text:style-name="T589">至課務組辦理逾期退選</text:span><text:span text:style-name="T590">。</text:span></text:p>
        </text:list-item>
        <text:list-item>
          <text:p text:style-name="P591"><text:span text:style-name="T592">抵修申請期限應於入學、轉學、轉系</text:span><text:span text:style-name="T593">(</text:span><text:span text:style-name="T594">所、學位</text:span><text:span text:style-name="T595"><text:s/></text:span><text:span text:style-name="T596">學程</text:span><text:span text:style-name="T597">)</text:span><text:span text:style-name="T598">當學期行事曆規定期限前辦理；欲提高或降低編級者，限於入學當學期開學後第一週結束前向所屬學系提出申請。</text:span><text:span text:style-name="T599"><text:s/></text:span></text:p>
        </text:list-item>
        <text:list-item>
          <text:p text:style-name="P600"><text:span text:style-name="T601">申請抵修之科目不得與已修讀及格之科目重複，否則重複修讀之科目及學分均不予認列為</text:span><text:span text:style-name="T602">最低畢業學分數</text:span><text:span text:style-name="T603">(</text:span><text:span text:style-name="T604">請詳閱本校學則第二十八條規定</text:span><text:span text:style-name="T605">)</text:span><text:span text:style-name="T606">。</text:span><text:span text:style-name="T607"><text:s text:c="10"/></text:span><text:span text:style-name="T608"><text:s text:c="30"/></text:span></text:p>
        </text:list-item>
      </text:list>
      <text:p text:style-name="P609"/>
      <text:p text:style-name="P610">學分證明</text:p>
      <text:p text:style-name="P611"><text:span text:style-name="T612"><text:s text:c="7"/></text:span></text:p>
      <text:p text:style-name="P613"><text:span text:style-name="T614">茲證明</text:span><text:span text:style-name="T615">學生</text:span><text:span text:style-name="T616"><text:s text:c="15"/></text:span><text:span text:style-name="T617"><text:s/></text:span><text:span text:style-name="T618">在本校</text:span><text:span text:style-name="T619"><text:s text:c="18"/></text:span><text:span text:style-name="T620">系</text:span><text:span text:style-name="T621">(</text:span><text:span text:style-name="T622">所</text:span><text:span text:style-name="T623">) <text:s/></text:span><text:span text:style-name="T624">□</text:span><text:span text:style-name="T625">學士班</text:span><text:span text:style-name="T626"><text:s/></text:span><text:span text:style-name="T627">□</text:span><text:span text:style-name="T628">碩士班</text:span><text:span text:style-name="T629"><text:s/></text:span></text:p>
      <text:p text:style-name="P630"><text:span text:style-name="T631">在學期間修讀</text:span><text:span text:style-name="T632">下列科目為</text:span><text:span text:style-name="T633"><text:s/></text:span><text:span text:style-name="T634"><text:s/></text:span><text:span text:style-name="T635">□</text:span><text:span text:style-name="T636">學士班</text:span><text:span text:style-name="T637">、</text:span><text:span text:style-name="T638">□</text:span><text:span text:style-name="T639">碩士班、</text:span><text:span text:style-name="T640"><text:s/></text:span><text:span text:style-name="T641">□</text:span><text:span text:style-name="T642">博士班</text:span><text:span text:style-name="T643"><text:s/></text:span><text:span text:style-name="T644">課程，</text:span></text:p>
      <text:p text:style-name="P645"><text:span text:style-name="T646">且未計入該生</text:span><text:span text:style-name="T647"><text:s/></text:span><text:span text:style-name="T648">□</text:span><text:span text:style-name="T649">學士班、</text:span><text:span text:style-name="T650">□</text:span><text:span text:style-name="T651">碩士班</text:span><text:span text:style-name="T652"><text:s/></text:span><text:span text:style-name="T653">畢業學分數內</text:span><text:span text:style-name="T654">。</text:span><text:span text:style-name="T655"><text:s text:c="13"/></text:span><text:span text:style-name="T656"><text:s text:c="2"/>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修習科目名稱</text:p>
          </table:table-cell>
          <table:table-cell table:style-name="TableCell666">
            <text:p text:style-name="P667">修課</text:p>
            <text:p text:style-name="P668">年級</text:p>
          </table:table-cell>
          <table:table-cell table:style-name="TableCell669">
            <text:p text:style-name="P670">開<text:s/>課<text:s/>所<text:s/>別</text:p>
          </table:table-cell>
          <table:table-cell table:style-name="TableCell671">
            <text:p text:style-name="P672">學分</text:p>
          </table:table-cell>
          <table:table-cell table:style-name="TableCell673">
            <text:p text:style-name="P674">成績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>備註：如要申請抵修全英語授課課程，請填具「全英語授課課程學分證明」。</text:p>
      <text:p text:style-name="P764"/>
      <text:p text:style-name="P765">畢業資格審核權責相關單位(例如：系所或註冊組等)</text:p>
      <text:p text:style-name="P766"><text:span text:style-name="T767">證明單位核章：</text:span><text:span text:style-name="T768"><text:s/></text:span><text:span text:style-name="T769"><text:s text:c="30"/></text:span></text:p>
      <text:p text:style-name="P770"/>
      <text:p text:style-name="P771"/>
      <text:p text:style-name="P772"/>
      <text:p text:style-name="P773"/>
      <text:p text:style-name="P774"><text:span text:style-name="T775"><text:s text:c="46"/></text:span><text:span text:style-name="T776"><text:s/></text:span><text:span text:style-name="T777">日期：</text:span><text:span text:style-name="T778"><text:s text:c="5"/></text:span><text:span text:style-name="T779">年</text:span><text:span text:style-name="T780"><text:s text:c="4"/></text:span><text:span text:style-name="T781">月</text:span><text:span text:style-name="T782"><text:s text:c="4"/></text:span><text:span text:style-name="T783">日</text:span><text:span text:style-name="T784"><text:s text:c="3"/></text:span></text:p>
      <text:p text:style-name="P785"/>
      <text:p text:style-name="P786"><text:span text:style-name="T787">全英語授課課程</text:span><text:span text:style-name="T788">學分證明</text:span></text:p>
      <text:p text:style-name="P789"><text:span text:style-name="T790"><text:s text:c="7"/></text:span></text:p>
      <text:p text:style-name="P791"><text:span text:style-name="T792">茲證明</text:span><text:span text:style-name="T793">學生</text:span><text:span text:style-name="T794"><text:s text:c="15"/></text:span><text:span text:style-name="T795"><text:s/></text:span><text:span text:style-name="T796">在本校</text:span><text:span text:style-name="T797"><text:s text:c="18"/></text:span><text:span text:style-name="T798">系</text:span><text:span text:style-name="T799">(</text:span><text:span text:style-name="T800">所</text:span><text:span text:style-name="T801">) <text:s/></text:span><text:span text:style-name="T802">□</text:span><text:span text:style-name="T803">學士班</text:span><text:span text:style-name="T804"><text:s/></text:span><text:span text:style-name="T805">□</text:span><text:span text:style-name="T806">碩士班</text:span><text:span text:style-name="T807"><text:s/></text:span></text:p>
      <text:p text:style-name="P808"><text:span text:style-name="T809">在學期間修讀</text:span><text:span text:style-name="T810">下列科目為</text:span><text:span text:style-name="T811"><text:s/></text:span><text:span text:style-name="T812"><text:s/></text:span><text:span text:style-name="T813">□</text:span><text:span text:style-name="T814">學士班、</text:span><text:span text:style-name="T815">□</text:span><text:span text:style-name="T816">碩士班、</text:span><text:span text:style-name="T817"><text:s/></text:span><text:span text:style-name="T818">□</text:span><text:span text:style-name="T819">博士班</text:span><text:span text:style-name="T820"><text:s/></text:span><text:span text:style-name="T821">英語授課課程，</text:span></text:p>
      <text:p text:style-name="P822"><text:span text:style-name="T823">且未計入該生</text:span><text:span text:style-name="T824"><text:s/></text:span><text:span text:style-name="T825">□</text:span><text:span text:style-name="T826">學士班、</text:span><text:span text:style-name="T827">□</text:span><text:span text:style-name="T828">碩士班</text:span><text:span text:style-name="T829"><text:s/></text:span><text:span text:style-name="T830">畢業學分數內</text:span><text:span text:style-name="T831">。</text:span><text:span text:style-name="T832"><text:s text:c="13"/></text:span><text:span text:style-name="T833"><text:s text:c="2"/>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修習科目名稱</text:p>
          </table:table-cell>
          <table:table-cell table:style-name="TableCell843">
            <text:p text:style-name="P844">修課</text:p>
            <text:p text:style-name="P845">年級</text:p>
          </table:table-cell>
          <table:table-cell table:style-name="TableCell846">
            <text:p text:style-name="P847">開<text:s/>課<text:s/>所<text:s/>別</text:p>
          </table:table-cell>
          <table:table-cell table:style-name="TableCell848">
            <text:p text:style-name="P849">學分</text:p>
          </table:table-cell>
          <table:table-cell table:style-name="TableCell850">
            <text:p text:style-name="P851">成績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><text:s text:c="6"/></text:p>
      <text:p text:style-name="P941"/>
      <text:p text:style-name="P942">畢業資格審核權責相關單位(例如：系所或註冊組等)</text:p>
      <text:p text:style-name="P943"><text:span text:style-name="T944">證明單位核章：</text:span><text:span text:style-name="T945"><text:s/></text:span><text:span text:style-name="T946"><text:s text:c="30"/></text:span></text:p>
      <text:p text:style-name="P947"/>
      <text:p text:style-name="P948"/>
      <text:p text:style-name="P949"/>
      <text:p text:style-name="P950"/>
      <text:p text:style-name="P951"><text:span text:style-name="T952"><text:s text:c="46"/></text:span><text:span text:style-name="T953"><text:s/></text:span><text:span text:style-name="T954">日期：</text:span><text:span text:style-name="T955"><text:s text:c="5"/></text:span><text:span text:style-name="T956">年</text:span><text:span text:style-name="T957"><text:s text:c="4"/></text:span><text:span text:style-name="T958">月</text:span><text:span text:style-name="T959"><text:s text:c="4"/></text:span><text:span text:style-name="T960">日</text:span><text:span text:style-name="T961"><text:s text:c="63"/></text:span></text:p>
      <text:p text:style-name="P962"><text:span text:style-name="T963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抵免學分申請表</dc:title>
    <dc:subject/>
    <meta:initial-creator>NCTU</meta:initial-creator>
    <dc:creator>TFUSER</dc:creator>
    <meta:creation-date>2026-06-03T03:27:00Z</meta:creation-date>
    <dc:date>2026-06-03T03:31:00Z</dc:date>
    <meta:print-date>2024-09-04T03:45:00Z</meta:print-date>
    <meta:template xlink:href="Normal" xlink:type="simple"/>
    <meta:editing-cycles>4</meta:editing-cycles>
    <meta:editing-duration>PT300S</meta:editing-duration>
    <meta:document-statistic meta:page-count="3" meta:paragraph-count="4" meta:word-count="358" meta:character-count="2396" meta:row-count="17" meta:non-whitespace-character-count="2042"/>
  </office:meta>
</office:document-meta>
</file>