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3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23.00pt" fo:font-weight="bold" fo:font-family="標楷體" style:font-family-asian="標楷體" style:font-family-complex="標楷體" fo:background-color="transparent" fo:color="#000000"/>
    </style:style>
    <style:style style:name="T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0.00pt" fo:font-weight="normal" fo:font-family="新細明體" style:font-family-asian="新細明體" style:font-family-complex="新細明體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9.00pt" fo:margin-bottom="4.50pt"/>
    </style:style>
    <style:style style:name="P3" style:family="paragraph">
      <style:paragraph-properties fo:line-height="100.00%" fo:text-align="left" fo:margin-bottom="4.5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9.00pt"/>
    </style:style>
    <style:style style:name="P6" style:family="paragraph">
      <style:paragraph-properties fo:line-height="100.00%" fo:text-align="left" fo:margin-top="9.00pt"/>
    </style:style>
    <style:style style:name="P7" style:family="paragraph">
      <style:paragraph-properties fo:line-height="150.00%" fo:text-align="left" fo:margin-top="5.00pt" fo:margin-bottom="5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top="9.00pt" fo:margin-bottom="18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8.65pt" style:type="center"/>
          <style:tab-stop style:position="-5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08.65pt" style:type="center"/>
          <style:tab-stop style:position="-5.4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08.65pt" style:type="center"/>
          <style:tab-stop style:position="-5.4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8.50pt" fo:text-indent="-0.10p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08.65pt" style:type="center"/>
          <style:tab-stop style:position="-5.4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08.65pt" style:type="center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-12.95pt" fo:text-indent="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08.65pt" style:type="center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08.65pt" style:type="center"/>
          <style:tab-stop style:position="-5.4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-12.25pt" fo:text-indent="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08.65pt" style:type="center"/>
          <style:tab-stop style:position="-5.4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64.85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64.85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64.85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64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36.20pt" style:type="center"/>
          <style:tab-stop style:position="-5.4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36.20pt" style:type="center"/>
          <style:tab-stop style:position="-5.4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36.20pt" style:type="center"/>
          <style:tab-stop style:position="-5.4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36.20pt" style:type="center"/>
          <style:tab-stop style:position="-5.4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36.20pt" style:type="center"/>
          <style:tab-stop style:position="-5.4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36.20pt" style:type="center"/>
          <style:tab-stop style:position="-5.4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36.20pt" style:type="center"/>
          <style:tab-stop style:position="-5.4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35.30pt" style:type="center"/>
          <style:tab-stop style:position="-5.4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35.30pt" style:type="center"/>
          <style:tab-stop style:position="-5.4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35.30pt" style:type="right"/>
          <style:tab-stop style:position="-5.40pt"/>
        </style:tab-stops>
      </style:paragraph-properties>
    </style:style>
    <style:style style:name="P51" style:family="paragraph">
      <style:paragraph-properties fo:line-height="100.00%" fo:text-align="left" fo:margin-bottom="9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35.30pt" style:type="right"/>
          <style:tab-stop style:position="-5.4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76.00pt" style:type="right"/>
        </style:tab-stops>
      </style:paragraph-properties>
    </style:style>
    <style:style style:name="P54" style:family="paragraph">
      <style:paragraph-properties fo:line-height="100.00%" fo:text-align="center" fo:margin-bottom="9.0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76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  <style:style style:name="TableColumn0100" style:family="table-column">
      <style:table-column-properties style:column-width="1.584028in"/>
    </style:style>
    <style:style style:name="TableColumn0101" style:family="table-column">
      <style:table-column-properties style:column-width="4.947222in"/>
    </style:style>
    <style:style style:name="Table01" style:family="table">
      <style:table-properties style:width="6.531250in" fo:margin-left="0.000000in" style:writing-mode="lr" table:align="left" style:may-break-between-rows="true"/>
    </style:style>
    <style:style style:name="TableRow0100" style:family="table-row">
      <style:table-row-properties style:min-row-height="0.465972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72917in"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766667in"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797222in"/>
    </style:style>
    <style:style style:name="TableCell010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3.355556in"/>
    </style:style>
    <style:style style:name="TableColumn0201" style:family="table-column">
      <style:table-column-properties style:column-width="3.356250in"/>
    </style:style>
    <style:style style:name="Table02" style:family="table">
      <style:table-properties style:width="6.711806in" fo:margin-left="0.000000in" style:writing-mode="lr" table:align="left" style:may-break-between-rows="true"/>
    </style:style>
    <style:style style:name="TableRow0200" style:family="table-row">
      <style:table-row-properties style:min-row-height="0.480556in"/>
    </style:style>
    <style:style style:name="TableCell02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498611in"/>
    </style:style>
    <style:style style:name="TableCell02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480556in"/>
    </style:style>
    <style:style style:name="TableCell02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480556in"/>
    </style:style>
    <style:style style:name="TableCell02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3.343056in"/>
    </style:style>
    <style:style style:name="TableColumn0301" style:family="table-column">
      <style:table-column-properties style:column-width="3.343056in"/>
    </style:style>
    <style:style style:name="Table03" style:family="table">
      <style:table-properties style:width="6.686111in" fo:margin-left="0.000000in" style:writing-mode="lr" table:align="left" style:may-break-between-rows="true"/>
    </style:style>
    <style:style style:name="TableRow0300" style:family="table-row">
      <style:table-row-properties style:min-row-height="0.386806in"/>
    </style:style>
    <style:style style:name="TableCell03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531250in"/>
    </style:style>
    <style:style style:name="TableCell03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Row0302" style:family="table-row">
      <style:table-row-properties style:min-row-height="0.532639in"/>
    </style:style>
    <style:style style:name="TableCell03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國立陽明交通大學　　士學位論文審定同意書</text:span><text:span text:style-name="T2"><text:s/></text:span><text:span text:style-name="T3"/></text:p>
      <text:p text:style-name="P2"><text:span text:style-name="T4">__________________________研究所 _____________君</text:span></text:p>
      <text:p text:style-name="P3"><text:span text:style-name="T4">所提之論文</text:span></text:p>
      <text:p text:style-name="P4"><text:span text:style-name="T4">題目：</text:span><text:span text:style-name="T5">(中文)<text:s text:c="52"/></text:span><text:span text:style-name="T6"/></text:p>
      <text:p text:style-name="P4"><text:span text:style-name="T6"><text:s text:c="6"/></text:span><text:span text:style-name="T7"><text:s text:c="57"/></text:span></text:p>
      <text:p text:style-name="P4"><text:span text:style-name="T8"><text:s text:c="6"/></text:span><text:span text:style-name="T9">(英文)<text:s text:c="52"/></text:span></text:p>
      <text:p text:style-name="P4"><text:span text:style-name="T10"><text:s text:c="6"/></text:span><text:span text:style-name="T11"><text:s text:c="57"/></text:span></text:p>
      <text:p text:style-name="P4"><text:span text:style-name="T12"><text:s text:c="6"/></text:span><text:span text:style-name="T13"><text:s text:c="57"/></text:span></text:p>
      <text:p text:style-name="P5"><text:span text:style-name="T14">經學位考試委員會審查通過，特此證明。</text:span></text:p>
      <text:p text:style-name="P6"><text:span text:style-name="T14">學位考試委員會 (簽名) 　<text:s text:c="12"/>　 </text:span></text:p>
      <text:p text:style-name="P6"><text:span text:style-name="T14">口試委員：</text:span><text:span text:style-name="T15"><text:s text:c="17"/>(召集人)</text:span><text:span text:style-name="T16"><text:s text:c="5"/></text:span><text:span text:style-name="T17"><text:s text:c="26"/></text:span></text:p>
      <text:p text:style-name="P6"><text:span text:style-name="T18"><text:s text:c="10"/></text:span><text:span text:style-name="T19"><text:s text:c="25"/></text:span><text:span text:style-name="T20"><text:s text:c="5"/></text:span><text:span text:style-name="T21"><text:s text:c="30"/></text:span></text:p>
      <text:p text:style-name="P6"><text:span text:style-name="T22"><text:s text:c="10"/></text:span><text:span text:style-name="T23"><text:s text:c="25"/></text:span><text:span text:style-name="T24"><text:s text:c="5"/></text:span><text:span text:style-name="T25"><text:s text:c="27"/></text:span></text:p>
      <text:p text:style-name="P6"><text:span text:style-name="T26"><text:s text:c="10"/></text:span><text:span text:style-name="T27"><text:s text:c="25"/></text:span><text:span text:style-name="T28"><text:s text:c="5"/></text:span><text:span text:style-name="T29"><text:s text:c="27"/></text:span></text:p>
      <text:p text:style-name="P7"><text:span text:style-name="T30">論文已完成修改</text:span></text:p>
      <text:p text:style-name="P8"><text:span text:style-name="T30">指導教授　_________________________________ (簽名)</text:span></text:p>
      <text:p text:style-name="P8"><text:span text:style-name="T30">所<text:s text:c="4"/>長　_________________________________ (簽名)</text:span></text:p>
      <text:p text:style-name="P9"><text:span text:style-name="T30">中華民國<text:s text:c="2"/>年<text:s text:c="2"/>月<text:s text:c="2"/>日</text:span></text:p>
      <text:p text:style-name="P10"><text:span text:style-name="T30"><text:s/></text:span></text:p>
      <text:p text:style-name="P10"><text:span text:style-name="T31">National Yang Ming Chiao Tung University</text:span></text:p>
      <text:p text:style-name="P10"><text:span text:style-name="T31">Thesis Approval Form</text:span><text:span text:style-name="T32"/></text:p>
      <text:p text:style-name="P11"><text:span text:style-name="T3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3"><text:span text:style-name="T35">Student name:</text:span><text:span text:style-name="T36"/></text:p>
          </table:table-cell>
          <table:table-cell table:style-name="TableCell010001">
            <text:p text:style-name="P14"><text:span text:style-name="T37">_____________________</text:span><text:span text:style-name="T38">(English)</text:span><text:span text:style-name="T39">___________________</text:span><text:span text:style-name="T40">(Chinese)</text:span><text:span text:style-name="T41"/></text:p>
          </table:table-cell>
        </table:table-row>
        <table:table-row table:style-name="TableRow0101">
          <table:table-cell table:style-name="TableCell010100">
            <text:p text:style-name="P17"><text:span text:style-name="T42">Program:</text:span><text:span text:style-name="T43"/></text:p>
          </table:table-cell>
          <table:table-cell table:style-name="TableCell010101">
            <text:p text:style-name="P18"><text:span text:style-name="T44">□<text:s/></text:span><text:span text:style-name="T45">Master Program</text:span><text:span text:style-name="T46">　</text:span><text:span text:style-name="T47">□<text:s/></text:span><text:span text:style-name="T48">Ph.D. Program</text:span><text:span text:style-name="T49"/></text:p>
          </table:table-cell>
        </table:table-row>
        <table:table-row table:style-name="TableRow0102">
          <table:table-cell table:style-name="TableCell010200">
            <text:p text:style-name="P21"><text:span text:style-name="T50">Department/Institute:</text:span><text:span text:style-name="T51"/></text:p>
          </table:table-cell>
          <table:table-cell table:style-name="TableCell010201">
            <text:p text:style-name="P22"><text:span text:style-name="T51"/></text:p>
          </table:table-cell>
        </table:table-row>
        <table:table-row table:style-name="TableRow0103">
          <table:table-cell table:style-name="TableCell010300">
            <text:p text:style-name="P25"><text:span text:style-name="T52">Title of the thesis:</text:span><text:span text:style-name="T53"/></text:p>
          </table:table-cell>
          <table:table-cell table:style-name="TableCell010301">
            <text:p text:style-name="P26"><text:span text:style-name="T53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54">(Chinese Title)</text:span><text:span text:style-name="T55"><text:s text:c="78"/></text:span></text:p>
            <text:p text:style-name="P29"><text:span text:style-name="T56"><text:s text:c="78"/></text:span><text:span text:style-name="T57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58">(English Title)</text:span><text:span text:style-name="T59"><text:s text:c="78"/></text:span></text:p>
            <text:p text:style-name="P32"><text:span text:style-name="T60"><text:s text:c="78"/></text:span><text:span text:style-name="T61"/></text:p>
          </table:table-cell>
          <table:covered-table-cell/>
        </table:table-row>
      </table:table>
      <text:p text:style-name="P34"><text:span text:style-name="T62">Approved by the Thesis Defense Committee</text:span></text:p>
      <text:p text:style-name="P34"><text:span text:style-name="T62">Committee Convener:<text:s/></text:span><text:span text:style-name="T63">____________________________<text:s/></text:span><text:span text:style-name="T64">(Signature)</text:span><text:span text:style-name="T65"/></text:p>
      <text:p text:style-name="P34"><text:span text:style-name="T65">Additional Committee member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6"><text:span text:style-name="T67">______________________</text:span><text:span text:style-name="T68">(Signature)</text:span><text:span text:style-name="T69"/></text:p>
          </table:table-cell>
          <table:table-cell table:style-name="TableCell020001">
            <text:p text:style-name="P36"><text:span text:style-name="T70">_______________________</text:span><text:span text:style-name="T71">(Signature)</text:span><text:span text:style-name="T72"/></text:p>
          </table:table-cell>
        </table:table-row>
        <table:table-row table:style-name="TableRow0201">
          <table:table-cell table:style-name="TableCell020100">
            <text:p text:style-name="P39"><text:span text:style-name="T73">_______________________</text:span><text:span text:style-name="T74">(Signature)</text:span><text:span text:style-name="T75"/></text:p>
          </table:table-cell>
          <table:table-cell table:style-name="TableCell020101">
            <text:p text:style-name="P39"><text:span text:style-name="T76">_______________________</text:span><text:span text:style-name="T77">(Signature)</text:span><text:span text:style-name="T78"/></text:p>
          </table:table-cell>
        </table:table-row>
        <table:table-row table:style-name="TableRow0202">
          <table:table-cell table:style-name="TableCell020200">
            <text:p text:style-name="P42"><text:span text:style-name="T79">_______________________</text:span><text:span text:style-name="T80">(Signature)</text:span><text:span text:style-name="T81"/></text:p>
          </table:table-cell>
          <table:table-cell table:style-name="TableCell020201">
            <text:p text:style-name="P42"><text:span text:style-name="T82">_______________________</text:span><text:span text:style-name="T83">(Signature)</text:span><text:span text:style-name="T84"/></text:p>
          </table:table-cell>
        </table:table-row>
        <table:table-row table:style-name="TableRow0203">
          <table:table-cell table:style-name="TableCell020300">
            <text:p text:style-name="P44"><text:span text:style-name="T85">_______________________</text:span><text:span text:style-name="T86">(Signature)</text:span><text:span text:style-name="T87"/></text:p>
          </table:table-cell>
          <table:table-cell table:style-name="TableCell020301">
            <text:p text:style-name="P44"><text:span text:style-name="T88">_______________________</text:span><text:span text:style-name="T89">(Signature)</text:span><text:span text:style-name="T90"/></text:p>
          </table:table-cell>
        </table:table-row>
      </table:table>
      <text:p text:style-name="P46"><text:span text:style-name="T91">This thesis has been satisfactorily revised.</text:span><text:span text:style-name="T92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8"><text:span text:style-name="T94">Signature of the Thesis Advisor</text:span><text:span text:style-name="T95"/></text:p>
          </table:table-cell>
          <table:table-cell table:style-name="TableCell030001">
            <text:p text:style-name="P48"><text:span text:style-name="T96">Signature of the Director of Institute/ Program</text:span><text:span text:style-name="T97"/></text:p>
          </table:table-cell>
        </table:table-row>
        <table:table-row table:style-name="TableRow0301">
          <table:table-cell table:style-name="TableCell030100">
            <text:p text:style-name="P51"><text:span text:style-name="T98"><text:s text:c="38"/></text:span><text:span text:style-name="T99"/></text:p>
          </table:table-cell>
          <table:table-cell table:style-name="TableCell030101">
            <text:p text:style-name="P51"><text:span text:style-name="T100"><text:s text:c="38"/></text:span><text:span text:style-name="T101"/></text:p>
          </table:table-cell>
        </table:table-row>
        <table:table-row table:style-name="TableRow0302">
          <table:table-cell table:style-name="TableCell030200" table:number-columns-spanned="2">
            <text:p text:style-name="P54"><text:span text:style-name="T102"><text:s text:c="27"/></text:span><text:span text:style-name="T103"><text:s text:c="2"/></text:span><text:span text:style-name="T104">(Date)</text:span><text:span text:style-name="T105"/></text:p>
          </table:table-cell>
          <table:covered-table-cell/>
        </table:table-row>
      </table:table>
      <text:p text:style-name="P56"><text:span text:style-name="T106"/></text:p>
      <text:p text:style-name="P57"><text:span text:style-name="T107">110.07</text:span><text:span text:style-name="T108">版</text:span><text:span text:style-name="T1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