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@華康中楷體" svg:font-family="@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right="0.6166in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justify" fo:line-height="150%">
        <style:tab-stops>
          <style:tab-stop style:type="left" style:position="6.8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line-height="150%">
        <style:tab-stops>
          <style:tab-stop style:type="left" style:position="6.8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150%">
        <style:tab-stops>
          <style:tab-stop style:type="left" style:position="6.875in"/>
        </style:tab-stops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150%">
        <style:tab-stops>
          <style:tab-stop style:type="left" style:position="0.75in"/>
          <style:tab-stop style:type="left" style:position="6.87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fo:line-height="150%">
        <style:tab-stops>
          <style:tab-stop style:type="left" style:position="0.75in"/>
          <style:tab-stop style:type="left" style:position="6.8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6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justify" fo:line-height="150%">
        <style:tab-stops>
          <style:tab-stop style:type="left" style:position="6.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39" style:parent-style-name="內文" style:family="paragraph">
      <style:paragraph-properties fo:text-align="justify" fo:line-height="150%">
        <style:tab-stops>
          <style:tab-stop style:type="left" style:position="6.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40" style:parent-style-name="內文" style:family="paragraph">
      <style:paragraph-properties fo:text-align="justify" fo:line-height="150%">
        <style:tab-stops>
          <style:tab-stop style:type="left" style:position="6.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41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46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150%">
        <style:tab-stops>
          <style:tab-stop style:type="left" style:position="0.75in"/>
          <style:tab-stop style:type="left" style:position="6.75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150%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150%">
        <style:tab-stops>
          <style:tab-stop style:type="left" style:position="0.75in"/>
          <style:tab-stop style:type="left" style:position="6.75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150%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widows="2" fo:orphans="2" fo:text-align="center" fo:margin-right="0.6166in"/>
    </style:style>
    <style:style style:name="P57" style:parent-style-name="內文" style:family="paragraph">
      <style:paragraph-properties fo:widows="2" fo:orphans="2" fo:text-align="center" fo:margin-right="0.6166in"/>
    </style:style>
  </office:automatic-styles>
  <office:body>
    <office:text text:use-soft-page-breaks="true">
      <text:p text:style-name="P1"/>
      <text:p text:style-name="P2">國立陽明交通大學電機學院碩士在職專班</text:p>
      <text:p text:style-name="P3">研究生敦請碩士論文指導教授協議書</text:p>
      <text:p text:style-name="P4"/>
      <text:p text:style-name="P5"><text:span text:style-name="T6"><text:s text:c="4"/></text:span><text:span text:style-name="T7">電機</text:span><text:span text:style-name="T8">學院碩士在職專班<text:s/></text:span><text:span text:style-name="T9"><text:s text:c="14"/></text:span><text:span text:style-name="T10"><text:s/></text:span><text:span text:style-name="T11">組<text:s/></text:span><text:span text:style-name="T12">研究</text:span><text:span text:style-name="T13">生</text:span><text:span text:style-name="T14"><text:s/></text:span><text:span text:style-name="T15"><text:s text:c="4"/></text:span><text:span text:style-name="T16"><text:s text:c="10"/></text:span><text:span text:style-name="T17"><text:s/></text:span><text:span text:style-name="T18">_</text:span></text:p>
      <text:p text:style-name="P19"><text:span text:style-name="T20">敦請<text:s/></text:span><text:span text:style-name="T21"><text:s text:c="9"/></text:span><text:span text:style-name="T22">所</text:span><text:span text:style-name="T23"><text:s text:c="12"/></text:span><text:span text:style-name="T24">教授 為碩士論文指導教授，該生願遵守下列規定：</text:span></text:p>
      <text:p text:style-name="P25"/>
      <text:p text:style-name="P26">一、論文研究期間非特殊理由不得更換指導教授，更換指導教授須經原指導教授</text:p>
      <text:p text:style-name="P27">書面同意，並向研究所報備。</text:p>
      <text:p text:style-name="P28"/>
      <text:p text:style-name="P29">二、非經指導教授同意，不得擅自更換研究題目，研究方向為〔<text:s/></text:p>
      <text:p text:style-name="P30"><text:s text:c="42"/>〕書面同意，並向研究所報備。</text:p>
      <text:p text:style-name="P31"/>
      <text:p text:style-name="P32">三、論文提請口試前，研究生須擬具其研究論文之重要內容及重要學術貢獻，敦</text:p>
      <text:p text:style-name="P33"><text:span text:style-name="T34"><text:s text:c="4"/>請指導教授向本專班推薦，否則本專班將不予安排論文口試。</text:span></text:p>
      <text:p text:style-name="P35"/>
      <text:p text:style-name="P36"><text:span text:style-name="T37"><text:s text:c="11"/>此 <text:s text:c="3"/>致</text:span></text:p>
      <text:p text:style-name="P38"/>
      <text:p text:style-name="P39"/>
      <text:p text:style-name="P40"/>
      <text:p text:style-name="P41"><text:s text:c="3"/>指導教授： <text:s text:c="22"/>(簽章)</text:p>
      <text:p text:style-name="P42"><text:s text:c="3"/></text:p>
      <text:p text:style-name="P43"><text:span text:style-name="T44"><text:s text:c="3"/>班 主 任: <text:s text:c="23"/>(簽章)</text:span></text:p>
      <text:p text:style-name="P45"/>
      <text:p text:style-name="P46"><text:s text:c="48"/>研究生： <text:s text:c="17"/>(簽章)</text:p>
      <text:p text:style-name="P47"><text:span text:style-name="T48"><text:s text:c="50"/></text:span><text:span text:style-name="T49"><text:s text:c="2"/></text:span><text:span text:style-name="T50">組 <text:s/>別：</text:span></text:p>
      <text:p text:style-name="P51"><text:s text:c="53"/>學 <text:s/>號：</text:p>
      <text:p text:style-name="P52"><text:span text:style-name="T53"><text:s text:c="52"/></text:span></text:p>
      <text:p text:style-name="P54"/>
      <text:p text:style-name="P55"><text:s text:c="8"/>中 <text:s/>華 <text:s/>民 <text:s/>國 <text:s text:c="12"/>年 <text:s text:c="6"/>月 <text:s text:c="6"/>日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@華康中楷體" svg:font-family="@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一般文字2" style:display-name="一般文字2" style:family="paragraph" style:parent-style-name="純文字">
      <style:paragraph-properties style:snap-to-layout-grid="false" fo:margin-top="0.0833in" fo:line-height="0.2083in" fo:margin-left="0.2916in" fo:text-indent="-0.2916in">
        <style:tab-stops>
          <style:tab-stop style:type="left" style:position="-0.1166in"/>
        </style:tab-stops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top="0.1319in" fo:margin-left="0.5597in" fo:text-indent="-0.5597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text-align="justify" fo:margin-top="0.125in" fo:margin-left="0.3in" fo:text-indent="-0.3in">
        <style:tab-stops/>
      </style:paragraph-properties>
      <style:text-properties style:font-name="標楷體" style:font-name-asian="標楷體" style:font-size-complex="12pt" fo:hyphenate="false"/>
    </style:style>
    <style:style style:name="本文縮排2" style:display-name="本文縮排 2" style:family="paragraph" style:parent-style-name="內文">
      <style:paragraph-properties fo:text-align="justify" fo:margin-top="0.125in" fo:margin-left="0.5in" fo:text-indent="-0.5in">
        <style:tab-stops/>
      </style:paragraph-properties>
      <style:text-properties style:font-name="標楷體" style:font-name-asian="標楷體" style:font-size-complex="12pt" fo:hyphenate="false"/>
    </style:style>
    <style:style style:name="區塊文字" style:display-name="區塊文字" style:family="paragraph" style:parent-style-name="內文">
      <style:paragraph-properties fo:widows="2" fo:orphans="2" style:text-autospace="none" fo:text-align="justify" style:vertical-align="middle" fo:margin-left="0.3333in" fo:margin-right="-0.0215in" fo:text-indent="-0.3333in">
        <style:tab-stops>
          <style:tab-stop style:type="left" style:position="0.4166in"/>
          <style:tab-stop style:type="left" style:position="3.5062in"/>
          <style:tab-stop style:type="left" style:position="4.8736in"/>
          <style:tab-stop style:type="left" style:position="7.7375in"/>
          <style:tab-stop style:type="left" style:position="8.8909in"/>
        </style:tab-stops>
      </style:paragraph-properties>
      <style:text-properties style:font-name="細明體"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" style:display-name="C" style:family="paragraph" style:parent-style-name="內文">
      <style:paragraph-properties fo:line-height="0.2333in" fo:margin-left="0.3937in">
        <style:tab-stops/>
      </style:paragraph-properties>
      <style:text-properties style:font-name="@華康中楷體" style:font-name-asian="@華康中楷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uang</meta:initial-creator>
    <dc:creator>USER</dc:creator>
    <meta:creation-date>2021-01-29T02:45:00Z</meta:creation-date>
    <dc:date>2021-01-29T02:45:00Z</dc:date>
    <meta:print-date>2009-08-25T01:45:00Z</meta:print-date>
    <meta:template xlink:href="Normal" xlink:type="simple"/>
    <meta:editing-cycles>2</meta:editing-cycles>
    <meta:editing-duration>PT0S</meta:editing-duration>
    <meta:user-defined meta:name="_EmailSubject">學生手冊</meta:user-defined>
    <meta:user-defined meta:name="_AuthorEmail">eva@mail.nctu.edu.tw</meta:user-defined>
    <meta:user-defined meta:name="_AuthorEmailDisplayName">eva</meta:user-defined>
    <meta:user-defined meta:name="_ReviewingToolsShownOnce"/>
    <meta:document-statistic meta:page-count="1" meta:paragraph-count="46" meta:word-count="373" meta:character-count="700" meta:row-count="46" meta:non-whitespace-character-count="373"/>
  </office:meta>
</office:document-meta>
</file>