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text-autospace="ideograph-alpha" fo:text-align="center" style:vertical-align="auto" fo:margin-top="0.0694in" fo:margin-bottom="0.0694in" fo:line-height="100%" fo:margin-left="0.25in">
        <style:tab-stops>
          <style:tab-stop style:type="left" style:position="0.4888in"/>
          <style:tab-stop style:type="left" style:position="0.66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  <style:text-properties style:font-name="Times New Roman" style:font-name-asian="標楷體" style:font-size-complex="14pt"/>
    </style:style>
    <style:style style:name="TableColumn6" style:family="table-column">
      <style:table-column-properties style:column-width="6.9791in"/>
    </style:style>
    <style:style style:name="Table5" style:family="table">
      <style:table-properties style:width="6.9791in" fo:margin-left="0.0069in" table:align="left"/>
    </style:style>
    <style:style style:name="TableRow7" style:family="table-row">
      <style:table-row-properties style:min-row-height="0.3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0" style:family="table-row">
      <style:table-row-properties style:min-row-height="0.5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3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6" style:family="table-row">
      <style:table-row-properties style:min-row-height="0.3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9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0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1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2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8" style:parent-style-name="內文" style:family="paragraph">
      <style:paragraph-properties fo:margin-left="-0.003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line-height="107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5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93203185"/>國立陽明交通大學學位論文發表形式確認書</text:p>
      <text:p text:style-name="P4">本人＿＿＿＿＿＿＿依據「國立陽明交通大學著作彙編之學位論文應行注意事項」第四點第一項規定，於＿＿年＿＿月＿＿日與指導教授討論並取得論文發表形式之共識，本人學位論文為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93203185"/>第一部分：是否採用著作彙編之學位論文</text:p>
          </table:table-cell>
        </table:table-row>
        <table:table-row table:style-name="TableRow10">
          <table:table-cell table:style-name="TableCell11">
            <text:p text:style-name="P12"><text:span text:style-name="T13">☐</text:span><text:span text:style-name="T14"><text:s/></text:span><text:span text:style-name="T15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6">
          <table:table-cell table:style-name="TableCell17">
            <text:p text:style-name="P18"><text:span text:style-name="T19">☐</text:span><text:span text:style-name="T20">否，不採用著作彙編形式：本人學位論文考試前，學位論文任何部份均未公開發表或被接受。</text:span></text:p>
          </table:table-cell>
        </table:table-row>
        <table:table-row table:style-name="TableRow21">
          <table:table-cell table:style-name="TableCell22">
            <text:p text:style-name="P23">第二部分：學位論文部份或全部包含在投稿中</text:p>
          </table:table-cell>
        </table:table-row>
        <table:table-row table:style-name="TableRow24">
          <table:table-cell table:style-name="TableCell25">
            <text:p text:style-name="P26"><text:span text:style-name="T27">☐</text:span><text:span text:style-name="T28"><text:s/></text:span><text:span text:style-name="T29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0"/>
      <text:p text:style-name="P31">本人簽名：<text:s text:c="55"/></text:p>
      <text:p text:style-name="P32"><text:line-break/>學<text:s/>號：<text:s/></text:p>
      <text:p text:style-name="P33"/>
      <text:p text:style-name="P34">指導教授簽名：<text:s text:c="48"/></text:p>
      <text:p text:style-name="P35"/>
      <text:p text:style-name="P36">共同指導教授簽名(無則免)：<text:s/></text:p>
      <text:p text:style-name="P37"/>
      <text:p text:style-name="P38"><text:span text:style-name="T39">系所</text:span><text:span text:style-name="T40">單位戳章</text:span><text:span text:style-name="T41">：</text:span><text:span text:style-name="T42"><text:s/></text:span></text:p>
      <text:p text:style-name="P43"/>
      <text:p text:style-name="P44"><text:tab/><text:tab/></text:p>
      <text:p text:style-name="P45">中華民國<text:s text:c="7"/>年<text:s text:c="6"/>月<text:s text:c="8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use-window-font-color="tru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color="#0000FF"/>
    </style:style>
    <style:style style:name="WW_CharLFO36LVL2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陳維澤</dc:creator>
    <meta:creation-date>2025-04-29T09:10:00Z</meta:creation-date>
    <dc:date>2025-04-29T09:10:00Z</dc:date>
    <meta:print-date>2025-03-18T07:43:00Z</meta:print-date>
    <meta:template xlink:href="Normal.dotm" xlink:type="simple"/>
    <meta:editing-cycles>2</meta:editing-cycles>
    <meta:editing-duration>PT0S</meta:editing-duration>
    <meta:user-defined meta:name="GrammarlyDocumentId">a17ec26d86bda344616fbb01ae537269580bf609581bd0e9a37b2c366bee7fb6</meta:user-defined>
    <meta:document-statistic meta:page-count="1" meta:paragraph-count="1" meta:word-count="82" meta:character-count="551" meta:row-count="3" meta:non-whitespace-character-count="470"/>
  </office:meta>
</office:document-meta>
</file>