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charset="x-symbol"/>
    <style:font-face style:name="Wingdings1" svg:font-family="Wingdings"/>
    <style:font-face style:name="文鼎細明" svg:font-family="文鼎細明, 細明體"/>
    <style:font-face style:name="新細明體" svg:font-family="新細明體"/>
    <style:font-face style:name="華康細黑體1" svg:font-family="華康細黑體"/>
    <style:font-face style:name="Arial" svg:font-family="Arial" style:font-family-generic="roman"/>
    <style:font-face style:name="Times New Roman" svg:font-family="'Times New Roman'" style:font-family-generic="roman"/>
    <style:font-face style:name="華康細黑體" svg:font-family="華康細黑體" style:font-family-generic="roman"/>
    <style:font-face style:name="Lucida Sans1" svg:font-family="'Lucida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564cm"/>
      <style:text-properties style:font-name="華康細黑體" fo:font-weight="bold" style:font-name-asian="華康細黑體1" style:font-weight-asian="bold"/>
    </style:style>
    <style:style style:name="P3" style:family="paragraph" style:parent-style-name="Standard">
      <style:paragraph-properties fo:margin-left="1.494cm" fo:margin-right="0cm" fo:line-height="1.411cm" fo:text-indent="0.004cm" style:auto-text-indent="false" style:snap-to-layout-grid="false"/>
    </style:style>
    <style:style style:name="P4" style:family="paragraph" style:parent-style-name="Standard">
      <style:paragraph-properties fo:margin-left="1.494cm" fo:margin-right="0cm" fo:line-height="0.847cm" fo:text-indent="0.004cm" style:auto-text-indent="false" style:snap-to-layout-grid="false"/>
    </style:style>
    <style:style style:name="P5" style:family="paragraph" style:parent-style-name="Standard">
      <style:paragraph-properties fo:margin-left="1.494cm" fo:margin-right="0cm" fo:line-height="150%" fo:text-indent="0.004cm" style:auto-text-indent="false" style:snap-to-layout-grid="false"/>
    </style:style>
    <style:style style:name="P6" style:family="paragraph" style:parent-style-name="Standard">
      <style:paragraph-properties fo:margin-left="1.494cm" fo:margin-right="0cm" fo:margin-top="0cm" fo:margin-bottom="0.423cm" loext:contextual-spacing="false" fo:line-height="0.847cm" fo:text-indent="0.004cm" style:auto-text-indent="false" style:snap-to-layout-grid="false"/>
      <style:text-properties fo:color="#000000" style:font-name="華康細黑體" style:font-name-asian="華康細黑體1"/>
    </style:style>
    <style:style style:name="P7" style:family="paragraph" style:parent-style-name="Standard">
      <style:paragraph-properties fo:margin-left="1.499cm" fo:margin-right="0cm" fo:line-height="0.706cm" fo:text-indent="-0.864cm" style:auto-text-indent="false"/>
    </style:style>
    <style:style style:name="P8" style:family="paragraph" style:parent-style-name="Standard">
      <style:paragraph-properties fo:margin-left="1.499cm" fo:margin-right="0cm" fo:line-height="0.706cm" fo:text-indent="-0.864cm" style:auto-text-indent="false"/>
      <style:text-properties style:font-name="華康細黑體" style:font-name-asian="華康細黑體1"/>
    </style:style>
    <style:style style:name="P9" style:family="paragraph" style:parent-style-name="Standard">
      <style:paragraph-properties fo:margin-left="1.499cm" fo:margin-right="0cm" fo:line-height="0.706cm" fo:text-indent="-0.864cm" style:auto-text-indent="false"/>
      <style:text-properties style:font-name="華康細黑體" officeooo:paragraph-rsid="00135336" style:font-name-asian="華康細黑體1"/>
    </style:style>
    <style:style style:name="P10" style:family="paragraph" style:parent-style-name="Standard">
      <style:paragraph-properties fo:margin-left="0.998cm" fo:margin-right="0cm" fo:line-height="0.706cm" fo:text-indent="-0.998cm" style:auto-text-indent="false"/>
    </style:style>
    <style:style style:name="P11" style:family="paragraph" style:parent-style-name="Standard">
      <style:paragraph-properties fo:margin-left="0cm" fo:margin-right="0cm" fo:line-height="0.706cm" fo:text-indent="0.847cm" style:auto-text-indent="false"/>
      <style:text-properties style:font-name="華康細黑體" style:font-name-asian="華康細黑體1"/>
    </style:style>
    <style:style style:name="P12" style:family="paragraph" style:parent-style-name="Standard">
      <style:paragraph-properties fo:margin-left="0.75cm" fo:margin-right="0cm" fo:line-height="0.706cm" fo:text-indent="-0.75cm" style:auto-text-indent="false"/>
      <style:text-properties style:font-name="華康細黑體" style:font-name-asian="華康細黑體1"/>
    </style:style>
    <style:style style:name="P13" style:family="paragraph" style:parent-style-name="Standard">
      <style:paragraph-properties fo:margin-left="0.75cm" fo:margin-right="0cm" fo:line-height="0.706cm" fo:text-align="center" style:justify-single-word="false" fo:text-indent="-0.75cm" style:auto-text-indent="false"/>
      <style:text-properties fo:color="#ff0000" style:font-name="華康細黑體" style:font-name-asian="華康細黑體1"/>
    </style:style>
    <style:style style:name="P14" style:family="paragraph" style:parent-style-name="Standard">
      <style:paragraph-properties fo:margin-left="0cm" fo:margin-right="0cm" fo:margin-top="0cm" fo:margin-bottom="0.423cm" loext:contextual-spacing="false" fo:line-height="0.847cm" fo:text-indent="0.004cm" style:auto-text-indent="false" style:snap-to-layout-grid="false"/>
      <style:text-properties fo:color="#000000" style:font-name="華康細黑體" style:font-name-asian="華康細黑體1"/>
    </style:style>
    <style:style style:name="P15" style:family="paragraph" style:parent-style-name="Standard">
      <style:paragraph-properties fo:margin-top="0cm" fo:margin-bottom="0.423cm" loext:contextual-spacing="false" fo:line-height="0.706cm"/>
      <style:text-properties style:font-name="華康細黑體" style:font-name-asian="華康細黑體1"/>
    </style:style>
    <style:style style:name="P16" style:family="paragraph" style:parent-style-name="Standard">
      <style:paragraph-properties fo:margin-left="0.847cm" fo:margin-right="0cm" fo:line-height="0.564cm" fo:text-indent="-0.847cm" style:auto-text-indent="false"/>
      <style:text-properties fo:color="#000000" style:font-name="華康細黑體" fo:font-weight="bold" style:font-name-asian="華康細黑體1" style:font-weight-asian="bold"/>
    </style:style>
    <style:style style:name="P17" style:family="paragraph" style:parent-style-name="Standard">
      <style:paragraph-properties fo:margin-left="0.847cm" fo:margin-right="0cm" fo:line-height="0.564cm" fo:text-indent="-0.847cm" style:auto-text-indent="false"/>
      <style:text-properties fo:color="#ff0000" style:font-name="華康細黑體" style:font-name-asian="華康細黑體1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華康細黑體" fo:font-size="24pt" style:text-underline-style="solid" style:text-underline-type="double" style:text-underline-width="auto" style:text-underline-color="font-color" fo:font-weight="bold" fo:background-color="#d8d8d8" style:font-name-asian="華康細黑體1" style:font-size-asian="24pt" style:font-weight-asian="bold" style:font-size-complex="24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華康細黑體" style:font-name-asian="華康細黑體1"/>
    </style:style>
    <style:style style:name="T2" style:family="text">
      <style:text-properties style:font-name="華康細黑體" fo:font-size="16pt" style:font-name-asian="華康細黑體1" style:font-size-asian="16pt" style:font-size-complex="16pt"/>
    </style:style>
    <style:style style:name="T3" style:family="text">
      <style:text-properties style:font-name="華康細黑體" style:text-underline-style="solid" style:text-underline-width="auto" style:text-underline-color="font-color" style:font-name-asian="華康細黑體1"/>
    </style:style>
    <style:style style:name="T4" style:family="text">
      <style:text-properties style:font-name="華康細黑體" style:text-underline-style="solid" style:text-underline-width="auto" style:text-underline-color="font-color" fo:font-weight="bold" style:font-name-asian="華康細黑體1" style:font-weight-asian="bold"/>
    </style:style>
    <style:style style:name="T5" style:family="text">
      <style:text-properties fo:color="#999999" style:font-name="華康細黑體" style:font-name-asian="華康細黑體1"/>
    </style:style>
    <style:style style:name="T6" style:family="text">
      <style:text-properties fo:color="#000000" style:font-name="華康細黑體" style:font-name-asian="華康細黑體1"/>
    </style:style>
    <style:style style:name="T7" style:family="text">
      <style:text-properties style:font-name="Wingdings" style:font-name-asian="Wingdings1" style:font-name-complex="Wingdings2"/>
    </style:style>
    <style:style style:name="gr1" style:family="graphic">
      <style:graphic-properties draw:stroke="dash" draw:stroke-dash="Dashed_20__28_var_29__20_4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8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國立陽明交通大學交大校區職務宿舍歸還點交書</text:p>
      <text:p text:style-name="P12">一、點交人 <text:s text:c="2"/><text:tab/><text:tab/><text:tab/>原借住本校新竹市 <text:s/><text:tab/><text:tab/>路(街) <text:s text:c="5"/>段 <text:s text:c="4"/>巷 <text:s text:c="3"/>弄 <text:s text:c="3"/>號　 <text:s text:c="2"/>樓之 　 <text:s text:c="4"/>室宿舍，於民國 <text:s text:c="4"/>年　 <text:s text:c="3"/>月 <text:s text:c="4"/>日(點交日)完全騰空遷出，並點收設備歸還學校。</text:p>
      <text:p text:style-name="P3"><text:span text:style-name="T2">點交人</text:span><text:span text:style-name="T1">(借用人；立點交書人)： <text:s text:c="7"/><text:tab/><text:tab/><text:tab/><text:tab/><text:tab/><text:tab/><text:tab/> <text:s/></text:span><text:span text:style-name="T5">(簽章)</text:span></text:p>
      <text:p text:style-name="P4"><text:span text:style-name="T6">郵局局號、帳號： <text:s text:c="19"/><text:tab/><text:tab/><text:tab/><text:tab/> <text:s text:c="5"/><text:tab/><text:tab/></text:span><text:span text:style-name="T5">(供退費使用)</text:span></text:p>
      <text:p text:style-name="P6">聯絡手機：<text:tab/><text:tab/><text:tab/><text:tab/><text:tab/><text:tab/>E-MAIL：</text:p>
      <text:p text:style-name="P14">(水電瓦斯費用，請多房間住戶自行抄表後，至各管理單位結帳，群賢樓住戶也請自台電結帳)</text:p>
      <text:p text:style-name="P13"><draw:line text:anchor-type="paragraph" draw:z-index="1" draw:name="直線接點 2" draw:style-name="gr1" draw:text-style-name="P19" svg:x1="10.739cm" svg:y1="0.425cm" svg:x2="17.495cm" svg:y2="0.427cm"><text:p/></draw:line><draw:line text:anchor-type="paragraph" draw:z-index="0" draw:name="直線接點 1" draw:style-name="gr1" draw:text-style-name="P19" svg:x1="0.155cm" svg:y1="0.425cm" svg:x2="6.911cm" svg:y2="0.427cm"><text:p/></draw:line>以下由點收人填寫</text:p>
      <text:p text:style-name="P5"><text:span text:style-name="T2">點收人：</text:span><text:span text:style-name="T1"> <text:s text:c="12"/><text:tab/><text:tab/><text:tab/><text:tab/><text:tab/><text:tab/><text:tab/> <text:tab/><text:tab/><text:tab/><text:tab/> <text:s/></text:span><text:span text:style-name="T5">(簽章)</text:span></text:p>
      <text:p text:style-name="P1"><text:span text:style-name="T1">二、請確實逐項檢核</text:span><text:span text:style-name="T3">借用人</text:span><text:span text:style-name="T1">是否完成以下工作項目（請</text:span><text:span text:style-name="T4">點收人</text:span><text:span text:style-name="T1">就完成項目打</text:span><text:span text:style-name="T7"></text:span><text:span text:style-name="T1">）：</text:span></text:p>
      <text:p text:style-name="P9">(一)宿舍騰空：<text:line-break/>□已騰空宿舍並清理乾淨。<text:line-break/>□未騰空但清理完成。願自付處理費委由校方轉請廠商清理。</text:p>
      <text:p text:style-name="P7"><text:span text:style-name="T1">(二)借用之家具、設備：(家具項目如</text:span><text:span text:style-name="T3">單身宿舍家具配備借用單</text:span><text:span text:style-name="T1">所示)<text:line-break/>□已歸還借用設備及公有家具，且狀況良好，無任何損壞。<text:line-break/>□設備或家俱有損壞，願自付修繕費用委由校方請廠商處理。其品項及情況說明如下：<text:line-break/></text:span><text:bookmark text:name="_GoBack"/><text:span text:style-name="T1">___________________________________________________________________</text:span></text:p>
      <text:p text:style-name="P8">(三)歸還及測試宿舍相關鑰匙：房門 <text:s text:c="3"/>支、館舍門 <text:s text:c="3"/>支、社區門 <text:s text:c="3"/>支、搖控器 <text:s text:c="3"/>只、門禁卡 <text:s text:c="5"/>只，共計 <text:s text:c="4"/>支，皆與門鎖吻合。</text:p>
      <text:p text:style-name="P8"/>
      <text:p text:style-name="P10"><text:span text:style-name="T6">三、費用：</text:span><text:span text:style-name="T1">結算至點交日止，不夠部份，由保管組開單後，至出納組繳納，有餘款待退時，由保管組提供結算明細，待借用人確認後，依本校退費流程辦理。</text:span></text:p>
      <text:p text:style-name="P11"/>
      <text:p text:style-name="P15">中華民國<text:tab/><text:tab/><text:tab/><text:tab/><text:tab/>年<text:tab/><text:tab/><text:tab/><text:tab/><text:tab/><text:tab/>月<text:tab/><text:tab/><text:tab/><text:tab/><text:tab/><text:tab/><text:tab/>日</text:p>
      <text:p text:style-name="P2">備註：</text:p>
      <text:p text:style-name="P2">一、請務必完成以上所有點交程序後，方認定點收完畢。</text:p>
      <text:p text:style-name="P16">二、自點交日起，請儘速辦理停止銀行代扣水電瓦斯費，並分別通知各事業單位將帳單直接寄達原宿舍地址。該點交日所涉最後一期水電瓦斯費帳單，本組將於二個月後以EMAIL通知點交人另行補繳。</text:p>
      <text:p text:style-name="P17">三、請借用人於一週內移除停在宿舍之汽、機及腳踏車，並於一個月內遷出該戶戶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charset="x-symbol"/>
    <style:font-face style:name="Wingdings1" svg:font-family="Wingdings"/>
    <style:font-face style:name="文鼎細明" svg:font-family="文鼎細明, 細明體"/>
    <style:font-face style:name="新細明體" svg:font-family="新細明體"/>
    <style:font-face style:name="華康細黑體1" svg:font-family="華康細黑體"/>
    <style:font-face style:name="Arial" svg:font-family="Arial" style:font-family-generic="roman"/>
    <style:font-face style:name="Times New Roman" svg:font-family="'Times New Roman'" style:font-family-generic="roman"/>
    <style:font-face style:name="華康細黑體" svg:font-family="華康細黑體" style:font-family-generic="roman"/>
    <style:font-face style:name="Lucida Sans1" svg:font-family="'Lucida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</office:font-face-decls>
  <office:styles>
    <draw:stroke-dash draw:name="Dashed_20__28_var_29__20_4" draw:display-name="Dashed (var) 4" draw:style="rect" draw:dots1="1" draw:dots1-length="0.035cm" draw:dots2="1" draw:dots2-length="0.28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文鼎細明" style:font-family-asian="文鼎細明, 細明體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文鼎細明" style:font-family-asian="文鼎細明, 細明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文鼎細明" style:font-family-asian="文鼎細明, 細明體"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25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宿舍交還通知書</dc:title>
    <meta:initial-creator>user</meta:initial-creator>
    <meta:editing-cycles>33</meta:editing-cycles>
    <meta:print-date>2017-01-13T02:11:00</meta:print-date>
    <meta:creation-date>2017-06-26T09:20:00</meta:creation-date>
    <dc:date>2021-06-04T07:24:55.594000000</dc:date>
    <meta:editing-duration>PT39M50S</meta:editing-duration>
    <meta:generator>LibreOffice/5.4.4.2$Windows_X86_64 LibreOffice_project/2524958677847fb3bb44820e40380acbe820f960</meta:generator>
    <meta:document-statistic meta:table-count="0" meta:image-count="0" meta:object-count="0" meta:page-count="1" meta:paragraph-count="18" meta:word-count="633" meta:character-count="895" meta:non-whitespace-character-count="708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