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z...." svg:font-family="標楷體z....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 style:line-height-at-least="0.2916in" fo:text-indent="0.2222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10" style:family="table-column">
      <style:table-column-properties style:column-width="1.6381in"/>
    </style:style>
    <style:style style:name="TableColumn11" style:family="table-column">
      <style:table-column-properties style:column-width="0.261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9319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9131in"/>
    </style:style>
    <style:style style:name="Table9" style:family="table">
      <style:table-properties style:width="6.552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ideograph-alpha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ideograph-alpha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ideograph-alpha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ideograph-alpha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text-autospace="ideograph-alpha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language-asian="zh" style:country-asian="TW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Row57" style:family="table-row">
      <style:table-row-properties style:min-row-height="1.5687in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Row60" style:family="table-row">
      <style:table-row-properties style:min-row-height="0.5555in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Row63" style:family="table-row">
      <style:table-row-properties style:min-row-height="1.473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ideograph-alpha" style:line-height-at-least="0.1666in" fo:margin-lef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Row75" style:family="table-row">
      <style:table-row-properties style:min-row-height="1.84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78" style:parent-style-name="內文" style:family="paragraph">
      <style:paragraph-properties style:text-autospace="ideograph-alpha" fo:margin-top="0.5in" style:line-height-at-least="0.1666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ideograph-alpha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style:text-autospace="ideograph-alpha" fo:margin-top="0.5in" style:line-height-at-least="0.1666in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text-autospace="ideograph-alpha" fo:text-align="end" style:line-height-at-least="0.1666in"/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P91" style:parent-style-name="內文" style:family="paragraph">
      <style:paragraph-properties style:text-autospace="ideograph-alpha" fo:text-align="end" style:line-height-at-least="0.1666in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span text:style-name="T6">國立陽明</text:span><text:span text:style-name="T7">交通</text:span><text:span text:style-name="T8">大學校園犬貓事件報案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案時間</text:p>
          </table:table-cell>
          <table:covered-table-cell/>
          <table:table-cell table:style-name="TableCell23" table:number-columns-spanned="8">
            <text:p text:style-name="P24"><text:s text:c="6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報案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案發時間</text:p>
          </table:table-cell>
          <table:covered-table-cell/>
          <table:table-cell table:style-name="TableCell37" table:number-columns-spanned="8">
            <text:p text:style-name="P38"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案發地點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犬貓特徵</text:p>
            <text:p text:style-name="P47">(e.g後腿上有咖啡色斑紋，全黑)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犬貓數目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>案 <text:s/>發 <text:s/>情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(e.g 1.有一群狗在旁邊吠叫，但沒咬我<text:s text:c="2"/>2.我騎機車，牠追上來並吠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處 <text:s/>理 <text:s/>措 <text:s/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總務處</text:p>
          </table:table-cell>
          <table:table-cell table:style-name="TableCell69" table:number-columns-spanned="3">
            <text:p text:style-name="P70">會辦單位</text:p>
          </table:table-cell>
          <table:covered-table-cell/>
          <table:covered-table-cell/>
          <table:table-cell table:style-name="TableCell71" table:number-columns-spanned="4">
            <text:p text:style-name="P72">學務處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總務長</text:p>
          </table:table-cell>
          <table:covered-table-cell/>
        </table:table-row>
        <table:table-row table:style-name="TableRow75">
          <table:table-cell table:style-name="TableCell76">
            <text:p text:style-name="P77">駐警隊</text:p>
            <text:p text:style-name="P78"><text:span text:style-name="T79">事務</text:span><text:span text:style-name="T80">一或二</text:span><text:span text:style-name="T81">組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>課外活動輔導組</text:p>
            <text:p text:style-name="P86"><text:span text:style-name="T87">軍訓室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p text:style-name="P91"><text:span text:style-name="T92">1</text:span><text:span text:style-name="T93">11</text:span><text:span text:style-name="T94">.</text:span><text:span text:style-name="T95">05</text:span><text:span text:style-name="T96">.</text:span><text:span text:style-name="T97">03</text:span><text:span text:style-name="T9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z...." svg:font-family="標楷體z....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37in" fo:margin-left="1.9381in" fo:margin-right="1.617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z...." style:font-name-asian="標楷體z...." style:font-name-complex="標楷體z....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style1" style:display-name="style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818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67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 Box 1" text:anchor-type="paragraph" svg:x="4.07153in" svg:y="10.68056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yliu2</dc:creator>
    <meta:creation-date>2022-07-21T03:21:00Z</meta:creation-date>
    <dc:date>2022-07-21T03:21:00Z</dc:date>
    <meta:print-date>2022-06-08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