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8">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2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27">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text:start-value="29">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3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text:start-value="42">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47">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1">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52">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9">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suffix="." style:num-format="1" text:start-value="59">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suffix="."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suffix="."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395in" text:min-label-width="0.5118in" text:list-level-position-and-space-mode="label-alignment">
          <style:list-level-label-alignment text:label-followed-by="listtab" fo:margin-left="0.5513in" fo:text-indent="-0.5118in"/>
        </style:list-level-properties>
      </text:list-level-style-number>
      <text:list-level-style-number text:level="2" text:style-name="WW_CharLFO48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line-height="0.3055in" fo:text-indent="0.5in"/>
      <style:text-properties style:font-name="標楷體" style:font-name-asian="標楷體" fo:color="#000000" fo:font-size="18pt" style:font-size-asian="18pt" style:font-size-complex="18pt"/>
    </style:style>
    <style:style style:name="P18" style:parent-style-name="內文" style:family="paragraph">
      <style:paragraph-properties fo:text-align="justify" fo:margin-top="0.1666in" fo:margin-bottom="0.0833in" fo:line-height="0.3333in" fo:text-inden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margin-bottom="0.0833in" fo:margin-right="0.0263in"/>
      <style:text-properties style:font-name="標楷體" style:font-name-asian="標楷體" fo:color="#000000"/>
    </style:style>
    <style:style style:name="P43" style:parent-style-name="內文" style:family="paragraph">
      <style:paragraph-properties style:snap-to-layout-grid="false" fo:text-indent="0.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indent="0.5in"/>
      <style:text-properties style:font-name="標楷體" style:font-name-asian="標楷體" fo:color="#000000"/>
    </style:style>
    <style:style style:name="P49" style:parent-style-name="內文" style:family="paragraph">
      <style:paragraph-properties style:snap-to-layout-grid="false">
        <style:tab-stops>
          <style:tab-stop style:type="center" style:position="3.7402in"/>
        </style:tab-stops>
      </style:paragraph-properties>
      <style:text-properties style:font-name="標楷體" style:font-name-asian="標楷體" fo:color="#000000"/>
    </style:style>
    <style:style style:name="P50"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1"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2"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3" style:parent-style-name="內文" style:family="paragraph">
      <style:paragraph-properties style:snap-to-layout-grid="false" fo:line-height="0.4166in" fo:margin-left="0.6666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4166in" fo:margin-left="0.6666in" fo:text-indent="0.3333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line-height="0.4166in" fo:margin-left="0.6666in" fo:text-indent="0.3333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承攬廠商安全衛生環保承諾書</text:p>
      <text:p text:style-name="P17"/>
      <text:p text:style-name="P18"><text:span text:style-name="T19">具承諾書人<text:s/></text:span><text:span text:style-name="T20">　 <text:s text:c="14"/></text:span><text:span text:style-name="T21">係</text:span><text:span text:style-name="T22"><text:s text:c="22"/></text:span><text:span text:style-name="T23">(公司)負責人，自約日起至 <text:s text:c="2"/>年 <text:s/>月 <text:s/>日止承攬</text:span><text:span text:style-name="T24"><text:s text:c="5"/></text:span><text:span text:style-name="T25">校區</text:span><text:span text:style-name="T26"><text:s text:c="2"/></text:span><text:span text:style-name="T27">(案號：</text:span><text:span text:style-name="T28"><text:s/></text:span><text:span text:style-name="T29"><text:s text:c="6"/></text:span><text:span text:style-name="T30">)</text:span><text:span text:style-name="T31">工程（業務），業經貴校告知有關工作要項、工作地點、工作範圍、工作環境</text:span><text:span text:style-name="T32">、危害因素</text:span><text:span text:style-name="T33">及貴校所訂之「</text:span><text:span text:style-name="T34">承攬商施工安全注意事項</text:span><text:span text:style-name="T35">」，已確切了解承攬工程（業務）相關安全衛生與環境保護等要求事宜並指定___________負責擔任此工程作業之安</text:span><text:span text:style-name="T36">全</text:span><text:span text:style-name="T37">衛</text:span><text:span text:style-name="T38">生</text:span><text:span text:style-name="T39">管理人員。本</text:span><text:span text:style-name="T40">公司</text:span><text:span text:style-name="T41">於施工期間內，均願確實遵守一切有關職業安全衛生法、環保法令及其他有關法律之規定。本公司之安全衛生管理人員亦將於現場負責督導有關安全衛生之各種措施。施工期間如因疏忽或未遵守法令規定致發生職業災害或其他污染、意外災害事件，本人及本公司願依法律規定負擔一切責任。</text:span></text:p>
      <text:p text:style-name="P42"/>
      <text:p text:style-name="P43"><text:span text:style-name="T44">此　致</text:span><text:span text:style-name="T45"><text:s text:c="10"/>國立</text:span><text:span text:style-name="T46">陽明</text:span><text:span text:style-name="T47">交通大學</text:span></text:p>
      <text:p text:style-name="P48"/>
      <text:p text:style-name="P49"><text:s text:c="7"/><text:tab/></text:p>
      <text:p text:style-name="P50">公司名稱：<text:s text:c="26"/>(用印)</text:p>
      <text:p text:style-name="P51">統一編號：</text:p>
      <text:p text:style-name="P52">負責人：<text:s/><text:s text:c="27"/>(用印)</text:p>
      <text:p text:style-name="P53">公司地址：<text:s/></text:p>
      <text:p text:style-name="P54"/>
      <text:p text:style-name="P55"/>
      <text:p text:style-name="P56"><text:span text:style-name="T57">中 <text:s/>華 <text:s/>民 <text:s/>國 <text:s text:c="5"/>年 <text:s text:c="4"/>月</text:span><text:span text:style-name="T58"><text:s text:c="5"/></text:span><text:span text:style-name="T59">日</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48LVL1" style:family="text">
      <style:text-properties style:font-name="標楷體" style:font-name-asian="標楷體" fo:font-weight="normal" style:font-weight-asian="normal" fo:font-style="normal" style:font-style-asian="normal" fo:font-size="12pt" style:font-size-asian="12pt"/>
    </style:style>
    <style:style style:name="WW_CharLFO48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8">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2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27">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text:start-value="29">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3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text:start-value="42">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47">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1">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52">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9">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suffix="." style:num-format="1" text:start-value="59">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suffix="."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suffix="."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395in" text:min-label-width="0.5118in" text:list-level-position-and-space-mode="label-alignment">
          <style:list-level-label-alignment text:label-followed-by="listtab" fo:margin-left="0.5513in" fo:text-indent="-0.5118in"/>
        </style:list-level-properties>
      </text:list-level-style-number>
      <text:list-level-style-number text:level="2" text:style-name="WW_CharLFO48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2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letter-spacing="-0.0055in" fo:font-size="12pt" style:font-size-asian="12pt" style:font-size-complex="12pt"/>
    </style:style>
    <style:style style:name="T6" style:parent-style-name="預設段落字型" style:family="text">
      <style:text-properties style:font-name="標楷體" style:font-name-asian="標楷體" fo:letter-spacing="-0.0055in" fo:font-size="12pt" style:font-size-asian="12pt" style:font-size-complex="12pt"/>
    </style:style>
    <style:style style:name="T7" style:parent-style-name="預設段落字型" style:family="text">
      <style:text-properties style:font-name="標楷體" style:font-name-asian="標楷體" fo:letter-spacing="-0.0055in"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8125in" svg:height="0.36458in" style:rel-width="scale" style:rel-height="scale"><draw:image xlink:href="media/image1.jpeg" xlink:type="simple" xlink:show="embed" xlink:actuate="onLoad"/><svg:title/><svg:desc>1100301 祐昕 LOGO-07</svg:desc></draw:frame></text:span></text:p>
      </style:header>
      <style:footer>
        <text:p text:style-name="P4"><text:span text:style-name="T5">表單編號</text:span><text:span text:style-name="T6">：</text:span><text:span text:style-name="T7">P</text:span><text:span text:style-name="T8">-</text:span><text:span text:style-name="T9">690</text:span><text:span text:style-name="T10">-</text:span><text:span text:style-name="T11">1</text:span><text:span text:style-name="T12">6-0</text:span><text:span text:style-name="T13">1</text:span><text:span text:style-name="T14">(</text:span><text:span text:style-name="T15">B</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攬商安全衛生環保承諾書</dc:title>
    <dc:description/>
    <dc:subject/>
    <meta:initial-creator>USER</meta:initial-creator>
    <dc:creator>USER</dc:creator>
    <meta:creation-date>2025-04-11T07:39:00Z</meta:creation-date>
    <dc:date>2025-04-11T07:39:00Z</dc:date>
    <meta:print-date>2020-05-27T07:09:00Z</meta:print-date>
    <meta:template xlink:href="Normal.dotm" xlink:type="simple"/>
    <meta:editing-cycles>2</meta:editing-cycles>
    <meta:editing-duration>PT0S</meta:editing-duration>
    <meta:document-statistic meta:page-count="1" meta:paragraph-count="1" meta:word-count="76" meta:character-count="511" meta:row-count="3" meta:non-whitespace-character-count="436"/>
  </office:meta>
</office:document-meta>
</file>